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Fanwood Text" svg:font-family="'Fanwood Text'"/>
    <style:font-face style:name="Impact" svg:font-family="Impact"/>
    <style:font-face style:name="Roboto" svg:font-family="Roboto"/>
    <style:font-face style:name="Syncopate" svg:font-family="Syncopate"/>
    <style:font-face style:name="Trebuchet MS" svg:font-family="'Trebuchet MS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42.04pt"/>
    </style:style>
    <style:style style:name="co4" style:family="table-column">
      <style:table-column-properties fo:break-before="auto" style:column-width="15.9pt"/>
    </style:style>
    <style:style style:name="co5" style:family="table-column">
      <style:table-column-properties fo:break-before="auto" style:column-width="106.36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57.15pt"/>
    </style:style>
    <style:style style:name="co8" style:family="table-column">
      <style:table-column-properties fo:break-before="auto" style:column-width="97.65pt"/>
    </style:style>
    <style:style style:name="co9" style:family="table-column">
      <style:table-column-properties fo:break-before="auto" style:column-width="72.26pt"/>
    </style:style>
    <style:style style:name="co10" style:family="table-column">
      <style:table-column-properties fo:break-before="auto" style:column-width="68.29pt"/>
    </style:style>
    <style:style style:name="co11" style:family="table-column">
      <style:table-column-properties fo:break-before="auto" style:column-width="187.31pt"/>
    </style:style>
    <style:style style:name="co12" style:family="table-column">
      <style:table-column-properties fo:break-before="auto" style:column-width="119.06pt"/>
    </style:style>
    <style:style style:name="co13" style:family="table-column">
      <style:table-column-properties fo:break-before="auto" style:column-width="84.95pt"/>
    </style:style>
    <style:style style:name="co14" style:family="table-column">
      <style:table-column-properties fo:break-before="auto" style:column-width="20.61pt"/>
    </style:style>
    <style:style style:name="co15" style:family="table-column">
      <style:table-column-properties fo:break-before="auto" style:column-width="100.74pt"/>
    </style:style>
    <style:style style:name="co16" style:family="table-column">
      <style:table-column-properties fo:break-before="auto" style:column-width="104.8pt"/>
    </style:style>
    <style:style style:name="co17" style:family="table-column">
      <style:table-column-properties fo:break-before="auto" style:column-width="118.29pt"/>
    </style:style>
    <style:style style:name="co18" style:family="table-column">
      <style:table-column-properties fo:break-before="auto" style:column-width="99.24pt"/>
    </style:style>
    <style:style style:name="co19" style:family="table-column">
      <style:table-column-properties fo:break-before="auto" style:column-width="90.51pt"/>
    </style:style>
    <style:style style:name="co20" style:family="table-column">
      <style:table-column-properties fo:break-before="auto" style:column-width="96.04pt"/>
    </style:style>
    <style:style style:name="co21" style:family="table-column">
      <style:table-column-properties fo:break-before="auto" style:column-width="119.85pt"/>
    </style:style>
    <style:style style:name="co22" style:family="table-column">
      <style:table-column-properties fo:break-before="auto" style:column-width="124.61pt"/>
    </style:style>
    <style:style style:name="co23" style:family="table-column">
      <style:table-column-properties fo:break-before="auto" style:column-width="134.96pt"/>
    </style:style>
    <style:style style:name="co24" style:family="table-column">
      <style:table-column-properties fo:break-before="auto" style:column-width="225.41pt"/>
    </style:style>
    <style:style style:name="co25" style:family="table-column">
      <style:table-column-properties fo:break-before="auto" style:column-width="35.69pt"/>
    </style:style>
    <style:style style:name="co26" style:family="table-column">
      <style:table-column-properties fo:break-before="auto" style:column-width="177pt"/>
    </style:style>
    <style:style style:name="co27" style:family="table-column">
      <style:table-column-properties fo:break-before="auto" style:column-width="176.14pt"/>
    </style:style>
    <style:style style:name="co28" style:family="table-column">
      <style:table-column-properties fo:break-before="auto" style:column-width="464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ta1" style:family="table" style:master-page-name="PageStyle_5f_Main_20_Outline">
      <style:table-properties table:display="true" style:writing-mode="lr-tb" tableooo:tab-color="#e06666"/>
    </style:style>
    <style:style style:name="ta2" style:family="table" style:master-page-name="PageStyle_5f_Sources">
      <style:table-properties table:display="true" style:writing-mode="lr-tb" tableooo:tab-color="#8e7cc3"/>
    </style:style>
    <style:style style:name="ta3" style:family="table" style:master-page-name="PageStyle_5f_Rules">
      <style:table-properties table:display="true" style:writing-mode="lr-tb" tableooo:tab-color="#f9cb9c"/>
    </style:style>
    <style:style style:name="ta4" style:family="table" style:master-page-name="PageStyle_5f_Participants">
      <style:table-properties table:display="true" style:writing-mode="lr-tb" tableooo:tab-color="#b6d7a8"/>
    </style:style>
    <style:style style:name="ta5" style:family="table" style:master-page-name="PageStyle_5f_Participant_20_Candidates">
      <style:table-properties table:display="true" style:writing-mode="lr-tb" tableooo:tab-color="#a2c4c9"/>
    </style:style>
    <style:style style:name="ta6" style:family="table" style:master-page-name="PageStyle_5f_Song_20_Selection_20_Candidates">
      <style:table-properties table:display="true" style:writing-mode="lr-tb" tableooo:tab-color="#ffe599"/>
    </style:style>
    <style:style style:name="ta7" style:family="table" style:master-page-name="PageStyle_5f_Title_20_Selection">
      <style:table-properties table:display="true" style:writing-mode="lr-tb" tableooo:tab-color="#c27ba0"/>
    </style:style>
    <style:style style:name="ta8" style:family="table" style:master-page-name="PageStyle_5f_Commercial_20__26__20_Trailer_20_Ideas">
      <style:table-properties table:display="true" style:writing-mode="lr-tb" tableooo:tab-color="#d9d9d9"/>
    </style:style>
    <style:style style:name="ta9" style:family="table" style:master-page-name="PageStyle_5f_Final_20_Selections">
      <style:table-properties table:display="true" style:writing-mode="lr-tb" tableooo:tab-color="#a61c00"/>
    </style:style>
    <style:style style:name="ce1" style:family="table-cell" style:parent-style-name="Default">
      <style:table-cell-properties fo:border-bottom="none" fo:background-color="#deef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mpact" fo:font-size="40pt" fo:font-style="normal" fo:text-shadow="none" style:text-underline-style="none" fo:font-weight="normal" style:font-size-asian="40pt" style:font-style-asian="normal" style:font-weight-asian="normal" style:font-name-complex="Impact" style:font-size-complex="40pt" style:font-style-complex="normal" style:font-weight-complex="normal"/>
    </style:style>
    <style:style style:name="ce2" style:family="table-cell" style:parent-style-name="Default">
      <style:table-cell-properties fo:background-color="#deef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eef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Fanwood Text" fo:font-size="23pt" fo:font-style="normal" fo:text-shadow="none" style:text-underline-style="none" fo:font-weight="normal" style:font-size-asian="23pt" style:font-style-asian="normal" style:font-weight-asian="normal" style:font-name-complex="Fanwood Text" style:font-size-complex="23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yncopate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>
      <style:table-cell-properties fo:background-color="#000000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9ead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4a7d6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24pt" fo:font-style="normal" fo:text-shadow="none" style:text-underline-style="none" fo:font-weight="bold" style:font-size-asian="24pt" style:font-style-asian="normal" style:font-weight-asian="bold" style:font-name-complex="Roboto" style:font-size-complex="2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9pt" fo:font-style="normal" fo:text-shadow="none" style:text-underline-style="none" fo:font-weight="bold" style:font-size-asian="19pt" style:font-style-asian="normal" style:font-weight-asian="bold" style:font-name-complex="Roboto" style:font-size-complex="19pt" style:font-style-complex="normal" style:font-weight-complex="bold"/>
    </style:style>
    <style:style style:name="ce1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yncopate" fo:font-size="31pt" fo:font-style="normal" fo:text-shadow="none" style:text-underline-style="solid" style:text-underline-width="auto" style:text-underline-color="font-color" fo:font-weight="bold" style:font-size-asian="31pt" style:font-style-asian="normal" style:font-weight-asian="bold" style:font-name-complex="Syncopate" style:font-size-complex="3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Syncopate" fo:font-size="18pt" fo:font-style="normal" fo:text-shadow="none" style:text-underline-style="none" fo:font-weight="bold" style:font-size-asian="18pt" style:font-style-asian="normal" style:font-weight-asian="bold" style:font-name-complex="Syncopate" style:font-size-complex="1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yncopate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9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ef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40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none" fo:background-color="#deef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Impact" fo:font-size="22pt" fo:font-style="normal" fo:text-shadow="none" style:text-underline-style="none" fo:font-weight="normal" style:font-size-asian="22pt" style:font-style-asian="normal" style:font-weight-asian="normal" style:font-name-complex="Impact" style:font-size-complex="2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6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00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2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6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24pt" fo:font-style="normal" fo:text-shadow="none" style:text-underline-style="none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bf9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bf9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bf9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bf9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bf9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bf9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bf9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bf9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99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order-bottom="none" fo:background-color="#f9cb9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1" style:family="table-cell" style:parent-style-name="Default">
      <style:table-cell-properties fo:border-bottom="none" fo:background-color="#f9cb9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none" fo:background-color="#ffe59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Default">
      <style:table-cell-properties fo:border-bottom="none" fo:background-color="#ffe59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none" fo:background-color="#b6d7a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fo:border-bottom="none" fo:background-color="#b6d7a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none" fo:background-color="#9fc5e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fo:border-bottom="none" fo:background-color="#9fc5e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none" fo:background-color="#cfe2f3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cfe2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cfe2f3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9fc5e8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fe2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115" style:family="table-cell" style:parent-style-name="Default">
      <style:table-cell-properties fo:border-bottom="none" fo:background-color="#fff7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6" style:family="table-cell" style:parent-style-name="Default">
      <style:table-cell-properties fo:border-bottom="0.74pt solid #000000" fo:background-color="#fff7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>
      <style:table-cell-properties fo:border-bottom="none" fo:background-color="#fff7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20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ebfd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ebfdf8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ebfdf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7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5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ebfd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ebfd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ebfdf8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ebfdf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ebfd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ebfd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ackground-color="#fff7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6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e0666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6fa8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d5a6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46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6d9ee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ackground-color="#e06666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ffd9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93c47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6fa8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e066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4a86e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ackground-color="#93c47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4a86e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60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name-complex="Verdana" style:font-size-complex="24pt" style:font-style-complex="normal" style:font-weight-complex="bold"/>
    </style:style>
    <style:style style:name="ce167" style:family="table-cell" style:parent-style-name="Default">
      <style:table-cell-properties fo:border-bottom="none" fo:background-color="#e066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76" style:family="table-cell" style:parent-style-name="Default">
      <style:table-cell-properties fo:border-bottom="none" fo:background-color="#f4eb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f4eb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25">
      <style:table-cell-properties fo:border-bottom="none" fo:background-color="#f4eb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4eb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fo:background-color="#f4eb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fo:background-color="#f4eb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4eb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9" style:family="table-cell" style:parent-style-name="Default">
      <style:table-cell-properties fo:background-color="#e5ea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e5eae4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e5eae4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e5eae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e5eae4"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e5ea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e5eae4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e5eae4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e5eae4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fo:background-color="#f3f3f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yncopate" fo:font-size="39pt" fo:font-style="normal" fo:text-shadow="none" style:text-underline-style="none" fo:font-weight="bold" style:font-size-asian="39pt" style:font-style-asian="normal" style:font-weight-asian="bold" style:font-name-complex="Syncopate" style:font-size-complex="39pt" style:font-style-complex="normal" style:font-weight-complex="bold"/>
    </style:style>
    <style:style style:name="ce199" style:family="table-cell" style:parent-style-name="Default">
      <style:table-cell-properties fo:border-bottom="none" fo:background-color="#cc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italic" fo:text-shadow="none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201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02" style:family="table-cell" style:parent-style-name="Default">
      <style:table-cell-properties fo:background-color="#d9ead3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d9ead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ackground-color="#a2c4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5" style:family="table-cell" style:parent-style-name="Default">
      <style:table-cell-properties fo:border-bottom="none" fo:background-color="#d0e0e3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ackground-color="#d0e0e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8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3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4" style:family="table-cell" style:parent-style-name="Default">
      <style:table-cell-properties fo:background-color="#eadde2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eadde2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7" style:family="table-cell" style:parent-style-name="Default">
      <style:table-cell-properties fo:background-color="#fff2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19" style:family="table-cell" style:parent-style-name="Default">
      <style:table-cell-properties fo:background-color="#f4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1" style:family="table-cell" style:parent-style-name="Default">
      <style:table-cell-properties fo:background-color="#d9d2e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ackground-color="#d9d2e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d9d2e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5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fo:background-color="#d0e0e3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fo:background-color="#eadde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none" fo:background-color="#eadde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fo:background-color="#d9d2e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d9d2e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ackground-color="#d9ead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fce5c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fo:background-color="#eadde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ackground-color="#eadde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ackground-color="#eadde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9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ackground-color="#f4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ackground-color="#f4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ackground-color="#f4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d9d2e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fo:background-color="#eadde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fo:background-color="#eadde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order-bottom="none" fo:background-color="#d9ead3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fo:background-color="#d9ead3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none" fo:background-color="#fce5cd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fo:background-color="#fce5cd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fo:background-color="#fce5cd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none" fo:background-color="#eadde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fo:background-color="#eadde2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fo:background-color="#fff2cc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none" fo:background-color="#fff2cc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none" fo:background-color="#f4cccc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fo:background-color="#d9d2e9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d9d2e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4cccc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24pt" fo:font-style="normal" fo:text-shadow="none" style:text-underline-style="none" fo:font-weight="bold" style:font-size-asian="24pt" style:font-style-asian="normal" style:font-weight-asian="bold" style:font-name-complex="Roboto" style:font-size-complex="24pt" style:font-style-complex="normal" style:font-weight-complex="bold"/>
    </style:style>
    <style:style style:name="ce303" style:family="table-cell" style:parent-style-name="Default">
      <style:table-cell-properties fo:border-bottom="none" fo:background-color="#e4eae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fo:background-color="#f4eb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fo:background-color="#e3f5d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none" fo:background-color="#e3f5d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e3f5d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fo:background-color="#e3f5d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e3f5d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fo:background-color="#ffd5d5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ffd5d5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fd5d5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17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18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321" style:family="table-cell" style:parent-style-name="Default">
      <style:table-cell-properties fo:background-color="#e5ed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22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3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25" style:family="table-cell" style:parent-style-name="Default">
      <style:table-cell-properties fo:border-bottom="none" fo:background-color="#f4ccc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328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ackground-color="#c9daf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fo:background-color="#c9daf8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 Outline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3">
            <text:p>International <text:s text:c="3"/>Wrestling <text:s text:c="3"/>Festival <text:s text:c="3"/>2017</text:p>
          </table:table-cell>
          <table:covered-table-cell table:number-columns-repeated="10"/>
          <table:covered-table-cell table:style-name="ce26"/>
          <table:table-cell table:number-columns-repeated="1012"/>
        </table:table-row>
        <table:table-row table:style-name="ro1">
          <table:covered-table-cell table:number-columns-repeated="11"/>
          <table:covered-table-cell table:style-name="ce26"/>
          <table:table-cell table:number-columns-repeated="1012"/>
        </table:table-row>
        <table:table-row table:style-name="ro1">
          <table:covered-table-cell table:number-columns-repeated="11"/>
          <table:covered-table-cell table:style-name="ce2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2">
            <text:p>国際的男尻祭2017</text:p>
          </table:table-cell>
          <table:covered-table-cell table:number-columns-repeated="5"/>
          <table:table-cell table:style-name="ce42" office:value-type="string" calcext:value-type="string" table:number-columns-spanned="6" table:number-rows-spanned="2">
            <text:p>국제적 남고제2017</text:p>
          </table:table-cell>
          <table:covered-table-cell table:number-columns-repeated="4"/>
          <table:covered-table-cell table:style-name="ce26"/>
          <table:table-cell table:number-columns-repeated="1012"/>
        </table:table-row>
        <table:table-row table:style-name="ro1">
          <table:covered-table-cell table:number-columns-repeated="11"/>
          <table:covered-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♂ <text:s/>All <text:s text:c="2"/>stuff <text:s text:c="2"/>is <text:s text:c="2"/>chance, <text:s text:c="2"/>maracles <text:s text:c="2"/>in <text:s text:c="2"/>gay-palace <text:s/>♂</text:p>
          </table:table-cell>
          <table:covered-table-cell table:number-columns-repeated="10" table:style-name="ce9"/>
          <table:covered-table-cell table:style-name="ce27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Main Outline <text:s/>｜ <text:s/>概要 <text:s/>｜ <text:s/>개요</text:p>
          </table:table-cell>
          <table:covered-table-cell table:number-columns-repeated="10" table:style-name="ce25"/>
          <table:covered-table-cell table:style-name="ce32"/>
          <table:table-cell table:number-columns-repeated="1012"/>
        </table:table-row>
        <table:table-row table:style-name="ro2">
          <table:table-cell table:style-name="ce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Main Objective</text:p>
          </table:table-cell>
          <table:covered-table-cell table:style-name="ce26"/>
          <table:table-cell table:style-name="ce30" office:value-type="string" calcext:value-type="string" table:number-columns-spanned="5" table:number-rows-spanned="1">
            <text:p>Create OtoMAD collab featuring Gachimuchi/Wrestling Series <text:s text:c="7"/></text:p>
          </table:table-cell>
          <table:covered-table-cell table:number-columns-repeated="3"/>
          <table:covered-table-cell table:style-name="ce26"/>
          <table:table-cell table:style-name="ce45" office:value-type="string" calcext:value-type="string" table:number-columns-spanned="5" table:number-rows-spanned="2">
            <text:p>Upload Date <text:s/>| <text:s/>投稿日 <text:s/>| <text:s/>업로드 날짜</text:p>
          </table:table-cell>
          <table:covered-table-cell table:number-columns-repeated="3" table:style-name="ce28"/>
          <table:covered-table-cell table:style-name="ce29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目的</text:p>
          </table:table-cell>
          <table:covered-table-cell table:style-name="ce26"/>
          <table:table-cell table:style-name="ce30" office:value-type="string" calcext:value-type="string" table:number-columns-spanned="5" table:number-rows-spanned="1">
            <text:p>レスリングシリーズの音MAD合作を作ろう</text:p>
          </table:table-cell>
          <table:covered-table-cell table:number-columns-repeated="3"/>
          <table:covered-table-cell table:style-name="ce26"/>
          <table:covered-table-cell table:style-name="ce17"/>
          <table:covered-table-cell table:number-columns-repeated="3" table:style-name="ce9"/>
          <table:covered-table-cell table:style-name="ce27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목적</text:p>
          </table:table-cell>
          <table:covered-table-cell table:style-name="ce27"/>
          <table:table-cell table:style-name="ce31" office:value-type="string" calcext:value-type="string" table:number-columns-spanned="5" table:number-rows-spanned="1">
            <text:p>레슬링 시리즈의 음MAD합작을 만들자 </text:p>
          </table:table-cell>
          <table:covered-table-cell table:number-columns-repeated="3" table:style-name="ce9"/>
          <table:covered-table-cell table:style-name="ce27"/>
          <table:table-cell table:style-name="ce46" office:value-type="string" calcext:value-type="string" table:number-columns-spanned="5" table:number-rows-spanned="1">
            <text:p>12 / 31 / 2017, 12AM (JST/PST)</text:p>
          </table:table-cell>
          <table:covered-table-cell table:number-columns-repeated="3" table:style-name="ce25"/>
          <table:covered-table-cell table:style-name="ce32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3">
            <text:p>Title <text:s/>| <text:s/>タイトル <text:s/>| <text:s/>타이틀</text:p>
          </table:table-cell>
          <table:covered-table-cell table:number-columns-repeated="2"/>
          <table:covered-table-cell table:style-name="ce26"/>
          <table:table-cell table:style-name="ce30" office:value-type="string" calcext:value-type="string" table:number-columns-spanned="8" table:number-rows-spanned="1">
            <text:p>International Wrestling Festival 2017</text:p>
          </table:table-cell>
          <table:covered-table-cell table:number-columns-repeated="6"/>
          <table:covered-table-cell table:style-name="ce26"/>
          <table:table-cell table:number-columns-repeated="1012"/>
        </table:table-row>
        <table:table-row table:style-name="ro1">
          <table:covered-table-cell table:number-columns-repeated="3"/>
          <table:covered-table-cell table:style-name="ce26"/>
          <table:table-cell table:style-name="ce30" office:value-type="string" calcext:value-type="string" table:number-columns-spanned="8" table:number-rows-spanned="1">
            <text:p>国際的男尻祭2017</text:p>
          </table:table-cell>
          <table:covered-table-cell table:number-columns-repeated="6"/>
          <table:covered-table-cell table:style-name="ce26"/>
          <table:table-cell table:number-columns-repeated="1012"/>
        </table:table-row>
        <table:table-row table:style-name="ro1">
          <table:covered-table-cell table:number-columns-repeated="3" table:style-name="ce9"/>
          <table:covered-table-cell table:style-name="ce27"/>
          <table:table-cell table:style-name="ce31" office:value-type="string" calcext:value-type="string" table:number-columns-spanned="8" table:number-rows-spanned="1">
            <text:p>국제적 남고제2017</text:p>
          </table:table-cell>
          <table:covered-table-cell table:number-columns-repeated="6" table:style-name="ce9"/>
          <table:covered-table-cell table:style-name="ce27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4" table:number-rows-spanned="1">
            <text:p>Thumbnail <text:s/>| <text:s/>サムネ <text:s/>| <text:s/>섬네일</text:p>
          </table:table-cell>
          <table:covered-table-cell table:number-columns-repeated="2" table:style-name="ce25"/>
          <table:covered-table-cell table:style-name="ce32"/>
          <table:table-cell table:style-name="ce39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Upcoming <text:s text:c="4"/>Dates</text:p>
          </table:table-cell>
          <table:covered-table-cell table:number-columns-repeated="10" table:style-name="ce25"/>
          <table:covered-table-cell table:style-name="ce32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3" table:number-rows-spanned="1">
            <text:p>Date</text:p>
          </table:table-cell>
          <table:covered-table-cell table:style-name="ce25"/>
          <table:covered-table-cell table:style-name="ce32"/>
          <table:table-cell table:style-name="ce12" office:value-type="string" calcext:value-type="string" table:number-columns-spanned="4" table:number-rows-spanned="1">
            <text:p>Event</text:p>
          </table:table-cell>
          <table:covered-table-cell table:number-columns-repeated="2" table:style-name="ce25"/>
          <table:covered-table-cell table:style-name="ce32"/>
          <table:table-cell table:style-name="ce12" office:value-type="string" calcext:value-type="string" table:number-columns-spanned="5" table:number-rows-spanned="1">
            <text:p>イベント <text:s text:c="2"/>｜ <text:s text:c="2"/>행사</text:p>
          </table:table-cell>
          <table:covered-table-cell table:number-columns-repeated="3" table:style-name="ce25"/>
          <table:covered-table-cell table:style-name="ce32"/>
          <table:table-cell table:number-columns-repeated="1012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4" table:number-columns-spanned="4" table:number-rows-spanned="1"/>
          <table:covered-table-cell table:number-columns-repeated="2"/>
          <table:covered-table-cell table:style-name="ce26"/>
          <table:table-cell table:style-name="ce47" table:number-columns-spanned="5" table:number-rows-spanned="1"/>
          <table:covered-table-cell table:number-columns-repeated="3"/>
          <table:covered-table-cell table:style-name="ce26"/>
          <table:table-cell table:number-columns-repeated="1012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36" table:number-columns-spanned="4" table:number-rows-spanned="1"/>
          <table:covered-table-cell table:number-columns-repeated="2"/>
          <table:covered-table-cell table:style-name="ce26"/>
          <table:table-cell table:style-name="ce30" table:number-columns-spanned="5" table:number-rows-spanned="1"/>
          <table:covered-table-cell table:number-columns-repeated="3"/>
          <table:covered-table-cell table:style-name="ce26"/>
          <table:table-cell table:number-columns-repeated="1012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36" table:number-columns-spanned="4" table:number-rows-spanned="1"/>
          <table:covered-table-cell table:number-columns-repeated="2"/>
          <table:covered-table-cell table:style-name="ce26"/>
          <table:table-cell table:style-name="ce30" table:number-columns-spanned="5" table:number-rows-spanned="1"/>
          <table:covered-table-cell table:number-columns-repeated="3"/>
          <table:covered-table-cell table:style-name="ce26"/>
          <table:table-cell table:number-columns-repeated="1012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spanned="4" table:number-rows-spanned="1"/>
          <table:covered-table-cell table:number-columns-repeated="2" table:style-name="ce9"/>
          <table:covered-table-cell table:style-name="ce27"/>
          <table:table-cell table:style-name="ce47" table:number-columns-spanned="5" table:number-rows-spanned="1"/>
          <table:covered-table-cell table:number-columns-repeated="3"/>
          <table:covered-table-cell table:style-name="ce26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6" table:number-rows-spanned="3">
            <text:p>I m p o r t a n t</text:p>
            <text:p>L i n k s</text:p>
          </table:table-cell>
          <table:covered-table-cell table:number-columns-repeated="4" table:style-name="ce28"/>
          <table:covered-table-cell table:style-name="ce29"/>
          <table:table-cell table:style-name="ce43" office:value-type="string" calcext:value-type="string">
            <text:p>YouTube</text:p>
          </table:table-cell>
          <table:table-cell table:style-name="ce48" office:value-type="string" calcext:value-type="string" table:number-columns-spanned="5" table:number-rows-spanned="1">
            <text:p><text:a xlink:href="http://www.youtube.com/IntlAssSpanking" xlink:type="simple">http://www.youtube.com/IntlAssSpanking</text:a></text:p>
          </table:table-cell>
          <table:covered-table-cell table:number-columns-repeated="3" table:style-name="ce28"/>
          <table:covered-table-cell table:style-name="ce29"/>
          <table:table-cell table:number-columns-repeated="1012"/>
        </table:table-row>
        <table:table-row table:style-name="ro1">
          <table:covered-table-cell table:style-name="ce16"/>
          <table:covered-table-cell table:number-columns-repeated="4"/>
          <table:covered-table-cell table:style-name="ce26"/>
          <table:table-cell table:style-name="ce43" office:value-type="string" calcext:value-type="string">
            <text:p>NicoNico</text:p>
          </table:table-cell>
          <table:table-cell table:style-name="ce49" office:value-type="string" calcext:value-type="string" table:number-columns-spanned="5" table:number-rows-spanned="1">
            <text:p><text:a xlink:href="http://www.nicovideo.jp/user/46518773" xlink:type="simple">http://www.nicovideo.jp/user/46518773</text:a></text:p>
          </table:table-cell>
          <table:covered-table-cell table:number-columns-repeated="3"/>
          <table:covered-table-cell table:style-name="ce26"/>
          <table:table-cell table:number-columns-repeated="1012"/>
        </table:table-row>
        <table:table-row table:style-name="ro1">
          <table:covered-table-cell table:style-name="ce17"/>
          <table:covered-table-cell table:number-columns-repeated="4" table:style-name="ce9"/>
          <table:covered-table-cell table:style-name="ce27"/>
          <table:table-cell table:style-name="ce44" office:value-type="string" calcext:value-type="string">
            <text:p>Discord</text:p>
          </table:table-cell>
          <table:table-cell table:style-name="ce50" office:value-type="string" calcext:value-type="string" table:number-columns-spanned="5" table:number-rows-spanned="1">
            <text:p>(TO BE POSTED)</text:p>
          </table:table-cell>
          <table:covered-table-cell table:number-columns-repeated="3" table:style-name="ce9"/>
          <table:covered-table-cell table:style-name="ce27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2" table:number-rows-spanned="2">
            <text:p>V i d e o <text:s text:c="10"/>D e t a i l s</text:p>
          </table:table-cell>
          <table:covered-table-cell table:number-columns-repeated="10" table:style-name="ce28"/>
          <table:covered-table-cell table:style-name="ce29"/>
          <table:table-cell table:number-columns-repeated="1012"/>
        </table:table-row>
        <table:table-row table:style-name="ro1">
          <table:covered-table-cell table:style-name="ce17"/>
          <table:covered-table-cell table:number-columns-repeated="10" table:style-name="ce9"/>
          <table:covered-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2" table:number-rows-spanned="1">
            <text:p>Description</text:p>
          </table:table-cell>
          <table:covered-table-cell table:style-name="ce29"/>
          <table:table-cell table:style-name="ce33" table:number-columns-spanned="10" table:number-rows-spanned="1"/>
          <table:covered-table-cell table:number-columns-repeated="8" table:style-name="ce28"/>
          <table:covered-table-cell table:style-name="ce2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2" table:number-rows-spanned="1">
            <text:p>投稿者コメント</text:p>
          </table:table-cell>
          <table:covered-table-cell table:style-name="ce26"/>
          <table:table-cell table:style-name="ce34" table:number-columns-spanned="10" table:number-rows-spanned="1"/>
          <table:covered-table-cell table:number-columns-repeated="8"/>
          <table:covered-table-cell table:style-name="ce26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1">
            <text:p>영상 설명문</text:p>
          </table:table-cell>
          <table:covered-table-cell table:style-name="ce27"/>
          <table:table-cell table:style-name="ce35" table:number-columns-spanned="10" table:number-rows-spanned="1"/>
          <table:covered-table-cell table:number-columns-repeated="8" table:style-name="ce9"/>
          <table:covered-table-cell table:style-name="ce27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1">
            <text:p>Submission Guide <text:s/>| <text:s/>提出ガイド <text:s/>| <text:s/>제출 가이드</text:p>
          </table:table-cell>
          <table:covered-table-cell table:number-columns-repeated="7" table:style-name="ce25"/>
          <table:covered-table-cell table:style-name="ce32"/>
          <table:table-cell table:style-name="ce51" table:number-columns-repeated="3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3" table:number-rows-spanned="1">
            <text:p>Sounds <text:s/>| <text:s/>音声 <text:s/>| <text:s/>음원</text:p>
          </table:table-cell>
          <table:covered-table-cell table:style-name="ce28"/>
          <table:covered-table-cell table:style-name="ce29"/>
          <table:table-cell table:style-name="ce37" office:value-type="string" calcext:value-type="string">
            <text:p>.WAV</text:p>
          </table:table-cell>
          <table:table-cell table:style-name="ce40" office:value-type="string" calcext:value-type="string" table:number-columns-spanned="5" table:number-rows-spanned="1">
            <text:p>NO BGM/(K2DRUMS ONLY, VOCALS ONLY), WITH BGM</text:p>
          </table:table-cell>
          <table:covered-table-cell table:number-columns-repeated="3"/>
          <table:covered-table-cell table:style-name="ce26"/>
          <table:table-cell table:style-name="ce52" table:number-columns-repeated="3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3" table:number-rows-spanned="1">
            <text:p>Visuals <text:s/>| <text:s/>映像 <text:s/>| <text:s/>영상</text:p>
          </table:table-cell>
          <table:covered-table-cell table:style-name="ce9"/>
          <table:covered-table-cell table:style-name="ce27"/>
          <table:table-cell table:style-name="ce38" office:value-type="string" calcext:value-type="string">
            <text:p>AVI / MP4</text:p>
          </table:table-cell>
          <table:table-cell table:style-name="ce41" office:value-type="string" calcext:value-type="string" table:number-columns-spanned="5" table:number-rows-spanned="1">
            <text:p>FOR FASTER RENDERING TIME, CONSIDER PNG SEQUENCE</text:p>
          </table:table-cell>
          <table:covered-table-cell table:number-columns-repeated="3" table:style-name="ce9"/>
          <table:covered-table-cell table:style-name="ce27"/>
          <table:table-cell table:style-name="ce52" table:number-columns-repeated="3"/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rces" table:style-name="ta2">
        <table:table-column table:style-name="co1" table:number-columns-repeated="1024" table:default-cell-style-name="Default"/>
        <table:table-row table:style-name="ro1">
          <table:table-cell table:style-name="ce53" table:formula="of:=HYPERLINK(&quot;https://docs.google.com/spreadsheets/d/1-L8yxv98-DnLmn_T1DBDgh74QJ8yu1_gp1-pwMtb3CE/edit?usp=sharing&quot;;&quot;SOURCES/NEW YEARS PRESENT/OTHER&quot;)" office:value-type="string" office:string-value="SOURCES/NEW YEARS PRESENT/OTHER" calcext:value-type="string" table:number-columns-spanned="6" table:number-rows-spanned="1">
            <text:p>SOURCES/NEW YEARS PRESENT/OTHER</text:p>
          </table:table-cell>
          <table:covered-table-cell table:number-columns-repeated="4" table:style-name="ce25"/>
          <table:covered-table-cell table:style-name="ce32"/>
          <table:table-cell table:style-name="ce75" office:value-type="string" calcext:value-type="string" table:number-columns-spanned="6" table:number-rows-spanned="1">
            <text:p>&lt;- PLEASE USE THIS FOR SOURCES</text:p>
          </table:table-cell>
          <table:covered-table-cell table:number-columns-repeated="5"/>
          <table:table-cell table:number-columns-repeated="3"/>
          <table:table-cell table:style-name="ce89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5" office:value-type="string" calcext:value-type="string">
            <text:p>Title</text:p>
          </table:table-cell>
          <table:table-cell table:number-columns-repeated="5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56" office:value-type="string" calcext:value-type="string" table:number-columns-spanned="6" table:number-rows-spanned="1">
            <text:p>(Link)</text:p>
          </table:table-cell>
          <table:covered-table-cell table:number-columns-repeated="4" table:style-name="ce25"/>
          <table:covered-table-cell table:style-name="ce32"/>
          <table:table-cell table:style-name="ce76" office:value-type="string" calcext:value-type="string">
            <text:p>Type</text:p>
          </table:table-cell>
          <table:table-cell table:style-name="ce83" office:value-type="string" calcext:value-type="string" table:number-columns-spanned="2" table:number-rows-spanned="1">
            <text:p>Description/Note</text:p>
          </table:table-cell>
          <table:covered-table-cell table:style-name="ce32"/>
          <table:table-cell table:number-columns-repeated="6"/>
          <table:table-cell table:style-name="ce90" office:value-type="string" calcext:value-type="string">
            <text:p>Extra</text:p>
          </table:table-cell>
          <table:table-cell table:number-columns-repeated="1008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8" office:value-type="string" calcext:value-type="string" table:number-columns-spanned="3" table:number-rows-spanned="1">
            <text:p>Things To Get You Started</text:p>
          </table:table-cell>
          <table:covered-table-cell table:style-name="ce25"/>
          <table:covered-table-cell table:style-name="ce32"/>
          <table:table-cell table:number-columns-repeated="3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59" office:value-type="string" calcext:value-type="string" table:number-columns-spanned="6" table:number-rows-spanned="1">
            <text:p><text:a xlink:href="https://goo.gl/8MxeML" xlink:type="simple">https://goo.gl/8MxeML</text:a></text:p>
          </table:table-cell>
          <table:covered-table-cell table:number-columns-repeated="4" table:style-name="ce25"/>
          <table:covered-table-cell table:style-name="ce32"/>
          <table:table-cell table:style-name="ce76" office:value-type="string" calcext:value-type="string">
            <text:p>Audio</text:p>
          </table:table-cell>
          <table:table-cell table:style-name="ce83" office:value-type="string" calcext:value-type="string" table:number-columns-spanned="8" table:number-rows-spanned="1">
            <text:p>Gachimuchi Sample Pack (092288C version) - June 28th, 2016</text:p>
          </table:table-cell>
          <table:covered-table-cell table:number-columns-repeated="6" table:style-name="ce25"/>
          <table:covered-table-cell table:style-name="ce32"/>
          <table:table-cell table:style-name="ce91"/>
          <table:table-cell table:number-columns-repeated="1008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help.com/software/Ut-Video-Codec-Suite" xlink:type="simple">http://www.videohelp.com/software/Ut-Video-Codec-Suite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Codec</text:p>
          </table:table-cell>
          <table:table-cell table:style-name="ce84" office:value-type="string" calcext:value-type="string" table:number-columns-spanned="8" table:number-rows-spanned="1">
            <text:p>!!ATTENTION!! - YOU MUST INSTALL UTVIDEO CODEC IN ORDER TO USE BLUE SCREEN VIDEOS.</text:p>
          </table:table-cell>
          <table:covered-table-cell table:number-columns-repeated="6" table:style-name="ce9"/>
          <table:covered-table-cell table:style-name="ce27"/>
          <table:table-cell table:style-name="ce91"/>
          <table:table-cell table:number-columns-repeated="1008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www.xvid.com/download/" xlink:type="simple">https://www.xvid.com/download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Codec</text:p>
          </table:table-cell>
          <table:table-cell table:style-name="ce84" office:value-type="string" calcext:value-type="string" table:number-columns-spanned="8" table:number-rows-spanned="1">
            <text:p>!!ATTENTION!! - YOU MUST INSTALL XVID CODEC TO VIEW/IMPORT SOME OF THE GACHIMUCHI FILMS PROPERLY.</text:p>
          </table:table-cell>
          <table:covered-table-cell table:number-columns-repeated="6" table:style-name="ce9"/>
          <table:covered-table-cell table:style-name="ce27"/>
          <table:table-cell table:style-name="ce91"/>
          <table:table-cell table:number-columns-repeated="1008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Eh0Axb" xlink:type="simple">https://goo.gl/Eh0Axb</text:a></text:p>
          </table:table-cell>
          <table:covered-table-cell table:number-columns-repeated="4" table:style-name="ce9"/>
          <table:covered-table-cell table:style-name="ce27"/>
          <table:table-cell table:style-name="ce78" office:value-type="string" calcext:value-type="string">
            <text:p>Various</text:p>
          </table:table-cell>
          <table:table-cell table:style-name="ce84" office:value-type="string" calcext:value-type="string" table:number-columns-spanned="8" table:number-rows-spanned="1">
            <text:p>Kontcha's Gachimuchi BB/GB/PNG Materials</text:p>
          </table:table-cell>
          <table:covered-table-cell table:number-columns-repeated="6" table:style-name="ce9"/>
          <table:covered-table-cell table:style-name="ce27"/>
          <table:table-cell table:style-name="ce91"/>
          <table:table-cell table:number-columns-repeated="1008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lFRV8u" xlink:type="simple">https://goo.gl/lFRV8u</text:a>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Gachimuchi BB Pack (092288C version)</text:p>
          </table:table-cell>
          <table:covered-table-cell table:number-columns-repeated="6" table:style-name="ce9"/>
          <table:covered-table-cell table:style-name="ce27"/>
          <table:table-cell table:style-name="ce91"/>
          <table:table-cell table:number-columns-repeated="1008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5" office:value-type="string" calcext:value-type="string">
            <text:p>Audio</text:p>
          </table:table-cell>
          <table:table-cell table:number-columns-repeated="5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59" table:formula="of:=HYPERLINK(&quot;http://www1.axfc.net/uploader/so/470142&quot;;&quot;http://www1.axfc.net/uploader/so/470142&quot;)" office:value-type="string" office:string-value="http://www1.axfc.net/uploader/so/470142" calcext:value-type="string" table:number-columns-spanned="6" table:number-rows-spanned="1">
            <text:p>http://www1.axfc.net/uploader/so/470142</text:p>
          </table:table-cell>
          <table:covered-table-cell table:number-columns-repeated="4" table:style-name="ce25"/>
          <table:covered-table-cell table:style-name="ce32"/>
          <table:table-cell table:style-name="ce76" office:value-type="string" calcext:value-type="string">
            <text:p>Audio</text:p>
          </table:table-cell>
          <table:table-cell table:style-name="ce83" office:value-type="string" calcext:value-type="string" table:number-columns-spanned="8" table:number-rows-spanned="1">
            <text:p>Ketsu Drum Pack (WAV)</text:p>
          </table:table-cell>
          <table:covered-table-cell table:number-columns-repeated="6" table:style-name="ce25"/>
          <table:covered-table-cell table:style-name="ce32"/>
          <table:table-cell table:style-name="ce92" table:number-columns-spanned="2" table:number-rows-spanned="1"/>
          <table:covered-table-cell table:style-name="ce32"/>
          <table:table-cell table:number-columns-repeated="1007"/>
        </table:table-row>
        <table:table-row table:style-name="ro1">
          <table:table-cell table:style-name="ce60" table:formula="of:=HYPERLINK(&quot;http://www1.axfc.net/uploader/so/998942&amp;key=cc&quot;;&quot;http://www1.axfc.net/uploader/so/998942&amp;key=cc&quot;)" office:value-type="string" office:string-value="http://www1.axfc.net/uploader/so/998942&amp;key=cc" calcext:value-type="string" table:number-columns-spanned="6" table:number-rows-spanned="1">
            <text:p>http://www1.axfc.net/uploader/so/998942&amp;key=cc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Audio</text:p>
          </table:table-cell>
          <table:table-cell table:style-name="ce85" office:value-type="string" calcext:value-type="string" table:number-columns-spanned="8" table:number-rows-spanned="1">
            <text:p>Little Bitty Penis WAV Pack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1.axfc.net/u/3439463.zip&quot;;&quot;http://www1.axfc.net/u/3439463.zip&quot;)" office:value-type="string" office:string-value="http://www1.axfc.net/u/3439463.zip" calcext:value-type="string" table:number-columns-spanned="6" table:number-rows-spanned="1">
            <text:p>http://www1.axfc.net/u/3439463.zip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Audio</text:p>
          </table:table-cell>
          <table:table-cell table:style-name="ce85" office:value-type="string" calcext:value-type="string" table:number-columns-spanned="8" table:number-rows-spanned="1">
            <text:p>Ketsu Drum Pack v2.1 (WAV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1.axfc.net/uploader/so/1565591&amp;key=kume&quot;;&quot;http://www1.axfc.net/uploader/so/1565591&amp;key=kume&quot;)" office:value-type="string" office:string-value="http://www1.axfc.net/uploader/so/1565591&amp;key=kume" calcext:value-type="string" table:number-columns-spanned="6" table:number-rows-spanned="1">
            <text:p>http://www1.axfc.net/uploader/so/1565591&amp;key=kume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Audio</text:p>
          </table:table-cell>
          <table:table-cell table:style-name="ce85" office:value-type="string" calcext:value-type="string" table:number-columns-spanned="8" table:number-rows-spanned="1">
            <text:p>Gachimuchi Voice Pack + UTAU (WAV) 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GcA3ep&quot;;&quot;https://goo.gl/GcA3ep&quot;)" office:value-type="string" office:string-value="https://goo.gl/GcA3ep" calcext:value-type="string" table:number-columns-spanned="6" table:number-rows-spanned="1">
            <text:p>https://goo.gl/GcA3ep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Audio</text:p>
          </table:table-cell>
          <table:table-cell table:style-name="ce85" office:value-type="string" calcext:value-type="string" table:number-columns-spanned="8" table:number-rows-spanned="1">
            <text:p>gachimuchi sound collection(형님) 음원 모음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1.axfc.net/uploader/so/2852553&quot;;&quot;http://www1.axfc.net/uploader/so/2852553&quot;)" office:value-type="string" office:string-value="http://www1.axfc.net/uploader/so/2852553" calcext:value-type="string" table:number-columns-spanned="6" table:number-rows-spanned="1">
            <text:p>http://www1.axfc.net/uploader/so/2852553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Audio</text:p>
          </table:table-cell>
          <table:table-cell table:style-name="ce85" office:value-type="string" calcext:value-type="string" table:number-columns-spanned="8" table:number-rows-spanned="1">
            <text:p>Van Darkholme UTAU Pack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DL Pass: 「fuckyou」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1.axfc.net/uploader/so/1901406&quot;;&quot;http://www1.axfc.net/uploader/so/1901406&quot;)" office:value-type="string" office:string-value="http://www1.axfc.net/uploader/so/1901406" calcext:value-type="string" table:number-columns-spanned="6" table:number-rows-spanned="1">
            <text:p>http://www1.axfc.net/uploader/so/1901406</text:p>
          </table:table-cell>
          <table:covered-table-cell table:number-columns-repeated="4" table:style-name="ce9"/>
          <table:covered-table-cell table:style-name="ce27"/>
          <table:table-cell table:style-name="ce76" office:value-type="string" calcext:value-type="string">
            <text:p>Text File</text:p>
          </table:table-cell>
          <table:table-cell table:style-name="ce85" office:value-type="string" calcext:value-type="string" table:number-columns-spanned="8" table:number-rows-spanned="1">
            <text:p>Aniki UTAU TXT File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5" office:value-type="string" calcext:value-type="string">
            <text:p>MMD Models</text:p>
          </table:table-cell>
          <table:table-cell table:number-columns-repeated="5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59" table:formula="of:=HYPERLINK(&quot;https://bowlroll.net/file/11644&quot;;&quot;https://bowlroll.net/file/11644&quot;)" office:value-type="string" office:string-value="https://bowlroll.net/file/11644" calcext:value-type="string" table:number-columns-spanned="6" table:number-rows-spanned="1">
            <text:p>https://bowlroll.net/file/11644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Accessory</text:p>
          </table:table-cell>
          <table:table-cell table:style-name="ce83" office:value-type="string" calcext:value-type="string" table:number-columns-spanned="8" table:number-rows-spanned="1">
            <text:p>TDN Bondage Armor Accessory</text:p>
          </table:table-cell>
          <table:covered-table-cell table:number-columns-repeated="6" table:style-name="ce25"/>
          <table:covered-table-cell table:style-name="ce32"/>
          <table:table-cell table:style-name="ce93" table:number-columns-spanned="2" table:number-rows-spanned="1"/>
          <table:covered-table-cell table:style-name="ce32"/>
          <table:table-cell table:number-columns-repeated="1007"/>
        </table:table-row>
        <table:table-row table:style-name="ro1">
          <table:table-cell table:style-name="ce60" table:formula="of:=HYPERLINK(&quot;https://bowlroll.net/file/4380&quot;;&quot;https://bowlroll.net/file/4380&quot;)" office:value-type="string" office:string-value="https://bowlroll.net/file/4380" calcext:value-type="string" table:number-columns-spanned="6" table:number-rows-spanned="1">
            <text:p>https://bowlroll.net/file/4380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Animation</text:p>
          </table:table-cell>
          <table:table-cell table:style-name="ce85" office:value-type="string" calcext:value-type="string" table:number-columns-spanned="8" table:number-rows-spanned="1">
            <text:p>Ricardo Milos Dance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goo.gl/XFY2w1&quot;;&quot;http://goo.gl/XFY2w1&quot;)" office:value-type="string" office:string-value="http://goo.gl/XFY2w1" calcext:value-type="string" table:number-columns-spanned="6" table:number-rows-spanned="1">
            <text:p>http://goo.gl/XFY2w1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isc</text:p>
          </table:table-cell>
          <table:table-cell table:style-name="ce85" office:value-type="string" calcext:value-type="string" table:number-columns-spanned="8" table:number-rows-spanned="1">
            <text:p>Other MMD Stuff from the post above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bowlroll.net/file/1958&quot;;&quot;https://bowlroll.net/file/1958&quot;)" office:value-type="string" office:string-value="https://bowlroll.net/file/1958" calcext:value-type="string" table:number-columns-spanned="6" table:number-rows-spanned="1">
            <text:p>https://bowlroll.net/file/1958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odel</text:p>
          </table:table-cell>
          <table:table-cell table:style-name="ce85" office:value-type="string" calcext:value-type="string" table:number-columns-spanned="8" table:number-rows-spanned="1">
            <text:p>Aniki MMD Model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DL Pass: 「mmd」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yWsOeD&quot;;&quot;https://goo.gl/yWsOeD&quot;)" office:value-type="string" office:string-value="https://goo.gl/yWsOeD" calcext:value-type="string" table:number-columns-spanned="6" table:number-rows-spanned="1">
            <text:p>https://goo.gl/yWsOeD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odel</text:p>
          </table:table-cell>
          <table:table-cell table:style-name="ce85" office:value-type="string" calcext:value-type="string" table:number-columns-spanned="8" table:number-rows-spanned="1">
            <text:p>Kazuya MMD Model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bowlroll.net/file/51005&quot;;&quot;https://bowlroll.net/file/51005&quot;)" office:value-type="string" office:string-value="https://bowlroll.net/file/51005" calcext:value-type="string" table:number-columns-spanned="6" table:number-rows-spanned="1">
            <text:p>https://bowlroll.net/file/51005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odel</text:p>
          </table:table-cell>
          <table:table-cell table:style-name="ce85" office:value-type="string" calcext:value-type="string" table:number-columns-spanned="8" table:number-rows-spanned="1">
            <text:p>Gay Palace MMD Stag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DL Pass: 「やっぱりな♂」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eiga.nicovideo.jp/seiga/im2016592&quot;;&quot;http://seiga.nicovideo.jp/seiga/im2016592&quot;)" office:value-type="string" office:string-value="http://seiga.nicovideo.jp/seiga/im2016592" calcext:value-type="string" table:number-columns-spanned="6" table:number-rows-spanned="1">
            <text:p>http://seiga.nicovideo.jp/seiga/im2016592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odel</text:p>
          </table:table-cell>
          <table:table-cell table:style-name="ce85" office:value-type="string" calcext:value-type="string" table:number-columns-spanned="8" table:number-rows-spanned="1">
            <text:p>Devil Lake MMD Model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bowlroll.net/file/1929" xlink:type="simple">https://bowlroll.net/file/1929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Model</text:p>
          </table:table-cell>
          <table:table-cell table:style-name="ce85" office:value-type="string" calcext:value-type="string" table:number-columns-spanned="8" table:number-rows-spanned="1">
            <text:p>Aka-san 3D Model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Q6TD1e&quot;;&quot;https://goo.gl/Q6TD1e&quot;)" office:value-type="string" office:string-value="https://goo.gl/Q6TD1e" calcext:value-type="string" table:number-columns-spanned="6" table:number-rows-spanned="1">
            <text:p>https://goo.gl/Q6TD1e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tage</text:p>
          </table:table-cell>
          <table:table-cell table:style-name="ce85" office:value-type="string" calcext:value-type="string" table:number-columns-spanned="8" table:number-rows-spanned="1">
            <text:p>Knacked Knights Castle Stage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8" office:value-type="string" calcext:value-type="string" table:number-columns-spanned="2" table:number-rows-spanned="1">
            <text:p>Movies/Clips/Etc</text:p>
          </table:table-cell>
          <table:covered-table-cell table:style-name="ce32"/>
          <table:table-cell table:number-columns-repeated="4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6" table:number-rows-spanned="1">
            <text:p><text:a xlink:href="https://goo.gl/NgxMyy" xlink:type="simple">https://goo.gl/NgxMyy</text:a>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Images</text:p>
          </table:table-cell>
          <table:table-cell table:style-name="ce83" office:value-type="string" calcext:value-type="string" table:number-columns-spanned="8" table:number-rows-spanned="1">
            <text:p>Gachimuchi Image Collection - July 4th, 2016 - By 092288C</text:p>
          </table:table-cell>
          <table:covered-table-cell table:number-columns-repeated="6" table:style-name="ce25"/>
          <table:covered-table-cell table:style-name="ce32"/>
          <table:table-cell table:style-name="ce92" table:number-columns-spanned="2" table:number-rows-spanned="1"/>
          <table:covered-table-cell table:style-name="ce32"/>
          <table:table-cell table:number-columns-repeated="1007"/>
        </table:table-row>
        <table:table-row table:style-name="ro1">
          <table:table-cell table:style-name="ce60" table:formula="of:=HYPERLINK(&quot;https://goo.gl/EvlVok&quot;;&quot;https://goo.gl/EvlVok&quot;)" office:value-type="string" office:string-value="https://goo.gl/EvlVok" calcext:value-type="string" table:number-columns-spanned="6" table:number-rows-spanned="1">
            <text:p>https://goo.gl/EvlVok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Full Movies 1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1n6ug5&quot;;&quot;https://goo.gl/1n6ug5&quot;)" office:value-type="string" office:string-value="https://goo.gl/1n6ug5" calcext:value-type="string" table:number-columns-spanned="6" table:number-rows-spanned="1">
            <text:p>https://goo.gl/1n6ug5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Full Movies 2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DTTVTI" xlink:type="simple">https://goo.gl/DTTVT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Full Movies 3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aj8chr&quot;;&quot;https://goo.gl/aj8chr&quot;)" office:value-type="string" office:string-value="https://goo.gl/aj8chr" calcext:value-type="string" table:number-columns-spanned="6" table:number-rows-spanned="1">
            <text:p>https://goo.gl/aj8chr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New Sources pack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SMmjM7&quot;;&quot;https://goo.gl/SMmjM7&quot;)" office:value-type="string" office:string-value="https://goo.gl/SMmjM7" calcext:value-type="string" table:number-columns-spanned="6" table:number-rows-spanned="1">
            <text:p>https://goo.gl/SMmjM7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Clips (High Quality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goo.gl/HUvDZj&quot;;&quot;https://goo.gl/HUvDZj&quot;)" office:value-type="string" office:string-value="https://goo.gl/HUvDZj" calcext:value-type="string" table:number-columns-spanned="6" table:number-rows-spanned="1">
            <text:p>https://goo.gl/HUvDZj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Clips (High Quality) - Kontcha Edition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2" office:value-type="string" calcext:value-type="string" table:number-columns-spanned="6" table:number-rows-spanned="1">
            <text:p>https://goo.gl/HJSLt1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Gachimuchi Minor Source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3" table:formula="of:=HYPERLINK(&quot;https://goo.gl/4ZRhtP&quot;;&quot;https://goo.gl/4ZRhtP&quot;)" office:value-type="string" office:string-value="https://goo.gl/4ZRhtP" calcext:value-type="string" table:number-columns-spanned="6" table:number-rows-spanned="1">
            <text:p>https://goo.gl/4ZRhtP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Gachimuchi BBs/GBs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3" table:formula="of:=HYPERLINK(&quot;https://goo.gl/xFAAGn&quot;;&quot;https://goo.gl/xFAAGn&quot;)" office:value-type="string" office:string-value="https://goo.gl/xFAAGn" calcext:value-type="string" table:number-columns-spanned="6" table:number-rows-spanned="1">
            <text:p>https://goo.gl/xFAAGn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Van Darkholme Clips/Movies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3" office:value-type="string" calcext:value-type="string" table:number-columns-spanned="6" table:number-rows-spanned="1">
            <text:p><text:a xlink:href="https://goo.gl/GWyCSc" xlink:type="simple">https://goo.gl/GWyCSc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Clips (Part 2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3" office:value-type="string" calcext:value-type="string" table:number-columns-spanned="6" table:number-rows-spanned="1">
            <text:p><text:a xlink:href="https://goo.gl/fSVzOV" xlink:type="simple">https://goo.gl/fSVzOV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</text:p>
          </table:table-cell>
          <table:table-cell table:style-name="ce85" office:value-type="string" calcext:value-type="string" table:number-columns-spanned="8" table:number-rows-spanned="1">
            <text:p>Alpha Channel Clips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3" office:value-type="string" calcext:value-type="string" table:number-columns-spanned="6" table:number-rows-spanned="1">
            <text:p><text:a xlink:href="https://drive.google.com/open?id=0BynMlBWeaZVYUFpqWGMxSFNDRjQ" xlink:type="simple">https://drive.google.com/open?id=0BynMlBWeaZVYUFpqWGMxSFNDRjQ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Video(s)</text:p>
          </table:table-cell>
          <table:table-cell table:style-name="ce85" office:value-type="string" calcext:value-type="string" table:number-columns-spanned="8" table:number-rows-spanned="1">
            <text:p>Gachimuchi stuff 092288C found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/>
          <table:table-cell table:style-name="ce54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8" office:value-type="string" calcext:value-type="string" table:number-columns-spanned="3" table:number-rows-spanned="1">
            <text:p>Video Plugins + Scripts + Programs</text:p>
          </table:table-cell>
          <table:covered-table-cell table:style-name="ce25"/>
          <table:covered-table-cell table:style-name="ce32"/>
          <table:table-cell table:number-columns-repeated="3"/>
          <table:table-cell table:style-name="ce79"/>
          <table:table-cell table:style-name="ce86" office:value-type="string" calcext:value-type="string" table:number-columns-spanned="8" table:number-rows-spanned="1">
            <text:p>PLEASE NOTE: MOST, IF NOT, ALL OF THE PASSWORDS IN THE PROTECTED RARS ARE: VR4ALL (CAPS)</text:p>
          </table:table-cell>
          <table:covered-table-cell table:number-columns-repeated="6" table:style-name="ce25"/>
          <table:covered-table-cell table:style-name="ce32"/>
          <table:table-cell table:style-name="ce54"/>
          <table:table-cell table:number-columns-repeated="1008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mega.nz/#!9doGCAzC!-0bGATBIGxQezKU73eoqlb6cJqVaLWV1OAHujlIU1Nc" xlink:type="simple">https://mega.nz/#!9doGCAzC!-0bGATBIGxQezKU73eoqlb6cJqVaLWV1OAHujlIU1Nc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ed Giant Universe v2.0 - Suite of plugins by Red Giant</text:p>
          </table:table-cell>
          <table:covered-table-cell table:number-columns-repeated="6" table:style-name="ce9"/>
          <table:covered-table-cell table:style-name="ce27"/>
          <table:table-cell table:style-name="ce94" office:value-type="string" calcext:value-type="string" table:number-columns-spanned="2" table:number-rows-spanned="1">
            <text:p>(Various)</text:p>
          </table:table-cell>
          <table:covered-table-cell table:style-name="ce32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rvjzzo.rar" xlink:type="simple">http://suge.iiiii.info:8080/rvjzzo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ed Giant Universe v2.0 - Suite of plugins by Red Giant - OFX PATCH! MUST INSTALL FOR VEGAS!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100.zippyshare.com/v/Fhg7F3Dy/file.html" xlink:type="simple">http://www100.zippyshare.com/v/Fhg7F3Dy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SMB (Smart Motion Blur)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mega.nz/#!ddJyUQxB!Av1CgtEnK1-DnP7-IufqOa5OFEjMSuG8UVCoCCyeDYI" xlink:type="simple">https://mega.nz/#!ddJyUQxB!Av1CgtEnK1-DnP7-IufqOa5OFEjMSuG8UVCoCCyeDY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Universe 1.6 CE - For those who are having issues with the Universe 2.0 version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Frischluft Plugins - Notable one has to be the Depth of Field on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drive.google.com/open?id=0B9hmLPodzB_LVmZQNGhnSFRKZFU" xlink:type="simple">https://drive.google.com/open?id=0B9hmLPodzB_LVmZQNGhnSFRKZFU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NewBlueFX TotalFX 3.0 (Every NewBlueFX Plugin out there) - New as of May 2016 - VR4ALL (pass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mega.nz/#!fpFSUbZD!po7h8SwzgNnpE7z_ldHLSnlN28C9EAEH1sTn24VsBBY" xlink:type="simple">https://mega.nz/#!fpFSUbZD!po7h8SwzgNnpE7z_ldHLSnlN28C9EAEH1sTn24VsBBY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Boris Continuum Complete 10.0.3 - For OFX (Vegas, Nuke, etc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olm.co.jp/rd/technology/tools/?lang=en" xlink:type="simple">https://olm.co.jp/rd/technology/tools/?lang=en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s</text:p>
          </table:table-cell>
          <table:table-cell table:style-name="ce85" office:value-type="string" calcext:value-type="string" table:number-columns-spanned="8" table:number-rows-spanned="1">
            <text:p>OLM Inc. Plugins from the guys behind the animated Pokemon serie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+Plug</text:p>
          </table:table-cell>
          <table:table-cell table:style-name="ce85" office:value-type="string" calcext:value-type="string" table:number-columns-spanned="8" table:number-rows-spanned="1">
            <text:p>GenArts Monsters GT v7.05 (Password: VR4ALL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+Plug</text:p>
          </table:table-cell>
          <table:table-cell table:style-name="ce85" office:value-type="string" calcext:value-type="string" table:number-columns-spanned="8" table:number-rows-spanned="1">
            <text:p>GenArts Sapphire v9.021 (Password: VR4ALL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ul.to/jm98tpsv" xlink:type="simple">http://ul.to/jm98tpsv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+Plug</text:p>
          </table:table-cell>
          <table:table-cell table:style-name="ce85" office:value-type="string" calcext:value-type="string" table:number-columns-spanned="8" table:number-rows-spanned="1">
            <text:p>NewBlueFX Total Pack (Every NewBlueFX Plugin out there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pastebin.com/0ykisTcE" xlink:type="simple">http://pastebin.com/0ykisTcE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erials</text:p>
          </table:table-cell>
          <table:table-cell table:style-name="ce85" office:value-type="string" calcext:value-type="string" table:number-columns-spanned="8" table:number-rows-spanned="1">
            <text:p>Red Giant Suite Serial Keys (Use "PFEK1245921362842515" for PluralEyes v4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14.zippyshare.com/v/hQ0wgJ1C/file.html" xlink:type="simple">http://www14.zippyshare.com/v/hQ0wgJ1C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Crack</text:p>
          </table:table-cell>
          <table:table-cell table:style-name="ce85" office:value-type="string" calcext:value-type="string" table:number-columns-spanned="8" table:number-rows-spanned="1">
            <text:p>Adobe Creative Cloud Patch Program - Crack just about any Adobe program you wan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(Creative Cloud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misterhorse.tv/products/animation-composer/" xlink:type="simple">http://misterhorse.tv/products/animation-composer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Animation Presets for 2D Text Layers + Layers + 3D Layers (Free! (Partially)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copilot.net/tutorials/color_vibrance_plug-in/" xlink:type="simple">http://www.videocopilot.net/tutorials/color_vibrance_plug-in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Color Vibrance Plugin (Free!) - Easy way to make vibrant colors!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copilot.net/blog/wp-content/uploads/2010/11/Comp2Clip2.zip" xlink:type="simple">http://www.videocopilot.net/blog/wp-content/uploads/2010/11/Comp2Clip2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Copy to Clipboard - Allows user to copy current frame to a clipboard. (Similar to PrtScn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Data Glitch v2.02 - Advanced Glitch Effect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119.zippyshare.com/v/9vRbUamP/file.html" xlink:type="simple">http://www119.zippyshare.com/v/9vRbUamP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DigiEffects Video Wall 1.0 C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mega.nz/#!V45XkJIK!s4cIvegOtZ7s616nZyPAGsLDvv50MXxZKiKc4wJmSVI" xlink:type="simple">https://mega.nz/#!V45XkJIK!s4cIvegOtZ7s616nZyPAGsLDvv50MXxZKiKc4wJmSV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Element 3D v2.2.2-2147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openload.co/f/3sGcB20wA_w/FayTeq.FayIN.GOLD.v2.4.for.After.Effects.CC.2014-AMPED.rar" xlink:type="simple">https://openload.co/f/3sGcB20wA_w/FayTeq.FayIN.GOLD.v2.4.for.After.Effects.CC.2014-AMPED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FayIN Plugin - Enhanced Motion Tracking - GOLD v2.4 (CC 2014 and below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openload.co/f/2CMXq6_hurk/FayTeq.FayIN.GOLD.v2.4.for.After.Effects.CC.2015-AMPED.rar" xlink:type="simple">https://openload.co/f/2CMXq6_hurk/FayTeq.FayIN.GOLD.v2.4.for.After.Effects.CC.2015-AMPED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FayIN Plugin - Enhanced Motion Tracking - GOLD v2.4 (CC 2015 and above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4" office:value-type="string" calcext:value-type="string" table:number-columns-spanned="6" table:number-rows-spanned="1">
            <text:p>(PLEASE USE 2.4 IN THE LINKS BELOW!)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fayIN Plugin (OLD!!!!!!!!!) - Enhanced Motion Tracking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17.zippyshare.com/v/37UonyWD/file.html" xlink:type="simple">http://www17.zippyshare.com/v/37UonyWD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FBX to After Effects - Import your FBX models to After Effect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34.zippyshare.com/v/DSxgQdyt/file.html" xlink:type="simple">http://www34.zippyshare.com/v/DSxgQdyt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Fractal Noise 3D v1.53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vcproducts.s3.amazonaws.com/free/googlie/GlassEyesInstall_1.0.6_Win.zip" xlink:type="simple">http://vcproducts.s3.amazonaws.com/free/googlie/GlassEyesInstall_1.0.6_Win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Glass Eyes - April Fools Video Copilot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Heat Distortion by Video Copilo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copilot.net/tutorials/sure_target_2/" xlink:type="simple">http://www.videocopilot.net/tutorials/sure_target_2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Ideal for Motion Graphics and targeting specific layers. (Free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Keller.io - SuperPose v2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osmwvn.rar" xlink:type="simple">http://suge.iiiii.info:8080/Plug-ins/osmwvn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Koji Color Advance - Film Emulation Tool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Optical Flares v1.3.5 + Preset Pack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Position Matte - Powerful matte that composes based on World Positions (compat. with E3D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copilot.net/tutorials/reflection_plug-in/" xlink:type="simple">http://www.videocopilot.net/tutorials/reflection_plug-in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eflection Plugin (Free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openload.co/f/uBKB06T7MCc/Plexus_v2.1.1-Cracked.rar" xlink:type="simple">https://openload.co/f/uBKB06T7MCc/Plexus_v2.1.1-Cracked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owbyte Plexus v2.1.1 - Next-Gen Particle Render Engin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80.zippyshare.com/v/kxuNsQrp/file.html" xlink:type="simple">http://www80.zippyshare.com/v/kxuNsQrp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owbyte Plexus v3.0.11 - Next-NEXT-Gen Particle Render Engin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copilot.net/blog/2016/03/new-plug-in-saber-now-available-100-free/" xlink:type="simple">http://www.videocopilot.net/blog/2016/03/new-plug-in-saber-now-available-100-free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Saber Plugin (Free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pfuyvs.rar" xlink:type="simple">http://suge.iiiii.info:8080/Plug-ins/pfuyvs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Twitch Plugin by Video Copilo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Plug-ins/myeydq.rar&quot;;&quot;http://suge.iiiii.info:8080/Plug-ins/myeydq.rar&quot;)" office:value-type="string" office:string-value="http://suge.iiiii.info:8080/Plug-ins/myeydq.rar" calcext:value-type="string" table:number-columns-spanned="6" table:number-rows-spanned="1">
            <text:p>http://suge.iiiii.info:8080/Plug-ins/myeydq.rar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Zaxwerks 3D Flag - Have a flag fly and stuff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misterhorse.tv/products/animation-composer/" xlink:type="simple">http://misterhorse.tv/products/animation-composer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?</text:p>
          </table:table-cell>
          <table:table-cell table:style-name="ce85" office:value-type="string" calcext:value-type="string" table:number-columns-spanned="8" table:number-rows-spanned="1">
            <text:p>Animation Composer - MisterHorse - Presets for Animation (Customizable as well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?</text:p>
          </table:table-cell>
          <table:table-cell table:style-name="ce85" office:value-type="string" calcext:value-type="string" table:number-columns-spanned="8" table:number-rows-spanned="1">
            <text:p>Previewer - Preview Comps, Footage, Audio, and more natively in After Effect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DigiEffects Suite v3.02 CE - A whole suite of DigiEffects plugins! - (Password: VR4ALL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61.zippyshare.com/v/4HfWppDo/file.html" xlink:type="simple">http://www61.zippyshare.com/v/4HfWppDo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Mettle Plugins Bundle - (Includes FreeForm + more) (UPDATED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s(s)</text:p>
          </table:table-cell>
          <table:table-cell table:style-name="ce85" office:value-type="string" calcext:value-type="string" table:number-columns-spanned="8" table:number-rows-spanned="1">
            <text:p>PSOFT Anti-aliasing, ComicStyle, and CelFX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ubzozu.rar" xlink:type="simple">http://suge.iiiii.info:8080/Plug-ins/ubzozu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esets</text:p>
          </table:table-cell>
          <table:table-cell table:style-name="ce85" office:value-type="string" calcext:value-type="string" table:number-columns-spanned="8" table:number-rows-spanned="1">
            <text:p>Presets from the Sweet Scrip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vtbclw.zip" xlink:type="simple">http://suge.iiiii.info:8080/Plug-ins/vtbclw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</text:p>
          </table:table-cell>
          <table:table-cell table:style-name="ce85" office:value-type="string" calcext:value-type="string" table:number-columns-spanned="8" table:number-rows-spanned="1">
            <text:p>3D Flip Book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euybdz.zip" xlink:type="simple">http://suge.iiiii.info:8080/Plug-ins/euybdz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</text:p>
          </table:table-cell>
          <table:table-cell table:style-name="ce85" office:value-type="string" calcext:value-type="string" table:number-columns-spanned="8" table:number-rows-spanned="1">
            <text:p>Auto Lip Sync Scrip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bkwkyy.rar" xlink:type="simple">http://suge.iiiii.info:8080/Plug-ins/bkwkyy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</text:p>
          </table:table-cell>
          <table:table-cell table:style-name="ce85" office:value-type="string" calcext:value-type="string" table:number-columns-spanned="8" table:number-rows-spanned="1">
            <text:p>Mt. Mograph Focus v1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Plug-ins/irrjaq.zip" xlink:type="simple">http://suge.iiiii.info:8080/Plug-ins/irrjaq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</text:p>
          </table:table-cell>
          <table:table-cell table:style-name="ce85" office:value-type="string" calcext:value-type="string" table:number-columns-spanned="8" table:number-rows-spanned="1">
            <text:p>Mt. Mograph Motion v2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(s)</text:p>
          </table:table-cell>
          <table:table-cell table:style-name="ce85" office:value-type="string" calcext:value-type="string" table:number-columns-spanned="8" table:number-rows-spanned="1">
            <text:p>Collection of the latest script releases for After Effects (June 2016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ithub.com/lian-wired/AE-Scripts/archive/master.zip" xlink:type="simple">https://github.com/lian-wired/AE-Scripts/archive/master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s</text:p>
          </table:table-cell>
          <table:table-cell table:style-name="ce85" office:value-type="string" calcext:value-type="string" table:number-columns-spanned="8" table:number-rows-spanned="1">
            <text:p>BPM Maker Script + Renaming Effects (?) Scrip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After Effects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autofx.com/download-free-photoshop-plugins/" xlink:type="simple">http://www.autofx.com/download-free-photoshop-plugins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AFX Free Sampler Pack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Photoshop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www.google.com/nikcollection/" xlink:type="simple">https://www.google.com/nikcollection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Google Nik Collection Plugins (Now Free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Photoshop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oo.gl/jJ5I6I" xlink:type="simple">https://goo.gl/jJ5I6I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Knoll Light Factory for Adobe Photoshop - Unsure if works on older than 2015.5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Photoshop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5" office:value-type="string" calcext:value-type="string" table:number-columns-spanned="6" table:number-rows-spanned="1">
            <text:p><text:a xlink:href="https://mega.nz/#!sFwVzLoA!ZoB1YGGJGKPnJgI3S4WlUJz6ior68Wd1V1QLb_hWbKs" xlink:type="simple">https://mega.nz/#!sFwVzLoA!ZoB1YGGJGKPnJgI3S4WlUJz6ior68Wd1V1QLb_hWbKs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The Ultimate Photoshop Plugin Pack (as of March 2016) - It is over 10GB.</text:p>
            <text:p>http://puu.sh/pKlEG/dd33390d14.png</text:p>
            <text:p>http://puu.sh/pKlDr/4f36b44f63.png</text:p>
          </table:table-cell>
          <table:covered-table-cell table:number-columns-repeated="6" table:style-name="ce9"/>
          <table:covered-table-cell table:style-name="ce27"/>
          <table:table-cell table:style-name="ce95" office:value-type="string" calcext:value-type="string" table:number-columns-spanned="2" table:number-rows-spanned="1">
            <text:p>Adobe Photoshop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filedropper.com/imagineersystemsmochaproadobepluginv502x64-amped" xlink:type="simple">http://www.filedropper.com/imagineersystemsmochaproadobepluginv502x64-amped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Mocha Pro Adobe Plugin v5.02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Prem/AE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71.zippyshare.com/v/I1NLG0wv/file.html" xlink:type="simple">http://www71.zippyshare.com/v/I1NLG0wv/file.htm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+Plug</text:p>
          </table:table-cell>
          <table:table-cell table:style-name="ce85" office:value-type="string" calcext:value-type="string" table:number-columns-spanned="8" table:number-rows-spanned="1">
            <text:p>Boris Collection v10.0.5 - Adobe AE/Premiere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dobe Prem/AE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mavericktse.mooo.com/wordpress/wp-content/uploads/2015/05/Particle_v3_EN1.zip" xlink:type="simple">http://mavericktse.mooo.com/wordpress/wp-content/uploads/2015/05/Particle_v3_EN1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Advanced Particle System for AviUtl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viUtl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6" office:value-type="string" calcext:value-type="string">
            <text:p><text:a xlink:href="http://mavericktse.mooo.com/wordpress/archives/1534" xlink:type="simple">http://mavericktse.mooo.com/wordpress/archives/1534</text:a></text:p>
          </table:table-cell>
          <table:table-cell table:style-name="ce73" table:number-columns-repeated="4"/>
          <table:table-cell table:style-name="ce74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Motion Tracking Plugin for AviUtl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viUtl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github.com/MaverickTse/aviutl-waifu2x-gl" xlink:type="simple">https://github.com/MaverickTse/aviutl-waifu2x-g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?</text:p>
          </table:table-cell>
          <table:table-cell table:style-name="ce85" office:value-type="string" calcext:value-type="string" table:number-columns-spanned="8" table:number-rows-spanned="1">
            <text:p>waifu2x upscaling algorithm for AviUtl - (LONG RENDERS POSSIBLY, USE SPARINGLY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viUtl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videohelp.com/software/AviUtl" xlink:type="simple">http://www.videohelp.com/software/AviUt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+Plug</text:p>
          </table:table-cell>
          <table:table-cell table:style-name="ce85" office:value-type="string" calcext:value-type="string" table:number-columns-spanned="8" table:number-rows-spanned="1">
            <text:p>AviUtl Program (100% Free!) + Some really useful plugins!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viUtl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www.geocities.jp/w_bean17/files/nnedi3.zip" xlink:type="simple">http://www.geocities.jp/w_bean17/files/nnedi3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Script</text:p>
          </table:table-cell>
          <table:table-cell table:style-name="ce85" office:value-type="string" calcext:value-type="string" table:number-columns-spanned="8" table:number-rows-spanned="1">
            <text:p>nnedi3 upscaling algorithm for AviUtl ver 0.9.4.1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AviUtl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s://learnmmd.com/downloads/" xlink:type="simple">https://learnmmd.com/downloads/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gram</text:p>
          </table:table-cell>
          <table:table-cell table:style-name="ce85" office:value-type="string" calcext:value-type="string" table:number-columns-spanned="8" table:number-rows-spanned="1">
            <text:p>Miku Miku Dance - Used for rigging models to dance, etc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MikuMikuDance</text:p>
          </table:table-cell>
          <table:covered-table-cell table:style-name="ce27"/>
          <table:table-cell table:number-columns-repeated="1007"/>
        </table:table-row>
        <table:table-row table:style-name="ro1" table:number-rows-repeated="2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8" office:value-type="string" calcext:value-type="string" table:number-columns-spanned="4" table:number-rows-spanned="1">
            <text:p>Audio Plugins + Presets + Programs + Others</text:p>
          </table:table-cell>
          <table:covered-table-cell table:number-columns-repeated="2" table:style-name="ce25"/>
          <table:covered-table-cell table:style-name="ce32"/>
          <table:table-cell table:number-columns-repeated="2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59" table:formula="of:=HYPERLINK(&quot;http://www.geocities.jp/webmaster_of_sss/vst/msvcr71.zip&quot;;&quot;http://www.geocities.jp/webmaster_of_sss/vst/msvcr71.zip&quot;)" office:value-type="string" office:string-value="http://www.geocities.jp/webmaster_of_sss/vst/msvcr71.zip" calcext:value-type="string" table:number-columns-spanned="6" table:number-rows-spanned="1">
            <text:p>http://www.geocities.jp/webmaster_of_sss/vst/msvcr71.zip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IMPORTANT</text:p>
          </table:table-cell>
          <table:table-cell table:style-name="ce83" office:value-type="string" calcext:value-type="string" table:number-columns-spanned="8" table:number-rows-spanned="1">
            <text:p>Many plugins will require this since some of them were compiled with VC2003.</text:p>
          </table:table-cell>
          <table:covered-table-cell table:number-columns-repeated="6" table:style-name="ce25"/>
          <table:covered-table-cell table:style-name="ce32"/>
          <table:table-cell table:style-name="ce94" office:value-type="string" calcext:value-type="string" table:number-columns-spanned="2" table:number-rows-spanned="1">
            <text:p>(Various)</text:p>
          </table:table-cell>
          <table:covered-table-cell table:style-name="ce32"/>
          <table:table-cell table:number-columns-repeated="1007"/>
        </table:table-row>
        <table:table-row table:style-name="ro1">
          <table:table-cell table:style-name="ce60" table:formula="of:=HYPERLINK(&quot;http://suge.iiiii.info:8080/VST/ntmoob.dll&quot;;&quot;http://suge.iiiii.info:8080/VST/ntmoob.dll&quot;)" office:value-type="string" office:string-value="http://suge.iiiii.info:8080/VST/ntmoob.dll" calcext:value-type="string" table:number-columns-spanned="6" table:number-rows-spanned="1">
            <text:p>http://suge.iiiii.info:8080/VST/ntmoob.dll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Black Water Reverb - Free Reverb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hizwfd.dll" xlink:type="simple">http://suge.iiiii.info:8080/VST/hizwfd.dl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YOU WA SHOCK ! - Free Alternative to Soundgoodizer - (please don't abuse this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VST/sfknfh.dll&quot;;&quot;http://suge.iiiii.info:8080/VST/sfknfh.dll&quot;)" office:value-type="string" office:string-value="http://suge.iiiii.info:8080/VST/sfknfh.dll" calcext:value-type="string" table:number-columns-spanned="6" table:number-rows-spanned="1">
            <text:p>http://suge.iiiii.info:8080/VST/sfknfh.dll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Le456 - Guitar Preamp Simulator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eslydp.dll" xlink:type="simple">http://suge.iiiii.info:8080/VST/eslydp.dl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Compact Distortion - Distortion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cbqkyt.zip" xlink:type="simple">http://suge.iiiii.info:8080/VST/cbqkyt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Vocovee - Vocoder VST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zdifzd.rar" xlink:type="simple">http://suge.iiiii.info:8080/VST/zdifzd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Voxengo Plugins - LF Max Punch = Bass Booster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ioguwh.zip" xlink:type="simple">http://suge.iiiii.info:8080/VST/ioguwh.zip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Kerovee - Pitch Correction VST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gsvetl.dll" xlink:type="simple">http://suge.iiiii.info:8080/VST/gsvetl.dl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epicVerb - Reverb VST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nfcvib.dll" xlink:type="simple">http://suge.iiiii.info:8080/VST/nfcvib.dll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RescueMK2 - Analog Style Modelled Digital Signaler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iyghtb.rar" xlink:type="simple">http://suge.iiiii.info:8080/VST/iyghtb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SandDollar - Sub-bass booster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VST/noqpzr.dll&quot;;&quot;http://suge.iiiii.info:8080/VST/noqpzr.dll&quot;)" office:value-type="string" office:string-value="http://suge.iiiii.info:8080/VST/noqpzr.dll" calcext:value-type="string" table:number-columns-spanned="6" table:number-rows-spanned="1">
            <text:p>http://suge.iiiii.info:8080/VST/noqpzr.dll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Ambience - Reverb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.geocities.jp/webmaster_of_sss/vst/soft/CatDelay_1_3.zip&quot;;&quot;http://www.geocities.jp/webmaster_of_sss/vst/soft/CatDelay_1_3.zip&quot;)" office:value-type="string" office:string-value="http://www.geocities.jp/webmaster_of_sss/vst/soft/CatDelay_1_3.zip" calcext:value-type="string" table:number-columns-spanned="6" table:number-rows-spanned="1">
            <text:p>http://www.geocities.jp/webmaster_of_sss/vst/soft/CatDelay_1_3.zip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Cat Delay - Delay Plugin with built-in LPF/HPF Feedback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.geocities.jp/webmaster_of_sss/vst/soft/S_Trem.zip&quot;;&quot;http://www.geocities.jp/webmaster_of_sss/vst/soft/S_Trem.zip&quot;)" office:value-type="string" office:string-value="http://www.geocities.jp/webmaster_of_sss/vst/soft/S_Trem.zip" calcext:value-type="string" table:number-columns-spanned="6" table:number-rows-spanned="1">
            <text:p>http://www.geocities.jp/webmaster_of_sss/vst/soft/S_Trem.zip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Simple Tremelo - A simple tremelo/panner VST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s://mega.nz/#!dM53Wb7Q!E4LkxcZacBkJw5uDWvkAs1Hji6xdT1gElS0h0OxnkN0&quot;;&quot;https://mega.nz/#!dM53Wb7Q!E4LkxcZacBkJw5uDWvkAs1Hji6xdT1gElS0h0OxnkN0&quot;)" office:value-type="string" office:string-value="https://mega.nz/#!dM53Wb7Q!E4LkxcZacBkJw5uDWvkAs1Hji6xdT1gElS0h0OxnkN0" calcext:value-type="string" table:number-columns-spanned="6" table:number-rows-spanned="1">
            <text:p>https://mega.nz/#!dM53Wb7Q!E4LkxcZacBkJw5uDWvkAs1Hji6xdT1gElS0h0OxnkN0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</text:p>
          </table:table-cell>
          <table:table-cell table:style-name="ce85" office:value-type="string" calcext:value-type="string" table:number-columns-spanned="8" table:number-rows-spanned="1">
            <text:p>LiquidSonics Reverberate - Powerful Reverb Plugin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VST/VST/iuhnqf.rar&quot;;&quot;http://suge.iiiii.info:8080/VST/iuhnqf.rar&quot;)" office:value-type="string" office:string-value="http://suge.iiiii.info:8080/VST/iuhnqf.rar" calcext:value-type="string" table:number-columns-spanned="6" table:number-rows-spanned="1">
            <text:p>http://suge.iiiii.info:8080/VST/iuhnqf.rar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Toneboosters VST Collection (Has XY Tool!)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office:value-type="string" calcext:value-type="string" table:number-columns-spanned="6" table:number-rows-spanned="1">
            <text:p><text:a xlink:href="http://suge.iiiii.info:8080/VST/suqchy.rar" xlink:type="simple">http://suge.iiiii.info:8080/VST/suqchy.rar</text:a>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TAL Plugins - Includes BitCrusher, Bassline, Vocoder, Reverb, Filter 2, and more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VST/kgmcni.rar&quot;;&quot;http://suge.iiiii.info:8080/VST/kgmcni.rar&quot;)" office:value-type="string" office:string-value="http://suge.iiiii.info:8080/VST/kgmcni.rar" calcext:value-type="string" table:number-columns-spanned="6" table:number-rows-spanned="1">
            <text:p>http://suge.iiiii.info:8080/VST/kgmcni.rar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BlueCat Plugins - Includes Phaser, Chrous, Triple EQ, Gains, FreqAnalyst Plugins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.simulanalog.org/GSuite.zip&quot;;&quot;http://www.simulanalog.org/GSuite.zip&quot;)" office:value-type="string" office:string-value="http://www.simulanalog.org/GSuite.zip" calcext:value-type="string" table:number-columns-spanned="6" table:number-rows-spanned="1">
            <text:p>http://www.simulanalog.org/GSuite.zip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Guitar Suite Plugins - Includes OB PS-1 (Phaser), Boss DS-1 (Distortion), and more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.karmafx.net/cgi-bin/download.cgi?ID=1&quot;;&quot;http://www.karmafx.net/cgi-bin/download.cgi?ID=1&quot;)" office:value-type="string" office:string-value="http://www.karmafx.net/cgi-bin/download.cgi?ID=1" calcext:value-type="string" table:number-columns-spanned="6" table:number-rows-spanned="1">
            <text:p>http://www.karmafx.net/cgi-bin/download.cgi?ID=1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lugin(s)</text:p>
          </table:table-cell>
          <table:table-cell table:style-name="ce85" office:value-type="string" calcext:value-type="string" table:number-columns-spanned="8" table:number-rows-spanned="1">
            <text:p>KarmaFX Plugin Pack - Contains Filters, Reverb, Delay, 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(Various)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uge.iiiii.info:8080/VST/melodyne4.rar&quot;;&quot;http://suge.iiiii.info:8080/VST/melodyne4.rar&quot;)" office:value-type="string" office:string-value="http://suge.iiiii.info:8080/VST/melodyne4.rar" calcext:value-type="string" table:number-columns-spanned="6" table:number-rows-spanned="1">
            <text:p>http://suge.iiiii.info:8080/VST/melodyne4.rar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gram</text:p>
          </table:table-cell>
          <table:table-cell table:style-name="ce85" office:value-type="string" calcext:value-type="string" table:number-columns-spanned="8" table:number-rows-spanned="1">
            <text:p>Celemony Melodyne Studio v4.0.41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Melodyne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www.reaper.fm/&quot;;&quot;http://www.reaper.fm/&quot;)" office:value-type="string" office:string-value="http://www.reaper.fm/" calcext:value-type="string" table:number-columns-spanned="6" table:number-rows-spanned="1">
            <text:p>http://www.reaper.fm/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gram</text:p>
          </table:table-cell>
          <table:table-cell table:style-name="ce85" office:value-type="string" calcext:value-type="string" table:number-columns-spanned="8" table:number-rows-spanned="1">
            <text:p>Very popular program for audio editing. Similar to Vegas in many ways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REAPER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soundengine.jp/software/soundengine/&quot;;&quot;http://soundengine.jp/software/soundengine/&quot;)" office:value-type="string" office:string-value="http://soundengine.jp/software/soundengine/" calcext:value-type="string" table:number-columns-spanned="6" table:number-rows-spanned="1">
            <text:p>http://soundengine.jp/software/soundengine/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gram</text:p>
          </table:table-cell>
          <table:table-cell table:style-name="ce85" office:value-type="string" calcext:value-type="string" table:number-columns-spanned="8" table:number-rows-spanned="1">
            <text:p>Sound Engine (Free) - Reminds me of Audacity in a way.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Sound Engine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0" table:formula="of:=HYPERLINK(&quot;http://utau2008.xrea.jp/utau0418e-inst.zip&quot;;&quot;http://utau2008.xrea.jp/utau0418e-inst.zip&quot;)" office:value-type="string" office:string-value="http://utau2008.xrea.jp/utau0418e-inst.zip" calcext:value-type="string" table:number-columns-spanned="6" table:number-rows-spanned="1">
            <text:p>http://utau2008.xrea.jp/utau0418e-inst.zip</text:p>
          </table:table-cell>
          <table:covered-table-cell table:number-columns-repeated="4" table:style-name="ce9"/>
          <table:covered-table-cell table:style-name="ce27"/>
          <table:table-cell table:style-name="ce77" office:value-type="string" calcext:value-type="string">
            <text:p>Program</text:p>
          </table:table-cell>
          <table:table-cell table:style-name="ce85" office:value-type="string" calcext:value-type="string" table:number-columns-spanned="8" table:number-rows-spanned="1">
            <text:p>UTAU Voice Program</text:p>
          </table:table-cell>
          <table:covered-table-cell table:number-columns-repeated="6" table:style-name="ce9"/>
          <table:covered-table-cell table:style-name="ce27"/>
          <table:table-cell table:style-name="ce90" office:value-type="string" calcext:value-type="string" table:number-columns-spanned="2" table:number-rows-spanned="1">
            <text:p>UTAU</text:p>
          </table:table-cell>
          <table:covered-table-cell table:style-name="ce27"/>
          <table:table-cell table:number-columns-repeated="1007"/>
        </table:table-row>
        <table:table-row table:style-name="ro1">
          <table:table-cell table:style-name="ce67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7" table:number-columns-spanned="8" table:number-rows-spanned="1"/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7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7" table:number-columns-spanned="8" table:number-rows-spanned="1"/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7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7" table:number-columns-spanned="8" table:number-rows-spanned="1"/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7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7" table:number-columns-spanned="8" table:number-rows-spanned="1"/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7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7" table:number-columns-spanned="8" table:number-rows-spanned="1"/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7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54"/>
          <table:table-cell table:number-columns-repeated="5"/>
          <table:table-cell table:style-name="ce57" table:number-columns-repeated="2"/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68" office:value-type="string" calcext:value-type="string">
            <text:p>Bonus</text:p>
          </table:table-cell>
          <table:table-cell table:number-columns-repeated="5"/>
          <table:table-cell table:style-name="ce54" table:number-columns-repeated="2"/>
          <table:table-cell table:number-columns-repeated="7"/>
          <table:table-cell table:style-name="ce54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6" table:number-rows-spanned="1">
            <text:p><text:a xlink:href="https://mega.nz/#F!6dBnBAqY!DAoSOngobeYY3i74oNTzDw" xlink:type="simple">https://mega.nz/#F!6dBnBAqY!DAoSOngobeYY3i74oNTzDw</text:a></text:p>
          </table:table-cell>
          <table:covered-table-cell table:number-columns-repeated="4" table:style-name="ce28"/>
          <table:covered-table-cell table:style-name="ce29"/>
          <table:table-cell table:style-name="ce77" office:value-type="string" calcext:value-type="string">
            <text:p>Fonts</text:p>
          </table:table-cell>
          <table:table-cell table:style-name="ce83" office:value-type="string" calcext:value-type="string" table:number-columns-spanned="8" table:number-rows-spanned="1">
            <text:p>092288C's Font Collection</text:p>
          </table:table-cell>
          <table:covered-table-cell table:number-columns-repeated="6" table:style-name="ce25"/>
          <table:covered-table-cell table:style-name="ce32"/>
          <table:table-cell table:style-name="ce92" table:number-columns-spanned="2" table:number-rows-spanned="1"/>
          <table:covered-table-cell table:style-name="ce32"/>
          <table:table-cell table:number-columns-repeated="1007"/>
        </table:table-row>
        <table:table-row table:style-name="ro1">
          <table:table-cell table:style-name="ce59" table:formula="of:=HYPERLINK(&quot;https://mega.nz/#F!M9pkkYwA!dgTwpoleulbNJICJ78wutA&quot;;&quot;https://mega.nz/#F!M9pkkYwA!dgTwpoleulbNJICJ78wutA&quot;)" office:value-type="string" office:string-value="https://mega.nz/#F!M9pkkYwA!dgTwpoleulbNJICJ78wutA" calcext:value-type="string" table:number-columns-spanned="6" table:number-rows-spanned="1">
            <text:p>https://mega.nz/#F!M9pkkYwA!dgTwpoleulbNJICJ78wutA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Models</text:p>
          </table:table-cell>
          <table:table-cell table:style-name="ce85" office:value-type="string" calcext:value-type="string" table:number-columns-spanned="8" table:number-rows-spanned="1">
            <text:p>Video Copilot Models (Can be used for other 3D Programs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9" table:formula="of:=HYPERLINK(&quot;https://mega.nz/#F!c0oHEBCB!gqP8IgYsuQlBZZA2HrmSew&quot;;&quot;https://mega.nz/#F!c0oHEBCB!gqP8IgYsuQlBZZA2HrmSew&quot;)" office:value-type="string" office:string-value="https://mega.nz/#F!c0oHEBCB!gqP8IgYsuQlBZZA2HrmSew" calcext:value-type="string" table:number-columns-spanned="6" table:number-rows-spanned="1">
            <text:p>https://mega.nz/#F!c0oHEBCB!gqP8IgYsuQlBZZA2HrmSew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Stock</text:p>
          </table:table-cell>
          <table:table-cell table:style-name="ce85" office:value-type="string" calcext:value-type="string" table:number-columns-spanned="8" table:number-rows-spanned="1">
            <text:p>Stock Footage (Uploaded by 092288C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9" table:formula="of:=HYPERLINK(&quot;https://mega.nz/#F!rBBCFKCT!HHLZgTlS8bNuabqQlfvKvg&quot;;&quot;https://mega.nz/#F!rBBCFKCT!HHLZgTlS8bNuabqQlfvKvg&quot;)" office:value-type="string" office:string-value="https://mega.nz/#F!rBBCFKCT!HHLZgTlS8bNuabqQlfvKvg" calcext:value-type="string" table:number-columns-spanned="6" table:number-rows-spanned="1">
            <text:p>https://mega.nz/#F!rBBCFKCT!HHLZgTlS8bNuabqQlfvKvg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Stock</text:p>
          </table:table-cell>
          <table:table-cell table:style-name="ce85" office:value-type="string" calcext:value-type="string" table:number-columns-spanned="8" table:number-rows-spanned="1">
            <text:p>Stock Footage (Part 2 - Uploaded by 092288C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9" table:formula="of:=HYPERLINK(&quot;https://drive.google.com/file/d/0B0qac3hI3ddRemkzdjI3cW1SbkU/view&quot;;&quot;https://drive.google.com/file/d/0B0qac3hI3ddRemkzdjI3cW1SbkU/view&quot;)" office:value-type="string" office:string-value="https://drive.google.com/file/d/0B0qac3hI3ddRemkzdjI3cW1SbkU/view" calcext:value-type="string" table:number-columns-spanned="6" table:number-rows-spanned="1">
            <text:p>https://drive.google.com/file/d/0B0qac3hI3ddRemkzdjI3cW1SbkU/view</text:p>
          </table:table-cell>
          <table:covered-table-cell table:number-columns-repeated="4" table:style-name="ce25"/>
          <table:covered-table-cell table:style-name="ce32"/>
          <table:table-cell table:style-name="ce77" office:value-type="string" calcext:value-type="string">
            <text:p>Stock</text:p>
          </table:table-cell>
          <table:table-cell table:style-name="ce85" office:value-type="string" calcext:value-type="string" table:number-columns-spanned="8" table:number-rows-spanned="1">
            <text:p>Texture Pack (Provided by ba dak)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60" table:number-columns-spanned="6" table:number-rows-spanned="1"/>
          <table:covered-table-cell table:number-columns-repeated="4" table:style-name="ce9"/>
          <table:covered-table-cell table:style-name="ce27"/>
          <table:table-cell table:style-name="ce80"/>
          <table:table-cell table:style-name="ce85" office:value-type="string" calcext:value-type="string" table:number-columns-spanned="8" table:number-rows-spanned="1">
            <text:p>New Years Present 2017 from Around the World!</text:p>
          </table:table-cell>
          <table:covered-table-cell table:number-columns-repeated="6" table:style-name="ce9"/>
          <table:covered-table-cell table:style-name="ce27"/>
          <table:table-cell table:style-name="ce91" table:number-columns-spanned="2" table:number-rows-spanned="1"/>
          <table:covered-table-cell table:style-name="ce27"/>
          <table:table-cell table:number-columns-repeated="1007"/>
        </table:table-row>
        <table:table-row table:style-name="ro1">
          <table:table-cell table:style-name="ce57"/>
          <table:table-cell table:number-columns-repeated="5"/>
          <table:table-cell table:style-name="ce57"/>
          <table:table-cell table:style-name="ce88" office:value-type="string" calcext:value-type="string">
            <text:p>NOTE: Any material made for this collaboration should be put into this pack for New Years.</text:p>
          </table:table-cell>
          <table:table-cell table:number-columns-repeated="7"/>
          <table:table-cell table:style-name="ce57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69" table:number-columns-spanned="6" table:number-rows-spanned="1"/>
          <table:covered-table-cell table:number-columns-repeated="4" table:style-name="ce28"/>
          <table:covered-table-cell table:style-name="ce29"/>
          <table:table-cell table:style-name="ce81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2" table:number-columns-spanned="2" table:number-rows-spanned="1"/>
          <table:covered-table-cell table:style-name="ce32"/>
          <table:table-cell table:number-columns-repeated="1007"/>
        </table:table-row>
        <table:table-row table:style-name="ro1">
          <table:table-cell table:style-name="ce71" table:number-columns-spanned="6" table:number-rows-spanned="1"/>
          <table:covered-table-cell table:number-columns-repeated="5" table:style-name="ce25"/>
          <table:table-cell table:style-name="ce81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6" table:number-columns-spanned="2" table:number-rows-spanned="1"/>
          <table:covered-table-cell table:style-name="ce9"/>
          <table:table-cell table:number-columns-repeated="1007"/>
        </table:table-row>
        <table:table-row table:style-name="ro1">
          <table:table-cell table:style-name="ce71" table:number-columns-spanned="6" table:number-rows-spanned="1"/>
          <table:covered-table-cell table:number-columns-repeated="5" table:style-name="ce25"/>
          <table:table-cell table:style-name="ce81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6" table:number-columns-spanned="2" table:number-rows-spanned="1"/>
          <table:covered-table-cell table:style-name="ce9"/>
          <table:table-cell table:number-columns-repeated="1007"/>
        </table:table-row>
        <table:table-row table:style-name="ro1">
          <table:table-cell table:style-name="ce71" table:number-columns-spanned="6" table:number-rows-spanned="1"/>
          <table:covered-table-cell table:number-columns-repeated="5" table:style-name="ce25"/>
          <table:table-cell table:style-name="ce81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6" table:number-columns-spanned="2" table:number-rows-spanned="1"/>
          <table:covered-table-cell table:style-name="ce9"/>
          <table:table-cell table:number-columns-repeated="1007"/>
        </table:table-row>
        <table:table-row table:style-name="ro1">
          <table:table-cell table:style-name="ce71" table:number-columns-spanned="6" table:number-rows-spanned="1"/>
          <table:covered-table-cell table:number-columns-repeated="5" table:style-name="ce25"/>
          <table:table-cell table:style-name="ce81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6" table:number-columns-spanned="2" table:number-rows-spanned="1"/>
          <table:covered-table-cell table:style-name="ce9"/>
          <table:table-cell table:number-columns-repeated="1007"/>
        </table:table-row>
        <table:table-row table:style-name="ro1">
          <table:table-cell table:style-name="ce66" table:number-columns-spanned="6" table:number-rows-spanned="1"/>
          <table:covered-table-cell table:number-columns-repeated="5" table:style-name="ce9"/>
          <table:table-cell table:style-name="ce82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6" table:number-columns-spanned="2" table:number-rows-spanned="1"/>
          <table:covered-table-cell table:style-name="ce9"/>
          <table:table-cell table:number-columns-repeated="1007"/>
        </table:table-row>
        <table:table-row table:style-name="ro1">
          <table:table-cell table:style-name="ce72" table:number-columns-repeated="6"/>
          <table:table-cell table:style-name="ce82"/>
          <table:table-cell table:style-name="ce83" table:number-columns-spanned="8" table:number-rows-spanned="1"/>
          <table:covered-table-cell table:number-columns-repeated="6" table:style-name="ce25"/>
          <table:covered-table-cell table:style-name="ce32"/>
          <table:table-cell table:style-name="ce97" table:number-columns-repeated="2"/>
          <table:table-cell table:number-columns-repeated="1007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ules" table:style-name="ta3"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style-name="ce98" office:value-type="string" calcext:value-type="string" table:number-columns-spanned="11" table:number-rows-spanned="3">
            <text:p>Rules <text:s text:c="4"/>| <text:s text:c="4"/>ルール <text:s text:c="4"/>| <text:s text:c="4"/>규칙</text:p>
          </table:table-cell>
          <table:covered-table-cell table:number-columns-repeated="9" table:style-name="ce28"/>
          <table:covered-table-cell table:style-name="ce29"/>
          <table:table-cell table:number-columns-repeated="1013"/>
        </table:table-row>
        <table:table-row table:style-name="ro1">
          <table:covered-table-cell table:style-name="ce16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covered-table-cell table:style-name="ce17"/>
          <table:covered-table-cell table:number-columns-repeated="9" table:style-name="ce9"/>
          <table:covered-table-cell table:style-name="ce27"/>
          <table:table-cell table:number-columns-repeated="1013"/>
        </table:table-row>
        <table:table-row table:style-name="ro1">
          <table:table-cell table:style-name="ce99" office:value-type="string" calcext:value-type="string" table:number-columns-spanned="11" table:number-rows-spanned="1">
            <text:p>English</text:p>
          </table:table-cell>
          <table:covered-table-cell table:number-columns-repeated="9" table:style-name="ce25"/>
          <table:covered-table-cell table:style-name="ce32"/>
          <table:table-cell table:number-columns-repeated="1013"/>
        </table:table-row>
        <table:table-row table:style-name="ro1">
          <table:table-cell table:style-name="ce100" office:value-type="string" calcext:value-type="string" table:number-columns-spanned="11" table:number-rows-spanned="1">
            <text:p>General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1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2" office:value-type="string" calcext:value-type="string" table:number-columns-spanned="11" table:number-rows-spanned="1">
            <text:p>Voting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3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11" table:number-rows-spanned="1">
            <text:p>Part Selection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5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6" office:value-type="string" calcext:value-type="string" table:number-columns-spanned="11" table:number-rows-spanned="1">
            <text:p>Medley Production (Selection/Organization/etc.)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7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99" office:value-type="string" calcext:value-type="string" table:number-columns-spanned="11" table:number-rows-spanned="1">
            <text:p>日本語</text:p>
          </table:table-cell>
          <table:covered-table-cell table:number-columns-repeated="9" table:style-name="ce25"/>
          <table:covered-table-cell table:style-name="ce32"/>
          <table:table-cell table:number-columns-repeated="1013"/>
        </table:table-row>
        <table:table-row table:style-name="ro1">
          <table:table-cell table:style-name="ce101" office:value-type="string" calcext:value-type="string" table:number-columns-spanned="11" table:number-rows-spanned="1">
            <text:p>基本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1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1" table:number-rows-spanned="1">
            <text:p>投票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3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5" office:value-type="string" calcext:value-type="string" table:number-columns-spanned="11" table:number-rows-spanned="1">
            <text:p>パート決まり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5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11" table:number-rows-spanned="1">
            <text:p>メドレーのパートきまり（選曲／編成／など）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7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99" office:value-type="string" calcext:value-type="string" table:number-columns-spanned="11" table:number-rows-spanned="1">
            <text:p>한국어</text:p>
          </table:table-cell>
          <table:covered-table-cell table:number-columns-repeated="9" table:style-name="ce25"/>
          <table:covered-table-cell table:style-name="ce32"/>
          <table:table-cell table:number-columns-repeated="1013"/>
        </table:table-row>
        <table:table-row table:style-name="ro1">
          <table:table-cell table:style-name="ce101" office:value-type="string" calcext:value-type="string" table:number-columns-spanned="11" table:number-rows-spanned="1">
            <text:p>일반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1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1" table:number-rows-spanned="1">
            <text:p>투표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3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5" office:value-type="string" calcext:value-type="string" table:number-columns-spanned="11" table:number-rows-spanned="1">
            <text:p>파트 고르기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5" table:number-columns-spanned="11" table:number-rows-spanned="1"/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11" table:number-rows-spanned="1">
            <text:p>그러 모은 선택（선곡 / 편성 / 등）</text:p>
          </table:table-cell>
          <table:covered-table-cell table:number-columns-repeated="9"/>
          <table:covered-table-cell table:style-name="ce26"/>
          <table:table-cell table:number-columns-repeated="1013"/>
        </table:table-row>
        <table:table-row table:style-name="ro1">
          <table:table-cell table:style-name="ce108" table:number-columns-spanned="11" table:number-rows-spanned="1"/>
          <table:covered-table-cell table:number-columns-repeated="9" table:style-name="ce9"/>
          <table:covered-table-cell table:style-name="ce27"/>
          <table:table-cell table:number-columns-repeated="1013"/>
        </table:table-row>
        <table:table-row table:style-name="ro4">
          <table:table-cell table:style-name="ce1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1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ticipants" table:style-name="ta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7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09"/>
          <table:table-cell table:style-name="ce114" office:value-type="string" calcext:value-type="string" table:number-columns-spanned="16" table:number-rows-spanned="3">
            <text:p>Participants <text:s text:c="2"/>| <text:s text:c="2"/>参加者 <text:s text:c="2"/>| <text:s text:c="2"/>参与者 <text:s text:c="2"/>| <text:s text:c="2"/>참가자</text:p>
          </table:table-cell>
          <table:covered-table-cell table:number-columns-repeated="14" table:style-name="ce28"/>
          <table:covered-table-cell table:style-name="ce29"/>
          <table:table-cell table:style-name="ce109"/>
          <table:table-cell table:number-columns-repeated="1006"/>
        </table:table-row>
        <table:table-row table:style-name="ro1">
          <table:table-cell table:style-name="ce110"/>
          <table:covered-table-cell table:style-name="ce16"/>
          <table:covered-table-cell table:number-columns-repeated="14"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covered-table-cell table:style-name="ce17"/>
          <table:covered-table-cell table:number-columns-repeated="14" table:style-name="ce9"/>
          <table:covered-table-cell table:style-name="ce27"/>
          <table:table-cell table:style-name="ce110"/>
          <table:table-cell table:number-columns-repeated="1006"/>
        </table:table-row>
        <table:table-row table:style-name="ro1">
          <table:table-cell table:style-name="ce111"/>
          <table:table-cell table:style-name="ce115" office:value-type="string" calcext:value-type="string" table:number-columns-spanned="4" table:number-rows-spanned="1">
            <text:p>Countries Involved (So Far): 12</text:p>
          </table:table-cell>
          <table:covered-table-cell table:number-columns-repeated="2" table:style-name="ce28"/>
          <table:covered-table-cell table:style-name="ce29"/>
          <table:table-cell table:style-name="ce115" office:value-type="string" calcext:value-type="string" table:number-columns-spanned="4" table:number-rows-spanned="1">
            <text:p>Participants Involved (So Far): 29</text:p>
          </table:table-cell>
          <table:covered-table-cell table:number-columns-repeated="2" table:style-name="ce28"/>
          <table:covered-table-cell table:style-name="ce29"/>
          <table:table-cell table:style-name="ce135" office:value-type="string" calcext:value-type="string" table:number-columns-spanned="4" table:number-rows-spanned="1">
            <text:p>Past Participants Involved (2015): 30</text:p>
          </table:table-cell>
          <table:covered-table-cell table:number-columns-repeated="2" table:style-name="ce28"/>
          <table:covered-table-cell table:style-name="ce29"/>
          <table:table-cell table:number-columns-repeated="4"/>
          <table:table-cell table:style-name="ce110"/>
          <table:table-cell table:number-columns-repeated="1006"/>
        </table:table-row>
        <table:table-row table:style-name="ro1">
          <table:table-cell table:style-name="ce111"/>
          <table:table-cell table:style-name="ce116" office:value-type="string" calcext:value-type="string" table:number-columns-spanned="4" table:number-rows-spanned="1">
            <text:p>Total Hosts/Co-Hosts: 4</text:p>
          </table:table-cell>
          <table:covered-table-cell table:number-columns-repeated="2" table:style-name="ce9"/>
          <table:covered-table-cell table:style-name="ce27"/>
          <table:table-cell table:style-name="ce117" office:value-type="string" calcext:value-type="string" table:number-columns-spanned="4" table:number-rows-spanned="1">
            <text:p>Total Participants: To Be Determined</text:p>
          </table:table-cell>
          <table:covered-table-cell table:number-columns-repeated="2"/>
          <table:covered-table-cell table:style-name="ce26"/>
          <table:table-cell table:style-name="ce124" office:value-type="string" calcext:value-type="string" table:number-columns-spanned="4" table:number-rows-spanned="1">
            <text:p>Past Participants Involved (2016): 41</text:p>
          </table:table-cell>
          <table:covered-table-cell table:number-columns-repeated="2" table:style-name="ce9"/>
          <table:covered-table-cell table:style-name="ce27"/>
          <table:table-cell table:number-columns-repeated="4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15" office:value-type="string" calcext:value-type="string" table:number-columns-spanned="4" table:number-rows-spanned="1">
            <text:p>Visual Makers Involved (So Far): 14</text:p>
          </table:table-cell>
          <table:covered-table-cell table:number-columns-repeated="2" table:style-name="ce28"/>
          <table:covered-table-cell table:style-name="ce29"/>
          <table:table-cell table:style-name="ce115" office:value-type="string" calcext:value-type="string" table:number-columns-spanned="4" table:number-rows-spanned="1">
            <text:p>Returning Participants (So Far): 21</text:p>
          </table:table-cell>
          <table:covered-table-cell table:number-columns-repeated="2" table:style-name="ce28"/>
          <table:covered-table-cell table:style-name="ce29"/>
          <table:table-cell table:number-columns-repeated="8"/>
          <table:table-cell table:style-name="ce110"/>
          <table:table-cell table:number-columns-repeated="1006"/>
        </table:table-row>
        <table:table-row table:style-name="ro1">
          <table:table-cell table:style-name="ce111"/>
          <table:table-cell table:style-name="ce117" office:value-type="string" calcext:value-type="string" table:number-columns-spanned="4" table:number-rows-spanned="1">
            <text:p>Audio Makers Involved (So Far): 10</text:p>
          </table:table-cell>
          <table:covered-table-cell table:number-columns-repeated="2"/>
          <table:covered-table-cell table:style-name="ce26"/>
          <table:table-cell table:style-name="ce124" office:value-type="string" calcext:value-type="string" table:number-columns-spanned="4" table:number-rows-spanned="1">
            <text:p>New Participants (So Far): 8</text:p>
          </table:table-cell>
          <table:covered-table-cell table:number-columns-repeated="2" table:style-name="ce9"/>
          <table:covered-table-cell table:style-name="ce27"/>
          <table:table-cell table:number-columns-repeated="8"/>
          <table:table-cell table:style-name="ce110"/>
          <table:table-cell table:number-columns-repeated="1006"/>
        </table:table-row>
        <table:table-row table:style-name="ro1">
          <table:table-cell table:style-name="ce111"/>
          <table:table-cell table:style-name="ce116" office:value-type="string" calcext:value-type="string" table:number-columns-spanned="4" table:number-rows-spanned="1">
            <text:p>Medley Production Team (So Far): 4</text:p>
          </table:table-cell>
          <table:covered-table-cell table:number-columns-repeated="2" table:style-name="ce9"/>
          <table:covered-table-cell table:style-name="ce27"/>
          <table:table-cell table:style-name="ce118" table:number-columns-repeated="4"/>
          <table:table-cell table:number-columns-repeated="8"/>
          <table:table-cell table:style-name="ce110"/>
          <table:table-cell table:number-columns-repeated="1006"/>
        </table:table-row>
        <table:table-row table:style-name="ro1" table:number-rows-repeated="2">
          <table:table-cell table:style-name="ce110"/>
          <table:table-cell table:style-name="ce118" table:number-columns-repeated="8"/>
          <table:table-cell table:number-columns-repeated="8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number-columns-repeated="1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19" office:value-type="string" calcext:value-type="string" table:number-columns-spanned="2" table:number-rows-spanned="1">
            <text:p>Participant</text:p>
            <text:p>参加者</text:p>
            <text:p>참가자</text:p>
          </table:table-cell>
          <table:covered-table-cell table:style-name="ce32"/>
          <table:table-cell table:style-name="ce119" office:value-type="string" calcext:value-type="string" table:number-columns-spanned="2" table:number-rows-spanned="1">
            <text:p>Role</text:p>
            <text:p>役割</text:p>
            <text:p>역할</text:p>
          </table:table-cell>
          <table:covered-table-cell table:style-name="ce32"/>
          <table:table-cell table:style-name="ce119" office:value-type="string" calcext:value-type="string" table:number-columns-spanned="2" table:number-rows-spanned="1">
            <text:p>Country</text:p>
            <text:p>国籍</text:p>
            <text:p>국적</text:p>
          </table:table-cell>
          <table:covered-table-cell table:style-name="ce32"/>
          <table:table-cell table:style-name="ce119" office:value-type="string" calcext:value-type="string">
            <text:p>Twitter ID</text:p>
            <text:p>ツイッターID</text:p>
            <text:p>일입니다 ID</text:p>
          </table:table-cell>
          <table:table-cell table:style-name="ce119" office:value-type="string" calcext:value-type="string" table:number-columns-spanned="2" table:number-rows-spanned="1">
            <text:p>Reference Video</text:p>
            <text:p>代表作</text:p>
            <text:p>대표작</text:p>
          </table:table-cell>
          <table:covered-table-cell table:style-name="ce32"/>
          <table:table-cell table:style-name="ce119" office:value-type="string" calcext:value-type="string" table:number-columns-spanned="4" table:number-rows-spanned="1">
            <text:p>Userpages</text:p>
            <text:p>ユーザーページ</text:p>
            <text:p>유저페이지</text:p>
          </table:table-cell>
          <table:covered-table-cell table:number-columns-repeated="2" table:style-name="ce25"/>
          <table:covered-table-cell table:style-name="ce32"/>
          <table:table-cell table:style-name="ce119" office:value-type="string" calcext:value-type="string" table:number-columns-spanned="3" table:number-rows-spanned="1">
            <text:p>Niconico Mylist</text:p>
            <text:p>ニコニコマイリスト</text:p>
            <text:p>니코 니코 밀리 스트</text:p>
          </table:table-cell>
          <table:covered-table-cell table:style-name="ce25"/>
          <table:covered-table-cell table:style-name="ce32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092288C</text:p>
          </table:table-cell>
          <table:covered-table-cell table:style-name="ce26"/>
          <table:table-cell table:style-name="ce122" office:value-type="string" calcext:value-type="string" table:number-columns-spanned="2" table:number-rows-spanned="1">
            <text:p>Co-Host       共同主催</text:p>
            <text:p>Resource Provider</text:p>
            <text:p>                           出典配給</text:p>
            <text:p>Visuals        映像</text:p>
            <text:p>Audio          音声</text:p>
            <text:p>Compiling    まとめ</text:p>
          </table:table-cell>
          <table:covered-table-cell/>
          <table:table-cell table:style-name="ce125" office:value-type="string" calcext:value-type="string" table:number-columns-spanned="2" table:number-rows-spanned="10">
            <text:p>United States of America</text:p>
            <text:p>アメリカ合衆国</text:p>
            <text:p>미국</text:p>
            <text:p>美国</text:p>
          </table:table-cell>
          <table:covered-table-cell table:style-name="ce26"/>
          <table:table-cell table:style-name="ce127" office:value-type="string" calcext:value-type="string">
            <text:p><text:a xlink:href="https://twitter.com/092288JP" xlink:type="simple">https://twitter.com/092288JP</text:a></text:p>
          </table:table-cell>
          <table:table-cell table:style-name="ce132" office:value-type="string" calcext:value-type="string" table:number-columns-spanned="2" table:number-rows-spanned="1">
            <text:p><text:a xlink:href="https://youtu.be/DX0IqjlQ0Ew" xlink:type="simple">https://youtu.be/DX0IqjlQ0Ew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092288C" xlink:type="simple">https://www.youtube.com/user/092288C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1">
            <text:p><text:a xlink:href="http://www.nicovideo.jp/mylist/37746530" xlink:type="simple">http://www.nicovideo.jp/mylist/37746530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Brayden Swart</text:p>
          </table:table-cell>
          <table:covered-table-cell table:style-name="ce26"/>
          <table:table-cell table:style-name="ce122" office:value-type="string" calcext:value-type="string" table:number-columns-spanned="2" table:number-rows-spanned="1">
            <text:p>Co-Host       共同主催</text:p>
            <text:p>Narration      ナレーション</text:p>
            <text:p>Medley Composition</text:p>
            <text:p>                   メドレー構成</text:p>
            <text:p>Translator     翻訳者 </text:p>
          </table:table-cell>
          <table:covered-table-cell/>
          <table:covered-table-cell table:style-name="ce16"/>
          <table:covered-table-cell table:style-name="ce26"/>
          <table:table-cell table:style-name="ce127" office:value-type="string" calcext:value-type="string">
            <text:p><text:a xlink:href="https://twitter.com/BraydenSwart" xlink:type="simple">https://twitter.com/BraydenSwart</text:a></text:p>
          </table:table-cell>
          <table:table-cell table:style-name="ce133" office:value-type="string" calcext:value-type="string">
            <text:p><text:a xlink:href="http://www.nicovideo.jp/watch/sm30293501" xlink:type="simple">http://www.nicovideo.jp/watch/sm30293501</text:a></text:p>
          </table:table-cell>
          <table:table-cell table:style-name="ce136"/>
          <table:table-cell table:style-name="ce128" office:value-type="string" calcext:value-type="string" table:number-columns-spanned="4" table:number-rows-spanned="1">
            <text:p><text:a xlink:href="http://www.nicovideo.jp/user/33476225" xlink:type="simple">http://www.nicovideo.jp/user/33476225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1">
            <text:p><text:a xlink:href="http://www.nicovideo.jp/mylist/39532671" xlink:type="simple">http://www.nicovideo.jp/mylist/39532671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CremeForce</text:p>
          </table:table-cell>
          <table:covered-table-cell table:style-name="ce26"/>
          <table:table-cell table:style-name="ce122" office:value-type="string" calcext:value-type="string" table:number-columns-spanned="2" table:number-rows-spanned="4">
            <text:p>Co-Host       共同主催</text:p>
            <text:p>Visuals        映像</text:p>
          </table:table-cell>
          <table:covered-table-cell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CremeForce" xlink:type="simple">https://twitter.com/CremeForce</text:a></text:p>
          </table:table-cell>
          <table:table-cell table:style-name="ce132" office:value-type="string" calcext:value-type="string" table:number-columns-spanned="2" table:number-rows-spanned="2">
            <text:p><text:a xlink:href="https://youtu.be/QxmH2N5PIAI" xlink:type="simple">https://youtu.be/QxmH2N5PIAI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creamforce" xlink:type="simple">https://www.youtube.com/user/creamforce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2">
            <text:p><text:a xlink:href="http://www.nicovideo.jp/user/44528282" xlink:type="simple">http://www.nicovideo.jp/user/44528282</text:a>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2" table:number-columns-spanned="1" table:number-rows-spanned="2"/>
          <table:table-cell table:style-name="ce120" office:value-type="string" calcext:value-type="string" table:number-columns-spanned="2" table:number-rows-spanned="2">
            <text:p>MenorahOnFire</text:p>
          </table:table-cell>
          <table:covered-table-cell table:style-name="ce26"/>
          <table:covered-table-cell table:number-columns-repeated="2"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MenorahOnFire" xlink:type="simple">https://twitter.com/MenorahOnFire</text:a></text:p>
          </table:table-cell>
          <table:table-cell table:style-name="ce132" office:value-type="string" calcext:value-type="string" table:number-columns-spanned="2" table:number-rows-spanned="2">
            <text:p><text:a xlink:href="https://youtu.be/6QdSLeQ0494" xlink:type="simple">https://youtu.be/6QdSLeQ0494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MenorahOnFire" xlink:type="simple">https://www.youtube.com/MenorahOnFire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2" table:number-columns-spanned="1" table:number-rows-spanned="2"/>
          <table:table-cell table:style-name="ce120" office:value-type="string" calcext:value-type="string" table:number-columns-spanned="2" table:number-rows-spanned="2">
            <text:p>Stanpai</text:p>
          </table:table-cell>
          <table:covered-table-cell table:style-name="ce26"/>
          <table:table-cell table:style-name="ce122" office:value-type="string" calcext:value-type="string" table:number-columns-spanned="2" table:number-rows-spanned="2">
            <text:p>Narration <text:s text:c="5"/>ナレーション</text:p>
          </table:table-cell>
          <table:covered-table-cell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themanlystanley" xlink:type="simple">https://twitter.com/themanlystanley</text:a></text:p>
          </table:table-cell>
          <table:table-cell table:style-name="ce132" office:value-type="string" calcext:value-type="string" table:number-columns-spanned="2" table:number-rows-spanned="2">
            <text:p><text:a xlink:href="https://youtu.be/_fvpOqnhnw0" xlink:type="simple">https://youtu.be/_fvpOqnhnw0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channel/UCqsxpXEPQvs9CmFFoH3YqvA" xlink:type="simple">https://www.youtube.com/channel/UCqsxpXEPQvs9CmFFoH3YqvA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Complete Configuration</text:p>
          </table:table-cell>
          <table:covered-table-cell table:style-name="ce26"/>
          <table:table-cell table:style-name="ce122" office:value-type="string" calcext:value-type="string" table:number-columns-spanned="2" table:number-rows-spanned="2">
            <text:p>Encoder <text:s text:c="6"/>エンコード</text:p>
          </table:table-cell>
          <table:covered-table-cell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Caliconfig" xlink:type="simple">https://twitter.com/Caliconfig</text:a></text:p>
          </table:table-cell>
          <table:table-cell table:style-name="ce134" office:value-type="string" calcext:value-type="string" table:number-columns-spanned="2" table:number-rows-spanned="2">
            <text:p>------------------------------------------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channel/UCimBvWLwntbNAKxw_7gufBw" xlink:type="simple">https://www.youtube.com/channel/UCimBvWLwntbNAKxw_7gufBw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Finch Jay</text:p>
            <text:p>なにもしません</text:p>
          </table:table-cell>
          <table:covered-table-cell table:style-name="ce26"/>
          <table:table-cell table:style-name="ce122" office:value-type="string" calcext:value-type="string" table:number-columns-spanned="2" table:number-rows-spanned="1">
            <text:p>Logo Producer    ロゴ作成</text:p>
            <text:p>Translator           翻訳者</text:p>
          </table:table-cell>
          <table:covered-table-cell/>
          <table:table-cell table:style-name="ce125" office:value-type="string" calcext:value-type="string" table:number-columns-spanned="2" table:number-rows-spanned="1">
            <text:p>South Korea / U.S.A.</text:p>
            <text:p>韓国 / アメリカ合衆国</text:p>
            <text:p>대한민국 / 미국</text:p>
            <text:p>韩国 / 美国</text:p>
          </table:table-cell>
          <table:covered-table-cell table:style-name="ce26"/>
          <table:table-cell table:style-name="ce127" office:value-type="string" calcext:value-type="string">
            <text:p><text:a xlink:href="https://twitter.com/FinchJayMirai" xlink:type="simple">https://twitter.com/FinchJayMirai</text:a></text:p>
          </table:table-cell>
          <table:table-cell table:style-name="ce132" office:value-type="string" calcext:value-type="string" table:number-columns-spanned="2" table:number-rows-spanned="1">
            <text:p><text:a xlink:href="https://youtu.be/oAQuUuxnsUg" xlink:type="simple">https://youtu.be/oAQuUuxnsUg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://www.nicovideo.jp/user/39105728" xlink:type="simple">http://www.nicovideo.jp/user/39105728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1">
            <text:p><text:a xlink:href="http://www.nicovideo.jp/mylist/54951385" xlink:type="simple">http://www.nicovideo.jp/mylist/54951385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FinnOtaku</text:p>
          </table:table-cell>
          <table:covered-table-cell table:style-name="ce26"/>
          <table:table-cell table:style-name="ce122" office:value-type="string" calcext:value-type="string" table:number-columns-spanned="2" table:number-rows-spanned="1">
            <text:p>Medley Arranger</text:p>
            <text:p>                   メドレー編曲</text:p>
            <text:p>Medley Composition</text:p>
            <text:p>                   メドレー構成</text:p>
          </table:table-cell>
          <table:covered-table-cell/>
          <table:table-cell table:style-name="ce125" office:value-type="string" calcext:value-type="string" table:number-columns-spanned="2" table:number-rows-spanned="1">
            <text:p>Finland</text:p>
            <text:p>フィンランド</text:p>
            <text:p>芬兰</text:p>
            <text:p>핀란드</text:p>
          </table:table-cell>
          <table:covered-table-cell table:style-name="ce26"/>
          <table:table-cell table:style-name="ce129" office:value-type="string" calcext:value-type="string">
            <text:p>------------------------------------------</text:p>
          </table:table-cell>
          <table:table-cell table:style-name="ce132" office:value-type="string" calcext:value-type="string" table:number-columns-spanned="2" table:number-rows-spanned="1">
            <text:p><text:a xlink:href="https://youtu.be/bRcLd9_thTg" xlink:type="simple">https://youtu.be/bRcLd9_thTg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oskari14" xlink:type="simple">https://www.youtube.com/user/oskari14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Geezer</text:p>
          </table:table-cell>
          <table:covered-table-cell table:style-name="ce26"/>
          <table:table-cell table:style-name="ce122" office:value-type="string" calcext:value-type="string" table:number-columns-spanned="2" table:number-rows-spanned="1">
            <text:p>Medley Arranger</text:p>
            <text:p>                   メドレー編曲</text:p>
            <text:p>Audio           音声</text:p>
          </table:table-cell>
          <table:covered-table-cell/>
          <table:table-cell table:style-name="ce125" office:value-type="string" calcext:value-type="string" table:number-columns-spanned="2" table:number-rows-spanned="1">
            <text:p>Mexico</text:p>
            <text:p>メキシコ</text:p>
            <text:p>墨西哥</text:p>
            <text:p>멕시코</text:p>
          </table:table-cell>
          <table:covered-table-cell table:style-name="ce26"/>
          <table:table-cell table:style-name="ce129" office:value-type="string" calcext:value-type="string">
            <text:p>------------------------------------------</text:p>
          </table:table-cell>
          <table:table-cell table:style-name="ce132" office:value-type="string" calcext:value-type="string" table:number-columns-spanned="2" table:number-rows-spanned="1">
            <text:p><text:a xlink:href="https://youtu.be/VMUDeL7dLj8" xlink:type="simple">https://youtu.be/VMUDeL7dLj8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TGeizerProMaster14" xlink:type="simple">https://www.youtube.com/user/TGeizerProMaster14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Shijeobseon</text:p>
            <text:p>시접선</text:p>
          </table:table-cell>
          <table:covered-table-cell table:style-name="ce26"/>
          <table:table-cell table:style-name="ce122" office:value-type="string" calcext:value-type="string" table:number-columns-spanned="2" table:number-rows-spanned="14">
            <text:p>Visuals</text:p>
            <text:p>映像</text:p>
            <text:p>视觉</text:p>
            <text:p>비주얼</text:p>
          </table:table-cell>
          <table:covered-table-cell/>
          <table:table-cell table:style-name="ce125" office:value-type="string" calcext:value-type="string" table:number-columns-spanned="2" table:number-rows-spanned="1">
            <text:p>South Korea</text:p>
            <text:p>韓国</text:p>
            <text:p>대한민국</text:p>
            <text:p>韩国</text:p>
          </table:table-cell>
          <table:covered-table-cell table:style-name="ce26"/>
          <table:table-cell table:style-name="ce127" office:value-type="string" calcext:value-type="string">
            <text:p><text:a xlink:href="https://twitter.com/TangenT_boy" xlink:type="simple">https://twitter.com/TangenT_boy</text:a></text:p>
          </table:table-cell>
          <table:table-cell table:style-name="ce132" office:value-type="string" calcext:value-type="string" table:number-columns-spanned="2" table:number-rows-spanned="1">
            <text:p><text:a xlink:href="https://youtu.be/TEdq1IvOb04" xlink:type="simple">https://youtu.be/TEdq1IvOb04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://youtube.com/user/doohokim9869" xlink:type="simple">http://youtube.com/user/doohokim9869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Tohokusan Haikibutsu</text:p>
            <text:p>東北産廃棄物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Japan</text:p>
            <text:p>日本</text:p>
            <text:p>일본</text:p>
          </table:table-cell>
          <table:covered-table-cell table:style-name="ce26"/>
          <table:table-cell table:style-name="ce127" office:value-type="string" calcext:value-type="string">
            <text:p><text:a xlink:href="https://twitter.com/tohaiki" xlink:type="simple">https://twitter.com/tohaiki</text:a></text:p>
          </table:table-cell>
          <table:table-cell table:style-name="ce132" office:value-type="string" calcext:value-type="string" table:number-columns-spanned="2" table:number-rows-spanned="1">
            <text:p><text:a xlink:href="https://youtu.be/aCTvHAI4W9Y" xlink:type="simple">https://youtu.be/aCTvHAI4W9Y</text:a></text:p>
          </table:table-cell>
          <table:covered-table-cell table:style-name="ce26"/>
          <table:table-cell table:style-name="ce122" office:value-type="string" calcext:value-type="string" table:number-columns-spanned="4" table:number-rows-spanned="1">
            <text:p>https://www.youtube.com/channel/UCIO5qQld-Q6531gN8z0tIhw</text:p>
            <text:p>http://www.nicovideo.jp/user/19955530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1">
            <text:p><text:a xlink:href="http://www.nicovideo.jp/mylist/24200078" xlink:type="simple">http://www.nicovideo.jp/mylist/24200078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BlueQ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China</text:p>
            <text:p>中国</text:p>
            <text:p>중국</text:p>
          </table:table-cell>
          <table:covered-table-cell table:style-name="ce26"/>
          <table:table-cell table:style-name="ce129" office:value-type="string" calcext:value-type="string">
            <text:p>------------------------------------------</text:p>
          </table:table-cell>
          <table:table-cell table:style-name="ce132" office:value-type="string" calcext:value-type="string" table:number-columns-spanned="2" table:number-rows-spanned="1">
            <text:p><text:a xlink:href="https://youtu.be/iCki33aPmW0" xlink:type="simple">https://youtu.be/iCki33aPmW0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channel/UCBeGR3cfL6njvgwEMWOaR-Q" xlink:type="simple">https://www.youtube.com/channel/UCBeGR3cfL6njvgwEMWOaR-Q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blazblad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Australia</text:p>
            <text:p>オーストラリア</text:p>
            <text:p>澳大利亚</text:p>
            <text:p>호주</text:p>
          </table:table-cell>
          <table:covered-table-cell table:style-name="ce26"/>
          <table:table-cell table:style-name="ce127" office:value-type="string" calcext:value-type="string">
            <text:p><text:a xlink:href="https://twitter.com/blazblad" xlink:type="simple">https://twitter.com/blazblad</text:a></text:p>
          </table:table-cell>
          <table:table-cell table:style-name="ce132" office:value-type="string" calcext:value-type="string" table:number-columns-spanned="2" table:number-rows-spanned="1">
            <text:p><text:a xlink:href="https://youtu.be/ZoadqghrS7A" xlink:type="simple">https://youtu.be/ZoadqghrS7A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blazbladtheboynextdoor" xlink:type="simple">https://www.youtube.com/blazbladtheboynextdoor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DitzyFlama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Canada</text:p>
            <text:p>カナダ</text:p>
            <text:p>加拿大</text:p>
            <text:p>캐나다</text:p>
          </table:table-cell>
          <table:covered-table-cell table:style-name="ce26"/>
          <table:table-cell table:style-name="ce127" office:value-type="string" calcext:value-type="string">
            <text:p><text:a xlink:href="https://twitter.com/ditzyflama" xlink:type="simple">https://twitter.com/ditzyflama</text:a></text:p>
          </table:table-cell>
          <table:table-cell table:style-name="ce132" office:value-type="string" calcext:value-type="string" table:number-columns-spanned="2" table:number-rows-spanned="1">
            <text:p><text:a xlink:href="https://youtu.be/ARBFwlugRmQ" xlink:type="simple">https://youtu.be/ARBFwlugRmQ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flame53151" xlink:type="simple">https://www.youtube.com/user/flame53151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victor64n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Mexico</text:p>
            <text:p>メキシコ</text:p>
            <text:p>墨西哥</text:p>
            <text:p>멕시코</text:p>
          </table:table-cell>
          <table:covered-table-cell table:style-name="ce26"/>
          <table:table-cell table:style-name="ce127" office:value-type="string" calcext:value-type="string">
            <text:p><text:a xlink:href="https://twitter.com/victormariox" xlink:type="simple">https://twitter.com/victormariox</text:a></text:p>
          </table:table-cell>
          <table:table-cell table:style-name="ce132" office:value-type="string" calcext:value-type="string" table:number-columns-spanned="2" table:number-rows-spanned="1">
            <text:p><text:a xlink:href="https://youtu.be/oqyQ0iYrKHE" xlink:type="simple">https://youtu.be/oqyQ0iYrKHE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://www.youtube.com/user/victor64n" xlink:type="simple">http://www.youtube.com/user/victor64n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Marlon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Netherlands</text:p>
            <text:p>オランダ</text:p>
            <text:p>荷兰</text:p>
            <text:p>네덜란드</text:p>
          </table:table-cell>
          <table:covered-table-cell table:style-name="ce26"/>
          <table:table-cell table:style-name="ce127" office:value-type="string" calcext:value-type="string">
            <text:p><text:a xlink:href="https://twitter.com/marlonfuc" xlink:type="simple">https://twitter.com/marlonfuc</text:a></text:p>
          </table:table-cell>
          <table:table-cell table:style-name="ce132" office:value-type="string" calcext:value-type="string" table:number-columns-spanned="2" table:number-rows-spanned="1">
            <text:p><text:a xlink:href="https://youtu.be/8K_CHA-AN6U" xlink:type="simple">https://youtu.be/8K_CHA-AN6U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c/MarlonVids" xlink:type="simple">https://www.youtube.com/c/MarlonVids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Krahenberg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Switzerland</text:p>
            <text:p>スイス</text:p>
            <text:p>瑞士</text:p>
            <text:p>스위스</text:p>
          </table:table-cell>
          <table:covered-table-cell table:style-name="ce26"/>
          <table:table-cell table:style-name="ce127" office:value-type="string" calcext:value-type="string">
            <text:p><text:a xlink:href="https://twitter.com/Krahenberg" xlink:type="simple">https://twitter.com/Krahenberg</text:a></text:p>
          </table:table-cell>
          <table:table-cell table:style-name="ce125" table:number-columns-spanned="2" table:number-rows-spanned="1"/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AnimeFreak719/" xlink:type="simple">https://www.youtube.com/user/AnimeFreak719/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DrunkyDarwin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0">
            <text:p>France</text:p>
            <text:p>フランス</text:p>
            <text:p>法国</text:p>
            <text:p>프랑스</text:p>
          </table:table-cell>
          <table:covered-table-cell table:style-name="ce26"/>
          <table:table-cell table:style-name="ce130" office:value-type="string" calcext:value-type="string" table:number-columns-spanned="1" table:number-rows-spanned="2">
            <text:p>------------------------------------------</text:p>
          </table:table-cell>
          <table:table-cell table:style-name="ce132" office:value-type="string" calcext:value-type="string" table:number-columns-spanned="2" table:number-rows-spanned="2">
            <text:p><text:a xlink:href="https://youtu.be/s-vFtl3QEBU" xlink:type="simple">https://youtu.be/s-vFtl3QEBU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DrunkyDarwin" xlink:type="simple">https://www.youtube.com/user/DrunkyDarwin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Kontchalowski</text:p>
          </table:table-cell>
          <table:covered-table-cell table:style-name="ce26"/>
          <table:covered-table-cell table:number-columns-repeated="2"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Kontchalowski" xlink:type="simple">https://twitter.com/Kontchalowski</text:a></text:p>
          </table:table-cell>
          <table:table-cell table:style-name="ce132" office:value-type="string" calcext:value-type="string" table:number-columns-spanned="2" table:number-rows-spanned="2">
            <text:p><text:a xlink:href="https://youtu.be/E8fzN4jI6x8" xlink:type="simple">https://youtu.be/E8fzN4jI6x8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Kontchalowski" xlink:type="simple">https://www.youtube.com/user/Kontchalowski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MrLemecinconnu</text:p>
          </table:table-cell>
          <table:covered-table-cell table:style-name="ce26"/>
          <table:covered-table-cell table:number-columns-repeated="2"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MrLemecinconnu" xlink:type="simple">https://twitter.com/MrLemecinconnu</text:a></text:p>
          </table:table-cell>
          <table:table-cell table:style-name="ce132" office:value-type="string" calcext:value-type="string" table:number-columns-spanned="2" table:number-rows-spanned="2">
            <text:p><text:a xlink:href="https://youtu.be/liJQ5HIGSQk" xlink:type="simple">https://youtu.be/liJQ5HIGSQk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TeamNearTree" xlink:type="simple">https://www.youtube.com/user/TeamNearTree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Subス</text:p>
          </table:table-cell>
          <table:covered-table-cell table:style-name="ce26"/>
          <table:table-cell table:style-name="ce122" office:value-type="string" calcext:value-type="string" table:number-columns-spanned="2" table:number-rows-spanned="13">
            <text:p>Audio</text:p>
            <text:p>音声</text:p>
            <text:p>音频</text:p>
            <text:p>오디오</text:p>
          </table:table-cell>
          <table:covered-table-cell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subsu_" xlink:type="simple">https://twitter.com/subsu_</text:a></text:p>
          </table:table-cell>
          <table:table-cell table:style-name="ce132" office:value-type="string" calcext:value-type="string" table:number-columns-spanned="2" table:number-rows-spanned="2">
            <text:p><text:a xlink:href="https://youtu.be/BLezIzMincY" xlink:type="simple">https://youtu.be/BLezIzMincY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SuperMorsay1" xlink:type="simple">https://www.youtube.com/user/SuperMorsay1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2">
            <text:p><text:a xlink:href="http://www.nicovideo.jp/mylist/58218762" xlink:type="simple">http://www.nicovideo.jp/mylist/58218762</text:a>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Meta</text:p>
          </table:table-cell>
          <table:covered-table-cell table:style-name="ce26"/>
          <table:covered-table-cell table:number-columns-repeated="2"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metaP__" xlink:type="simple">https://twitter.com/metaP__</text:a></text:p>
          </table:table-cell>
          <table:table-cell table:style-name="ce132" office:value-type="string" calcext:value-type="string" table:number-columns-spanned="2" table:number-rows-spanned="2">
            <text:p><text:a xlink:href="https://youtu.be/l6fFV2Jm630" xlink:type="simple">https://youtu.be/l6fFV2Jm630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RaVexMeTaLiX" xlink:type="simple">https://www.youtube.com/user/RaVexMeTaLiX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kyokuP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Italy</text:p>
            <text:p>イタリア</text:p>
            <text:p>意大利</text:p>
            <text:p>이탈리아</text:p>
          </table:table-cell>
          <table:covered-table-cell table:style-name="ce26"/>
          <table:table-cell table:style-name="ce127" office:value-type="string" calcext:value-type="string">
            <text:p><text:a xlink:href="https://twitter.com/kyokuP_" xlink:type="simple">https://twitter.com/kyokuP_</text:a></text:p>
          </table:table-cell>
          <table:table-cell table:style-name="ce132" office:value-type="string" calcext:value-type="string" table:number-columns-spanned="2" table:number-rows-spanned="1">
            <text:p><text:a xlink:href="https://youtu.be/AGti-ZSIC1E" xlink:type="simple">https://youtu.be/AGti-ZSIC1E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RoxasYTPMValt" xlink:type="simple">https://www.youtube.com/user/RoxasYTPMValt</text:a></text:p>
          </table:table-cell>
          <table:covered-table-cell table:number-columns-repeated="3"/>
          <table:table-cell table:style-name="ce137" office:value-type="string" calcext:value-type="string" table:number-columns-spanned="3" table:number-rows-spanned="1">
            <text:p><text:a xlink:href="http://www.nicovideo.jp/mylist/55925521" xlink:type="simple">http://www.nicovideo.jp/mylist/55925521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office:value-type="string" calcext:value-type="string" table:number-columns-spanned="2" table:number-rows-spanned="1">
            <text:p>MatrixMarioX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Mexico</text:p>
            <text:p>メキシコ</text:p>
            <text:p>墨西哥</text:p>
            <text:p>멕시코</text:p>
          </table:table-cell>
          <table:covered-table-cell table:style-name="ce26"/>
          <table:table-cell table:style-name="ce127" office:value-type="string" calcext:value-type="string">
            <text:p><text:a xlink:href="https://twitter.com/MatrixMarioX" xlink:type="simple">https://twitter.com/MatrixMarioX</text:a></text:p>
          </table:table-cell>
          <table:table-cell table:style-name="ce132" office:value-type="string" calcext:value-type="string" table:number-columns-spanned="2" table:number-rows-spanned="1">
            <text:p><text:a xlink:href="https://youtu.be/wtyh1iiKoHY" xlink:type="simple">https://youtu.be/wtyh1iiKoHY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user/XlovesMiku" xlink:type="simple">https://www.youtube.com/user/XlovesMiku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1">
            <text:p><text:a xlink:href="http://www.nicovideo.jp/mylist/24703519" xlink:type="simple">http://www.nicovideo.jp/mylist/24703519</text:a>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Goyiat</text:p>
            <text:p>五ヤT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Japan</text:p>
            <text:p>日本</text:p>
            <text:p>일본</text:p>
          </table:table-cell>
          <table:covered-table-cell table:style-name="ce26"/>
          <table:table-cell table:style-name="ce127" office:value-type="string" calcext:value-type="string">
            <text:p><text:a xlink:href="https://twitter.com/GoiatGo" xlink:type="simple">https://twitter.com/GoiatGo</text:a></text:p>
          </table:table-cell>
          <table:table-cell table:style-name="ce132" office:value-type="string" calcext:value-type="string" table:number-columns-spanned="2" table:number-rows-spanned="1">
            <text:p><text:a xlink:href="https://youtu.be/NBYgOvjh_lI" xlink:type="simple">https://youtu.be/NBYgOvjh_lI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channel/UCkF2n98d4Ewr198YtI5BPwA" xlink:type="simple">https://www.youtube.com/channel/UCkF2n98d4Ewr198YtI5BPwA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Tomato_ver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China</text:p>
            <text:p>中国</text:p>
            <text:p>중국</text:p>
          </table:table-cell>
          <table:covered-table-cell table:style-name="ce26"/>
          <table:table-cell table:style-name="ce127" office:value-type="string" calcext:value-type="string">
            <text:p><text:a xlink:href="https://twitter.com/Tomato_ver" xlink:type="simple">https://twitter.com/Tomato_ver</text:a></text:p>
          </table:table-cell>
          <table:table-cell table:style-name="ce132" office:value-type="string" calcext:value-type="string" table:number-columns-spanned="2" table:number-rows-spanned="1">
            <text:p><text:a xlink:href="https://youtu.be/CQPBgcZqr4w" xlink:type="simple">https://youtu.be/CQPBgcZqr4w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channel/UCgojAjjzWv1Tgo5BTp298-g" xlink:type="simple">https://www.youtube.com/channel/UCgojAjjzWv1Tgo5BTp298-g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Xarlable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4">
            <text:p>Canada</text:p>
            <text:p>カナダ</text:p>
            <text:p>加拿大</text:p>
            <text:p>캐나다</text:p>
          </table:table-cell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Xarlable" xlink:type="simple">https://twitter.com/Xarlable</text:a></text:p>
          </table:table-cell>
          <table:table-cell table:style-name="ce132" office:value-type="string" calcext:value-type="string" table:number-columns-spanned="2" table:number-rows-spanned="2">
            <text:p><text:a xlink:href="https://youtu.be/UzCdkSY37EE" xlink:type="simple">https://youtu.be/UzCdkSY37EE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user/MrXarlable" xlink:type="simple">https://www.youtube.com/user/MrXarlable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0" table:number-columns-spanned="1" table:number-rows-spanned="2"/>
          <table:table-cell table:style-name="ce120" office:value-type="string" calcext:value-type="string" table:number-columns-spanned="2" table:number-rows-spanned="2">
            <text:p>KinkyOats</text:p>
          </table:table-cell>
          <table:covered-table-cell table:style-name="ce26"/>
          <table:covered-table-cell table:number-columns-repeated="2"/>
          <table:covered-table-cell table:style-name="ce16"/>
          <table:covered-table-cell table:style-name="ce26"/>
          <table:table-cell table:style-name="ce128" office:value-type="string" calcext:value-type="string" table:number-columns-spanned="1" table:number-rows-spanned="2">
            <text:p><text:a xlink:href="https://twitter.com/KinkyOats" xlink:type="simple">https://twitter.com/KinkyOats</text:a></text:p>
          </table:table-cell>
          <table:table-cell table:style-name="ce132" office:value-type="string" calcext:value-type="string" table:number-columns-spanned="2" table:number-rows-spanned="2">
            <text:p><text:a xlink:href="https://youtu.be/pHfDUHEvk2U" xlink:type="simple">https://youtu.be/pHfDUHEvk2U</text:a></text:p>
          </table:table-cell>
          <table:covered-table-cell table:style-name="ce26"/>
          <table:table-cell table:style-name="ce128" office:value-type="string" calcext:value-type="string" table:number-columns-spanned="4" table:number-rows-spanned="2">
            <text:p><text:a xlink:href="https://www.youtube.com/channel/UCndWJr0ZZGgPSVoGkJz4f0g" xlink:type="simple">https://www.youtube.com/channel/UCndWJr0ZZGgPSVoGkJz4f0g</text:a></text:p>
          </table:table-cell>
          <table:covered-table-cell table:number-columns-repeated="3"/>
          <table:table-cell table:style-name="ce132" office:value-type="string" calcext:value-type="string" table:number-columns-spanned="3" table:number-rows-spanned="2">
            <text:p><text:a xlink:href="http://www.nicovideo.jp/mylist/22528242" xlink:type="simple">http://www.nicovideo.jp/mylist/22528242</text:a></text:p>
          </table:table-cell>
          <table:covered-table-cell/>
          <table:covered-table-cell table:style-name="ce26"/>
          <table:table-cell table:style-name="ce110" table:number-columns-spanned="1" table:number-rows-spanned="2"/>
          <table:table-cell table:number-columns-repeated="1006"/>
        </table:table-row>
        <table:table-row table:style-name="ro1">
          <table:covered-table-cell table:style-name="ce34"/>
          <table:covered-table-cell/>
          <table:covered-table-cell table:style-name="ce26"/>
          <table:covered-table-cell table:number-columns-repeated="2"/>
          <table:covered-table-cell table:style-name="ce16"/>
          <table:covered-table-cell table:style-name="ce26"/>
          <table:covered-table-cell/>
          <table:covered-table-cell table:style-name="ce16"/>
          <table:covered-table-cell table:style-name="ce26"/>
          <table:covered-table-cell table:number-columns-repeated="4"/>
          <table:covered-table-cell table:style-name="ce16"/>
          <table:covered-table-cell/>
          <table:covered-table-cell table:style-name="ce26"/>
          <table:covered-table-cell table:style-name="ce34"/>
          <table:table-cell table:number-columns-repeated="1006"/>
        </table:table-row>
        <table:table-row table:style-name="ro1">
          <table:table-cell table:style-name="ce112"/>
          <table:table-cell table:style-name="ce120" office:value-type="string" calcext:value-type="string" table:number-columns-spanned="2" table:number-rows-spanned="1">
            <text:p>Gan</text:p>
          </table:table-cell>
          <table:covered-table-cell table:style-name="ce26"/>
          <table:covered-table-cell table:number-columns-repeated="2"/>
          <table:table-cell table:style-name="ce125" office:value-type="string" calcext:value-type="string" table:number-columns-spanned="2" table:number-rows-spanned="1">
            <text:p>The Phillipines / U.S.A.</text:p>
            <text:p>フィリピン / アメリカ合衆国</text:p>
            <text:p>필리핀 / 미국</text:p>
            <text:p>菲律宾人 / 美国</text:p>
          </table:table-cell>
          <table:covered-table-cell table:style-name="ce26"/>
          <table:table-cell table:style-name="ce127" office:value-type="string" calcext:value-type="string">
            <text:p><text:a xlink:href="https://twitter.com/japanese_text" xlink:type="simple">https://twitter.com/japanese_text</text:a></text:p>
          </table:table-cell>
          <table:table-cell table:style-name="ce132" office:value-type="string" calcext:value-type="string" table:number-columns-spanned="2" table:number-rows-spanned="1">
            <text:p><text:a xlink:href="https://youtu.be/MIfVqlj9V_g" xlink:type="simple">https://youtu.be/MIfVqlj9V_g</text:a></text:p>
          </table:table-cell>
          <table:covered-table-cell table:style-name="ce26"/>
          <table:table-cell table:style-name="ce128" office:value-type="string" calcext:value-type="string" table:number-columns-spanned="4" table:number-rows-spanned="1">
            <text:p><text:a xlink:href="https://www.youtube.com/channel/UCGktEq02tFZpd_5auhUSkFg" xlink:type="simple">https://www.youtube.com/channel/UCGktEq02tFZpd_5auhUSkFg</text:a></text:p>
          </table:table-cell>
          <table:covered-table-cell table:number-columns-repeated="3"/>
          <table:table-cell table:style-name="ce134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0"/>
          <table:table-cell table:style-name="ce120" table:number-columns-spanned="2" table:number-rows-spanned="1"/>
          <table:covered-table-cell table:style-name="ce26"/>
          <table:table-cell table:style-name="ce122" table:number-columns-spanned="2" table:number-rows-spanned="1"/>
          <table:covered-table-cell/>
          <table:table-cell table:style-name="ce125" table:number-columns-spanned="2" table:number-rows-spanned="1"/>
          <table:covered-table-cell table:style-name="ce26"/>
          <table:table-cell table:style-name="ce131"/>
          <table:table-cell table:style-name="ce125" table:number-columns-spanned="2" table:number-rows-spanned="1"/>
          <table:covered-table-cell table:style-name="ce26"/>
          <table:table-cell table:style-name="ce122" table:number-columns-spanned="4" table:number-rows-spanned="1"/>
          <table:covered-table-cell table:number-columns-repeated="3"/>
          <table:table-cell table:style-name="ce125" table:number-columns-spanned="3" table:number-rows-spanned="1"/>
          <table:covered-table-cell/>
          <table:covered-table-cell table:style-name="ce26"/>
          <table:table-cell table:style-name="ce110"/>
          <table:table-cell table:number-columns-repeated="1006"/>
        </table:table-row>
        <table:table-row table:style-name="ro1">
          <table:table-cell table:style-name="ce113"/>
          <table:table-cell table:style-name="ce121" table:number-columns-spanned="2" table:number-rows-spanned="1"/>
          <table:covered-table-cell table:style-name="ce27"/>
          <table:table-cell table:style-name="ce123" table:number-columns-spanned="2" table:number-rows-spanned="1"/>
          <table:covered-table-cell table:style-name="ce9"/>
          <table:table-cell table:style-name="ce126" table:number-columns-spanned="2" table:number-rows-spanned="1"/>
          <table:covered-table-cell table:style-name="ce27"/>
          <table:table-cell table:style-name="ce123"/>
          <table:table-cell table:style-name="ce126" table:number-columns-spanned="2" table:number-rows-spanned="1"/>
          <table:covered-table-cell table:style-name="ce27"/>
          <table:table-cell table:style-name="ce123" table:number-columns-spanned="4" table:number-rows-spanned="1"/>
          <table:covered-table-cell table:number-columns-repeated="3" table:style-name="ce9"/>
          <table:table-cell table:style-name="ce126" table:number-columns-spanned="3" table:number-rows-spanned="1"/>
          <table:covered-table-cell table:style-name="ce9"/>
          <table:covered-table-cell table:style-name="ce27"/>
          <table:table-cell table:style-name="ce113"/>
          <table:table-cell table:number-columns-repeated="1006"/>
        </table:table-row>
        <table:table-row table:style-name="ro5">
          <table:table-cell table:style-name="ce13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ticipant Candidates" table:style-name="ta5">
        <table:table-column table:style-name="co1" table:number-columns-repeated="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006" table:default-cell-style-name="Default"/>
        <table:table-row table:style-name="ro1">
          <table:table-cell table:style-name="ce138" office:value-type="string" calcext:value-type="string" table:number-columns-spanned="3" table:number-rows-spanned="1">
            <text:p>Backup</text:p>
          </table:table-cell>
          <table:covered-table-cell table:style-name="ce25"/>
          <table:covered-table-cell table:style-name="ce32"/>
          <table:table-cell table:style-name="ce165" office:value-type="string" calcext:value-type="string" table:number-columns-spanned="1" table:number-rows-spanned="7">
            <text:p>KEY</text:p>
          </table:table-cell>
          <table:table-cell table:style-name="ce166" office:value-type="string" calcext:value-type="string" table:number-columns-spanned="9" table:number-rows-spanned="2">
            <text:p>Participant Candidates <text:s/>｜ <text:s/>参加者候補 <text:s/>｜ <text:s/>참가자 후보</text:p>
          </table:table-cell>
          <table:covered-table-cell table:number-columns-repeated="7" table:style-name="ce28"/>
          <table:covered-table-cell table:style-name="ce29"/>
          <table:table-cell table:style-name="ce13" table:number-columns-spanned="8" table:number-rows-spanned="8"/>
          <table:covered-table-cell table:number-columns-repeated="7"/>
          <table:table-cell table:number-columns-repeated="1003"/>
        </table:table-row>
        <table:table-row table:style-name="ro1">
          <table:table-cell table:style-name="ce139" office:value-type="string" calcext:value-type="string" table:number-columns-spanned="3" table:number-rows-spanned="1">
            <text:p>Not Returning</text:p>
          </table:table-cell>
          <table:covered-table-cell table:style-name="ce9"/>
          <table:covered-table-cell table:style-name="ce27"/>
          <table:covered-table-cell table:style-name="ce34"/>
          <table:covered-table-cell table:style-name="ce17"/>
          <table:covered-table-cell table:number-columns-repeated="7" table:style-name="ce9"/>
          <table:covered-table-cell table:style-name="ce27"/>
          <table:covered-table-cell table:number-columns-repeated="8"/>
          <table:table-cell table:number-columns-repeated="1003"/>
        </table:table-row>
        <table:table-row table:style-name="ro1">
          <table:table-cell table:style-name="ce140" office:value-type="string" calcext:value-type="string" table:number-columns-spanned="3" table:number-rows-spanned="1">
            <text:p>Unable to participate / Better Next Time</text:p>
          </table:table-cell>
          <table:covered-table-cell table:style-name="ce9"/>
          <table:covered-table-cell table:style-name="ce27"/>
          <table:covered-table-cell table:style-name="ce34"/>
          <table:table-cell table:style-name="ce14" office:value-type="string" calcext:value-type="string" table:number-columns-spanned="9" table:number-rows-spanned="1">
            <text:p>NOTE: This is an extensive list that will be adding more people that would be good candidates.</text:p>
          </table:table-cell>
          <table:covered-table-cell table:number-columns-repeated="16"/>
          <table:table-cell table:number-columns-repeated="1003"/>
        </table:table-row>
        <table:table-row table:style-name="ro1">
          <table:table-cell table:style-name="ce141" office:value-type="string" calcext:value-type="string" table:number-columns-spanned="3" table:number-rows-spanned="1">
            <text:p>Unsure / Need more time</text:p>
          </table:table-cell>
          <table:covered-table-cell table:style-name="ce9"/>
          <table:covered-table-cell table:style-name="ce27"/>
          <table:covered-table-cell table:style-name="ce34"/>
          <table:table-cell table:style-name="ce13" table:number-columns-spanned="9" table:number-rows-spanned="5"/>
          <table:covered-table-cell table:number-columns-repeated="16"/>
          <table:table-cell table:number-columns-repeated="1003"/>
        </table:table-row>
        <table:table-row table:style-name="ro1">
          <table:table-cell table:style-name="ce142" office:value-type="string" calcext:value-type="string" table:number-columns-spanned="3" table:number-rows-spanned="1">
            <text:p>Will Return / Participate</text:p>
          </table:table-cell>
          <table:covered-table-cell table:style-name="ce9"/>
          <table:covered-table-cell table:style-name="ce27"/>
          <table:covered-table-cell table:style-name="ce34"/>
          <table:covered-table-cell table:number-columns-repeated="17"/>
          <table:table-cell table:number-columns-repeated="1003"/>
        </table:table-row>
        <table:table-row table:style-name="ro1">
          <table:table-cell table:style-name="ce143" office:value-type="string" calcext:value-type="string" table:number-columns-spanned="3" table:number-rows-spanned="1">
            <text:p>Waiting Response</text:p>
          </table:table-cell>
          <table:covered-table-cell table:style-name="ce9"/>
          <table:covered-table-cell table:style-name="ce27"/>
          <table:covered-table-cell table:style-name="ce34"/>
          <table:covered-table-cell table:number-columns-repeated="17"/>
          <table:table-cell table:number-columns-repeated="1003"/>
        </table:table-row>
        <table:table-row table:style-name="ro1">
          <table:table-cell table:style-name="ce144" office:value-type="string" calcext:value-type="string" table:number-columns-spanned="3" table:number-rows-spanned="1">
            <text:p>Absolutely not possible / inactive / retired</text:p>
          </table:table-cell>
          <table:covered-table-cell table:number-columns-repeated="2" table:style-name="ce25"/>
          <table:covered-table-cell table:style-name="ce35"/>
          <table:covered-table-cell table:number-columns-repeated="17"/>
          <table:table-cell table:number-columns-repeated="1003"/>
        </table:table-row>
        <table:table-row table:style-name="ro4">
          <table:table-cell table:style-name="ce13" table:number-columns-spanned="4" table:number-rows-spanned="1"/>
          <table:covered-table-cell table:number-columns-repeated="20"/>
          <table:table-cell table:number-columns-repeated="1003"/>
        </table:table-row>
        <table:table-row table:style-name="ro1">
          <table:table-cell table:style-name="ce145" office:value-type="string" calcext:value-type="string" table:number-columns-spanned="8" table:number-rows-spanned="1">
            <text:p>Previous Participants <text:s text:c="2"/>| <text:s text:c="2"/>前回の参加者 <text:s text:c="2"/>| <text:s text:c="2"/>전번의 참가자</text:p>
          </table:table-cell>
          <table:covered-table-cell table:number-columns-repeated="6" table:style-name="ce28"/>
          <table:covered-table-cell table:style-name="ce29"/>
          <table:table-cell table:style-name="ce13" table:number-columns-spanned="1" table:number-rows-spanned="61"/>
          <table:table-cell table:style-name="ce175" office:value-type="string" calcext:value-type="string" table:number-columns-spanned="6" table:number-rows-spanned="2">
            <text:p>Medley Producer Participant Candidates</text:p>
            <text:p>メドレー制作者候補  |  메들리 제작자 후보</text:p>
          </table:table-cell>
          <table:covered-table-cell table:number-columns-repeated="4" table:style-name="ce28"/>
          <table:covered-table-cell table:style-name="ce29"/>
          <table:table-cell table:style-name="ce188" office:value-type="string" calcext:value-type="string" table:number-columns-spanned="6" table:number-rows-spanned="2">
            <text:p>Sound/Visual Participant Candidates</text:p>
            <text:p>メドレー制作者候補  |  메들리 제작자 후보</text:p>
          </table:table-cell>
          <table:covered-table-cell table:number-columns-repeated="4" table:style-name="ce28"/>
          <table:covered-table-cell table:style-name="ce29"/>
          <table:table-cell table:number-columns-repeated="1003"/>
        </table:table-row>
        <table:table-row table:style-name="ro1">
          <table:table-cell table:style-name="ce146" office:value-type="float" office:value="2015" calcext:value-type="float" table:number-columns-spanned="2" table:number-rows-spanned="1">
            <text:p>2015</text:p>
          </table:table-cell>
          <table:covered-table-cell table:style-name="ce28"/>
          <table:table-cell table:style-name="ce146" office:value-type="string" calcext:value-type="string" table:number-columns-spanned="2" table:number-rows-spanned="1">
            <text:p>Notes</text:p>
          </table:table-cell>
          <table:covered-table-cell table:style-name="ce28"/>
          <table:table-cell table:style-name="ce146" office:value-type="string" calcext:value-type="string" table:number-columns-spanned="2" table:number-rows-spanned="1">
            <text:p>2016 (Not Including Past)</text:p>
          </table:table-cell>
          <table:covered-table-cell table:style-name="ce28"/>
          <table:table-cell table:style-name="ce173" office:value-type="string" calcext:value-type="string" table:number-columns-spanned="2" table:number-rows-spanned="1">
            <text:p>Notes</text:p>
          </table:table-cell>
          <table:covered-table-cell table:style-name="ce29"/>
          <table:covered-table-cell/>
          <table:covered-table-cell table:style-name="ce16"/>
          <table:covered-table-cell table:number-columns-repeated="4"/>
          <table:covered-table-cell table:style-name="ce26"/>
          <table:covered-table-cell table:style-name="ce17"/>
          <table:covered-table-cell table:number-columns-repeated="4" table:style-name="ce9"/>
          <table:covered-table-cell table:style-name="ce27"/>
          <table:table-cell table:number-columns-repeated="1003"/>
        </table:table-row>
        <table:table-row table:style-name="ro1">
          <table:table-cell table:style-name="ce147" office:value-type="string" calcext:value-type="string" table:number-columns-spanned="2" table:number-rows-spanned="1">
            <text:p>092288C</text:p>
          </table:table-cell>
          <table:covered-table-cell table:style-name="ce28"/>
          <table:table-cell table:style-name="ce161" office:value-type="string" calcext:value-type="string" table:number-columns-spanned="2" table:number-rows-spanned="1">
            <text:p>Co-host, Visuals, Sound, CM</text:p>
          </table:table-cell>
          <table:covered-table-cell table:style-name="ce28"/>
          <table:table-cell table:style-name="ce167" office:value-type="string" calcext:value-type="string" table:number-columns-spanned="2" table:number-rows-spanned="1">
            <text:p>Billy Herrington (ANIKI)</text:p>
          </table:table-cell>
          <table:covered-table-cell table:style-name="ce28"/>
          <table:table-cell table:style-name="ce174" office:value-type="string" calcext:value-type="string" table:number-columns-spanned="2" table:number-rows-spanned="1">
            <text:p>Special Guest Promoter</text:p>
          </table:table-cell>
          <table:covered-table-cell table:style-name="ce29"/>
          <table:covered-table-cell/>
          <table:table-cell table:style-name="ce176" office:value-type="string" calcext:value-type="string" table:number-columns-spanned="2" table:number-rows-spanned="1">
            <text:p>Medley Maker Candidate</text:p>
          </table:table-cell>
          <table:covered-table-cell table:style-name="ce28"/>
          <table:table-cell table:style-name="ce182" office:value-type="string" calcext:value-type="string" table:number-columns-spanned="4" table:number-rows-spanned="1">
            <text:p>Notable Medleys/Works</text:p>
          </table:table-cell>
          <table:covered-table-cell table:number-columns-repeated="2" table:style-name="ce28"/>
          <table:covered-table-cell table:style-name="ce29"/>
          <table:table-cell table:style-name="ce189" office:value-type="string" calcext:value-type="string" table:number-columns-spanned="2" table:number-rows-spanned="1">
            <text:p>Participant Candidate</text:p>
          </table:table-cell>
          <table:covered-table-cell table:style-name="ce32"/>
          <table:table-cell table:style-name="ce189" office:value-type="string" calcext:value-type="string">
            <text:p>Known For</text:p>
          </table:table-cell>
          <table:table-cell table:style-name="ce189" office:value-type="string" calcext:value-type="string" table:number-columns-spanned="3" table:number-rows-spanned="1">
            <text:p>Note</text:p>
          </table:table-cell>
          <table:covered-table-cell table:style-name="ce25"/>
          <table:covered-table-cell table:style-name="ce32"/>
          <table:table-cell table:number-columns-repeated="1003"/>
        </table:table-row>
        <table:table-row table:style-name="ro1">
          <table:table-cell table:style-name="ce144" office:value-type="string" calcext:value-type="string" table:number-columns-spanned="2" table:number-rows-spanned="1">
            <text:p>EpicFAIL</text:p>
          </table:table-cell>
          <table:covered-table-cell table:style-name="ce25"/>
          <table:table-cell table:style-name="ce162" office:value-type="string" calcext:value-type="string" table:number-columns-spanned="2" table:number-rows-spanned="3">
            <text:p>Medley Producers</text:p>
          </table:table-cell>
          <table:covered-table-cell/>
          <table:table-cell table:style-name="ce150" office:value-type="string" calcext:value-type="string" table:number-columns-spanned="2" table:number-rows-spanned="1">
            <text:p>CottonDog</text:p>
          </table:table-cell>
          <table:covered-table-cell/>
          <table:table-cell table:style-name="ce163" office:value-type="string" calcext:value-type="string" table:number-columns-spanned="2" table:number-rows-spanned="2">
            <text:p>Medley Producers</text:p>
          </table:table-cell>
          <table:covered-table-cell table:style-name="ce26"/>
          <table:covered-table-cell/>
          <table:table-cell table:style-name="ce177" office:value-type="string" calcext:value-type="string" table:number-columns-spanned="2" table:number-rows-spanned="1">
            <text:p>Mescylinder</text:p>
          </table:table-cell>
          <table:covered-table-cell table:style-name="ce28"/>
          <table:table-cell table:style-name="ce183" office:value-type="string" calcext:value-type="string" table:number-columns-spanned="4" table:number-rows-spanned="1">
            <text:p>Nico Nico 100, 2015/2016 International collabs</text:p>
          </table:table-cell>
          <table:covered-table-cell table:number-columns-repeated="2" table:style-name="ce28"/>
          <table:covered-table-cell table:style-name="ce29"/>
          <table:table-cell table:style-name="ce190" office:value-type="string" calcext:value-type="string" table:number-columns-spanned="2" table:number-rows-spanned="1">
            <text:p>lin34r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8" office:value-type="string" calcext:value-type="string" table:number-columns-spanned="2" table:number-rows-spanned="1">
            <text:p>Mescylinder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FinnOtaku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FinnOtaku</text:p>
          </table:table-cell>
          <table:covered-table-cell/>
          <table:table-cell table:style-name="ce184" office:value-type="string" calcext:value-type="string" table:number-columns-spanned="4" table:number-rows-spanned="1">
            <text:p>Medley of YTPMV, 2016 International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MikamiIsAJerk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9" office:value-type="string" calcext:value-type="string" table:number-columns-spanned="2" table:number-rows-spanned="1">
            <text:p>laple / CupChinoTic</text:p>
          </table:table-cell>
          <table:covered-table-cell table:number-columns-repeated="3"/>
          <table:table-cell table:style-name="ce150" office:value-type="string" calcext:value-type="string" table:number-columns-spanned="2" table:number-rows-spanned="1">
            <text:p>OkurudaP</text:p>
          </table:table-cell>
          <table:covered-table-cell/>
          <table:table-cell table:style-name="ce30" office:value-type="string" calcext:value-type="string" table:number-columns-spanned="2" table:number-rows-spanned="1">
            <text:p>CM narrator, vocals (for CM)</text:p>
          </table:table-cell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ound Soûler</text:p>
          </table:table-cell>
          <table:covered-table-cell/>
          <table:table-cell table:style-name="ce184" office:value-type="string" calcext:value-type="string" table:number-columns-spanned="4" table:number-rows-spanned="1">
            <text:p>(Never made a medley, although experienced enough.)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wishKebab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0" office:value-type="string" calcext:value-type="string" table:number-columns-spanned="2" table:number-rows-spanned="1">
            <text:p>금구슬 (Kintama)</text:p>
          </table:table-cell>
          <table:covered-table-cell/>
          <table:table-cell table:style-name="ce14" office:value-type="string" calcext:value-type="string" table:number-columns-spanned="2" table:number-rows-spanned="1">
            <text:p>Medley Producer, sound</text:p>
          </table:table-cell>
          <table:covered-table-cell/>
          <table:table-cell table:style-name="ce150" office:value-type="string" calcext:value-type="string" table:number-columns-spanned="2" table:number-rows-spanned="1">
            <text:p>Naomified</text:p>
          </table:table-cell>
          <table:covered-table-cell/>
          <table:table-cell table:style-name="ce30" office:value-type="string" calcext:value-type="string" table:number-columns-spanned="2" table:number-rows-spanned="1">
            <text:p>CM narrator</text:p>
          </table:table-cell>
          <table:covered-table-cell table:style-name="ce26"/>
          <table:covered-table-cell/>
          <table:table-cell table:style-name="ce179" office:value-type="string" calcext:value-type="string" table:number-columns-spanned="2" table:number-rows-spanned="1">
            <text:p>Brayden Swart</text:p>
          </table:table-cell>
          <table:covered-table-cell/>
          <table:table-cell table:style-name="ce184" office:value-type="string" calcext:value-type="string" table:number-columns-spanned="4" table:number-rows-spanned="1">
            <text:p>Ichinichi Christmas &amp; 2017 collaboration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Djungario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7" office:value-type="string" calcext:value-type="string" table:number-columns-spanned="3" table:number-rows-spanned="1">
            <text:p>Chinese user: uses QQ</text:p>
          </table:table-cell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1" office:value-type="string" calcext:value-type="string" table:number-columns-spanned="2" table:number-rows-spanned="1">
            <text:p>なにもしません（Finch Jay）</text:p>
          </table:table-cell>
          <table:covered-table-cell/>
          <table:table-cell table:style-name="ce14" office:value-type="string" calcext:value-type="string" table:number-columns-spanned="2" table:number-rows-spanned="1">
            <text:p>Co-host, Translator, Logo Maker</text:p>
          </table:table-cell>
          <table:covered-table-cell/>
          <table:table-cell table:style-name="ce154" office:value-type="string" calcext:value-type="string" table:number-columns-spanned="2" table:number-rows-spanned="1">
            <text:p>Subス</text:p>
          </table:table-cell>
          <table:covered-table-cell/>
          <table:table-cell table:style-name="ce163" office:value-type="string" calcext:value-type="string" table:number-columns-spanned="2" table:number-rows-spanned="7">
            <text:p>Sounds</text:p>
          </table:table-cell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CottonDog</text:p>
          </table:table-cell>
          <table:covered-table-cell/>
          <table:table-cell table:style-name="ce184" office:value-type="string" calcext:value-type="string" table:number-columns-spanned="4" table:number-rows-spanned="1">
            <text:p>Nico Start!, Koi no Nico Nico Douga, 2016 International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Tomato_ver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7" office:value-type="string" calcext:value-type="string" table:number-columns-spanned="3" table:number-rows-spanned="1">
            <text:p>Chinese user: uses QQ</text:p>
          </table:table-cell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0" office:value-type="string" calcext:value-type="string" table:number-columns-spanned="2" table:number-rows-spanned="1">
            <text:p>Macaron</text:p>
          </table:table-cell>
          <table:covered-table-cell/>
          <table:table-cell table:style-name="ce162" office:value-type="string" calcext:value-type="string" table:number-columns-spanned="2" table:number-rows-spanned="2">
            <text:p>CM narrators</text:p>
          </table:table-cell>
          <table:covered-table-cell/>
          <table:table-cell table:style-name="ce156" office:value-type="string" calcext:value-type="string" table:number-columns-spanned="2" table:number-rows-spanned="1">
            <text:p>gi97ol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azuma</text:p>
          </table:table-cell>
          <table:covered-table-cell/>
          <table:table-cell table:style-name="ce184" office:value-type="string" calcext:value-type="string" table:number-columns-spanned="4" table:number-rows-spanned="1">
            <text:p>VOCALOID Producer, 2012 Danjiri/2010 Shuzo collab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泽野螳螂</text:p>
          </table:table-cell>
          <table:covered-table-cell/>
          <table:table-cell table:style-name="ce194" office:value-type="string" calcext:value-type="string">
            <text:p>Audio/Visuals</text:p>
          </table:table-cell>
          <table:table-cell table:style-name="ce197" office:value-type="string" calcext:value-type="string" table:number-columns-spanned="3" table:number-rows-spanned="1">
            <text:p>Chinese user: (might) use QQ or Bilibili message</text:p>
          </table:table-cell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0" office:value-type="string" calcext:value-type="string" table:number-columns-spanned="2" table:number-rows-spanned="1">
            <text:p>Saasen Salmon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KyokuP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himo</text:p>
          </table:table-cell>
          <table:covered-table-cell/>
          <table:table-cell table:style-name="ce184" office:value-type="string" calcext:value-type="string" table:number-columns-spanned="4" table:number-rows-spanned="1">
            <text:p>Kumikyoku, '09/10/11/14 (Red Team) Danjiri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五やT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Pepper</text:p>
          </table:table-cell>
          <table:covered-table-cell/>
          <table:table-cell table:style-name="ce14" office:value-type="string" calcext:value-type="string" table:number-columns-spanned="2" table:number-rows-spanned="1">
            <text:p>Instrumental PV visuals</text:p>
          </table:table-cell>
          <table:covered-table-cell/>
          <table:table-cell table:style-name="ce156" office:value-type="string" calcext:value-type="string" table:number-columns-spanned="2" table:number-rows-spanned="1">
            <text:p>Gerardo Firestorm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hare</text:p>
          </table:table-cell>
          <table:covered-table-cell/>
          <table:table-cell table:style-name="ce184" office:value-type="string" calcext:value-type="string" table:number-columns-spanned="4" table:number-rows-spanned="1">
            <text:p>Nico☆Night Ride, 2016 Danjiri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BlueQ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7" office:value-type="string" calcext:value-type="string" table:number-columns-spanned="3" table:number-rows-spanned="1">
            <text:p>Chinese user: uses QQ</text:p>
          </table:table-cell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3" office:value-type="string" calcext:value-type="string" table:number-columns-spanned="2" table:number-rows-spanned="1">
            <text:p>Mowtendoo</text:p>
          </table:table-cell>
          <table:covered-table-cell/>
          <table:table-cell table:style-name="ce162" office:value-type="string" calcext:value-type="string" table:number-columns-spanned="2" table:number-rows-spanned="3">
            <text:p>Dual Roles (Visuals/Sound)</text:p>
          </table:table-cell>
          <table:covered-table-cell/>
          <table:table-cell table:style-name="ce154" office:value-type="string" calcext:value-type="string" table:number-columns-spanned="2" table:number-rows-spanned="1">
            <text:p>Xarlable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YugamiP</text:p>
          </table:table-cell>
          <table:covered-table-cell/>
          <table:table-cell table:style-name="ce184" office:value-type="string" calcext:value-type="string" table:number-columns-spanned="4" table:number-rows-spanned="1">
            <text:p>2014 Summer/Kusomisoka (White Team)/'15/'16 Danjiri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ironing 462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DrunkyDarwin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Meta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R.M. (RedMuffleR)</text:p>
          </table:table-cell>
          <table:covered-table-cell/>
          <table:table-cell table:style-name="ce184" office:value-type="string" calcext:value-type="string" table:number-columns-spanned="4" table:number-rows-spanned="1">
            <text:p>http://www.nicovideo.jp/watch/sm20310276, 2016 Danjiri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rakenberg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Guiz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Geezer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Mahi</text:p>
          </table:table-cell>
          <table:covered-table-cell/>
          <table:table-cell table:style-name="ce184" office:value-type="string" calcext:value-type="string" table:number-columns-spanned="4" table:number-rows-spanned="1">
            <text:p>Chargeman Ken 2013 collab, 2012 Danjiri collab, Nico Tale?!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miyako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5" office:value-type="string" calcext:value-type="string" table:number-columns-spanned="2" table:number-rows-spanned="1">
            <text:p>Fotzu</text:p>
          </table:table-cell>
          <table:covered-table-cell/>
          <table:table-cell table:style-name="ce162" office:value-type="string" calcext:value-type="string" table:number-columns-spanned="2" table:number-rows-spanned="3">
            <text:p>Dual Parts (Sound)</text:p>
          </table:table-cell>
          <table:covered-table-cell/>
          <table:table-cell table:style-name="ce154" office:value-type="string" calcext:value-type="string" table:number-columns-spanned="2" table:number-rows-spanned="1">
            <text:p>MrLeMecInconnu</text:p>
          </table:table-cell>
          <table:covered-table-cell/>
          <table:table-cell table:style-name="ce163" office:value-type="string" calcext:value-type="string" table:number-columns-spanned="2" table:number-rows-spanned="9">
            <text:p>Visuals</text:p>
          </table:table-cell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Akuanzu</text:p>
          </table:table-cell>
          <table:covered-table-cell/>
          <table:table-cell table:style-name="ce185" office:value-type="string" calcext:value-type="string" table:number-columns-spanned="4" table:number-rows-spanned="3">
            <text:p>Gachimuchi Medley 2012 A.S.S. ~A Spanking Selection~</text:p>
          </table:table-cell>
          <table:covered-table-cell table:number-columns-repeated="2"/>
          <table:covered-table-cell table:style-name="ce26"/>
          <table:table-cell table:style-name="ce190" table:number-columns-spanned="2" table:number-rows-spanned="1"/>
          <table:covered-table-cell/>
          <table:table-cell table:style-name="ce194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5" office:value-type="string" calcext:value-type="string" table:number-columns-spanned="2" table:number-rows-spanned="1">
            <text:p>Neavy</text:p>
          </table:table-cell>
          <table:covered-table-cell table:number-columns-repeated="3"/>
          <table:table-cell table:style-name="ce168" office:value-type="string" calcext:value-type="string" table:number-columns-spanned="2" table:number-rows-spanned="1">
            <text:p>DUDEDAMAN321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Toromaru</text:p>
          </table:table-cell>
          <table:covered-table-cell/>
          <table:covered-table-cell table:style-name="ce16"/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akuninn （カクニン）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5" office:value-type="string" calcext:value-type="string" table:number-columns-spanned="2" table:number-rows-spanned="1">
            <text:p>PacMan</text:p>
          </table:table-cell>
          <table:covered-table-cell table:number-columns-repeated="3"/>
          <table:table-cell table:style-name="ce155" office:value-type="string" calcext:value-type="string" table:number-columns-spanned="2" table:number-rows-spanned="1">
            <text:p>TheFrenchCake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pull</text:p>
          </table:table-cell>
          <table:covered-table-cell/>
          <table:covered-table-cell table:style-name="ce16"/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Uwasane Toshi （噂音トシ）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BaslesPad</text:p>
          </table:table-cell>
          <table:covered-table-cell/>
          <table:table-cell table:style-name="ce162" office:value-type="string" calcext:value-type="string" table:number-columns-spanned="2" table:number-rows-spanned="4">
            <text:p>Sounds</text:p>
          </table:table-cell>
          <table:covered-table-cell/>
          <table:table-cell table:style-name="ce169" office:value-type="string" calcext:value-type="string" table:number-columns-spanned="2" table:number-rows-spanned="1">
            <text:p>Tohokusan Haikibutsu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Neji Driver</text:p>
          </table:table-cell>
          <table:covered-table-cell/>
          <table:table-cell table:style-name="ce184" office:value-type="string" calcext:value-type="string" table:number-columns-spanned="4" table:number-rows-spanned="1">
            <text:p>2010/2012 Matsuoka Shuzo collab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entan（尖端／センタン）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KinkyOats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victor64n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ei</text:p>
          </table:table-cell>
          <table:covered-table-cell/>
          <table:table-cell table:style-name="ce184" office:value-type="string" calcext:value-type="string" table:number-columns-spanned="4" table:number-rows-spanned="1">
            <text:p>2012 Matsuoka Shuzo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annai（JR根岸線「関内駅」から徒歩5分）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MatrixMarioX</text:p>
          </table:table-cell>
          <table:covered-table-cell table:number-columns-repeated="3"/>
          <table:table-cell table:style-name="ce154" office:value-type="string" calcext:value-type="string" table:number-columns-spanned="2" table:number-rows-spanned="1">
            <text:p>blazblad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taiyo</text:p>
          </table:table-cell>
          <table:covered-table-cell/>
          <table:table-cell table:style-name="ce184" office:value-type="string" calcext:value-type="string" table:number-columns-spanned="4" table:number-rows-spanned="1">
            <text:p>Kantai Collection 2-Year anniversary medley collaboration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YugamiP（歪みP）</text:p>
          </table:table-cell>
          <table:covered-table-cell/>
          <table:table-cell table:style-name="ce194" office:value-type="string" calcext:value-type="string">
            <text:p>Audio, Medley producer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매생이 (Mesenghe)</text:p>
          </table:table-cell>
          <table:covered-table-cell table:number-columns-repeated="3"/>
          <table:table-cell table:style-name="ce168" office:value-type="string" calcext:value-type="string" table:number-columns-spanned="2" table:number-rows-spanned="1">
            <text:p>RazQ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iva</text:p>
          </table:table-cell>
          <table:covered-table-cell/>
          <table:table-cell table:style-name="ce184" office:value-type="string" calcext:value-type="string" table:number-columns-spanned="4" table:number-rows-spanned="1">
            <text:p>Love Live! Arrange Medley Festival, Love Live! medley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oxxo</text:p>
          </table:table-cell>
          <table:covered-table-cell/>
          <table:table-cell table:style-name="ce194" office:value-type="string" calcext:value-type="string">
            <text:p>Visuals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Muel (ba dak)</text:p>
          </table:table-cell>
          <table:covered-table-cell/>
          <table:table-cell table:style-name="ce163" office:value-type="string" calcext:value-type="string" table:number-columns-spanned="2" table:number-rows-spanned="11">
            <text:p>Visuals</text:p>
          </table:table-cell>
          <table:covered-table-cell table:style-name="ce26"/>
          <table:table-cell table:style-name="ce155" office:value-type="string" calcext:value-type="string" table:number-columns-spanned="2" table:number-rows-spanned="1">
            <text:p>Oditharge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oichil</text:p>
          </table:table-cell>
          <table:covered-table-cell/>
          <table:table-cell table:style-name="ce184" office:value-type="string" calcext:value-type="string" table:number-columns-spanned="4" table:number-rows-spanned="1">
            <text:p>Chargeman Ken + Pokemon 20th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ASTRO_TITANG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6" office:value-type="string" calcext:value-type="string" table:number-columns-spanned="2" table:number-rows-spanned="1">
            <text:p>RedScreen (Alex Mercer)</text:p>
          </table:table-cell>
          <table:covered-table-cell table:number-columns-repeated="2"/>
          <table:covered-table-cell table:style-name="ce26"/>
          <table:table-cell table:style-name="ce154" office:value-type="string" calcext:value-type="string" table:number-columns-spanned="2" table:number-rows-spanned="1">
            <text:p>DitzyFlama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Niewals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ragon◇ ─2012, Z-Kai Rekisentan 1 &amp; 2 collab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neth</text:p>
          </table:table-cell>
          <table:covered-table-cell/>
          <table:table-cell table:style-name="ce194" office:value-type="string" calcext:value-type="string">
            <text:p>Logo production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7" office:value-type="string" calcext:value-type="string" table:number-columns-spanned="2" table:number-rows-spanned="1">
            <text:p>CremeForce</text:p>
          </table:table-cell>
          <table:covered-table-cell table:number-columns-repeated="2"/>
          <table:covered-table-cell table:style-name="ce26"/>
          <table:table-cell table:style-name="ce152" office:value-type="string" calcext:value-type="string" table:number-columns-spanned="2" table:number-rows-spanned="1">
            <text:p>MajorMilk</text:p>
          </table:table-cell>
          <table:covered-table-cell/>
          <table:table-cell table:style-name="ce163" office:value-type="string" calcext:value-type="string" table:number-columns-spanned="2" table:number-rows-spanned="2">
            <text:p>Illustrations</text:p>
          </table:table-cell>
          <table:covered-table-cell table:style-name="ce26"/>
          <table:covered-table-cell/>
          <table:table-cell table:style-name="ce180" office:value-type="time" office:time-value="PT20H51M22S" calcext:value-type="time" table:number-columns-spanned="2" table:number-rows-spanned="1">
            <text:p>8:51:22 PM</text:p>
          </table:table-cell>
          <table:covered-table-cell/>
          <table:table-cell table:style-name="ce184" office:value-type="string" calcext:value-type="string" table:number-columns-spanned="4" table:number-rows-spanned="1">
            <text:p>NiconiCompilation 2013, Chargeman Ken 2015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Yakitori（焼き鳥）</text:p>
          </table:table-cell>
          <table:covered-table-cell/>
          <table:table-cell table:style-name="ce195" office:value-type="string" calcext:value-type="string" table:number-columns-spanned="1" table:number-rows-spanned="24">
            <text:p>Visuals and/or Sound</text:p>
          </table:table-cell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Gmzorz</text:p>
          </table:table-cell>
          <table:covered-table-cell table:number-columns-repeated="2"/>
          <table:covered-table-cell table:style-name="ce26"/>
          <table:table-cell table:style-name="ce150" office:value-type="string" calcext:value-type="string" table:number-columns-spanned="2" table:number-rows-spanned="1">
            <text:p>Yutsukki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huiso</text:p>
          </table:table-cell>
          <table:covered-table-cell/>
          <table:table-cell table:style-name="ce184" office:value-type="string" calcext:value-type="string" table:number-columns-spanned="4" table:number-rows-spanned="1">
            <text:p>Saki collab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pade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King Harkinian</text:p>
          </table:table-cell>
          <table:covered-table-cell table:number-columns-repeated="2"/>
          <table:covered-table-cell table:style-name="ce26"/>
          <table:table-cell table:style-name="ce150" office:value-type="string" calcext:value-type="string" table:number-columns-spanned="2" table:number-rows-spanned="1">
            <text:p>Poke-Y</text:p>
          </table:table-cell>
          <table:covered-table-cell/>
          <table:table-cell table:style-name="ce30" office:value-type="string" calcext:value-type="string" table:number-columns-spanned="2" table:number-rows-spanned="1">
            <text:p>Animation</text:p>
          </table:table-cell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Nanami</text:p>
          </table:table-cell>
          <table:covered-table-cell/>
          <table:table-cell table:style-name="ce184" office:value-type="string" calcext:value-type="string" table:number-columns-spanned="4" table:number-rows-spanned="1">
            <text:p>Chargeman Ken + Touhou collab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ahara (さはら)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Kontchalowski</text:p>
          </table:table-cell>
          <table:covered-table-cell table:number-columns-repeated="2"/>
          <table:covered-table-cell table:style-name="ce26"/>
          <table:table-cell table:style-name="ce154" office:value-type="string" calcext:value-type="string" table:number-columns-spanned="2" table:number-rows-spanned="1">
            <text:p>Comp Comf</text:p>
          </table:table-cell>
          <table:covered-table-cell/>
          <table:table-cell table:style-name="ce30" office:value-type="string" calcext:value-type="string" table:number-columns-spanned="2" table:number-rows-spanned="1">
            <text:p>Encoding</text:p>
          </table:table-cell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Morimoto Hiroshiito</text:p>
          </table:table-cell>
          <table:covered-table-cell/>
          <table:table-cell table:style-name="ce184" office:value-type="string" calcext:value-type="string" table:number-columns-spanned="4" table:number-rows-spanned="1">
            <text:p>Nue Collaboration 2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Zero Mission（零～ゼロ～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8" office:value-type="string" calcext:value-type="string" table:number-columns-spanned="2" table:number-rows-spanned="1">
            <text:p>LENNOZ</text:p>
          </table:table-cell>
          <table:covered-table-cell table:number-columns-repeated="2"/>
          <table:covered-table-cell table:style-name="ce26"/>
          <table:table-cell table:style-name="ce170" table:number-columns-spanned="4" table:number-rows-spanned="6"/>
          <table:covered-table-cell table:number-columns-repeated="3" table:style-name="ce28"/>
          <table:covered-table-cell/>
          <table:table-cell table:style-name="ce178" office:value-type="string" calcext:value-type="string" table:number-columns-spanned="2" table:number-rows-spanned="1">
            <text:p>FEAR / ЯAR</text:p>
          </table:table-cell>
          <table:covered-table-cell/>
          <table:table-cell table:style-name="ce184" office:value-type="string" calcext:value-type="string" table:number-columns-spanned="4" table:number-rows-spanned="1">
            <text:p>Nue Collaboration 3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s_LL_nnn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Marlon</text:p>
          </table:table-cell>
          <table:covered-table-cell table:number-columns-repeated="2"/>
          <table:covered-table-cell table:style-name="ce26"/>
          <table:covered-table-cell table:style-name="ce16"/>
          <table:covered-table-cell table:number-columns-repeated="4"/>
          <table:table-cell table:style-name="ce178" office:value-type="string" calcext:value-type="string" table:number-columns-spanned="2" table:number-rows-spanned="1">
            <text:p>Onitan</text:p>
          </table:table-cell>
          <table:covered-table-cell/>
          <table:table-cell table:style-name="ce184" office:value-type="string" calcext:value-type="string" table:number-columns-spanned="4" table:number-rows-spanned="1">
            <text:p>NICO VIVACE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mdrt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passantea</text:p>
          </table:table-cell>
          <table:covered-table-cell table:number-columns-repeated="2"/>
          <table:covered-table-cell table:style-name="ce26"/>
          <table:covered-table-cell table:style-name="ce16"/>
          <table:covered-table-cell table:number-columns-repeated="4"/>
          <table:table-cell table:style-name="ce178" office:value-type="string" calcext:value-type="string" table:number-columns-spanned="2" table:number-rows-spanned="1">
            <text:p>M．Iz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10th Memorial Medley, Kake Nukeru serie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Jismic（じすみっく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4" office:value-type="string" calcext:value-type="string" table:number-columns-spanned="2" table:number-rows-spanned="1">
            <text:p>시접선 (Shijeobseon)</text:p>
          </table:table-cell>
          <table:covered-table-cell table:number-columns-repeated="2"/>
          <table:covered-table-cell table:style-name="ce26"/>
          <table:covered-table-cell table:style-name="ce16"/>
          <table:covered-table-cell table:number-columns-repeated="4"/>
          <table:table-cell table:style-name="ce178" office:value-type="string" calcext:value-type="string" table:number-columns-spanned="2" table:number-rows-spanned="1">
            <text:p>Pei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Tabiemaki/Kikouroku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Natsugumo（夏雲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2" office:value-type="string" calcext:value-type="string" table:number-columns-spanned="2" table:number-rows-spanned="1">
            <text:p>Y.Genbu</text:p>
          </table:table-cell>
          <table:covered-table-cell table:number-columns-repeated="2"/>
          <table:covered-table-cell table:style-name="ce26"/>
          <table:covered-table-cell table:style-name="ce16"/>
          <table:covered-table-cell table:number-columns-repeated="4"/>
          <table:table-cell table:style-name="ce178" office:value-type="string" calcext:value-type="string" table:number-columns-spanned="2" table:number-rows-spanned="1">
            <text:p>Asaoka Hieton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Juunensai, 2525/2013</text:p>
          </table:table-cell>
          <table:covered-table-cell table:number-columns-repeated="2"/>
          <table:covered-table-cell table:style-name="ce26"/>
          <table:table-cell table:style-name="ce191" table:formula="of:=HYPERLINK(&quot;https://twitter.com/reoru&quot;;&quot;Leol（レオル）&quot;)" office:value-type="string" office:string-value="Leol（レオル）" calcext:value-type="string" table:number-columns-spanned="2" table:number-rows-spanned="1">
            <text:p>Leol（レオル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covered-table-cell table:style-name="ce16"/>
          <table:covered-table-cell table:number-columns-repeated="4"/>
          <table:table-cell table:style-name="ce178" office:value-type="string" calcext:value-type="string" table:number-columns-spanned="2" table:number-rows-spanned="1">
            <text:p>YASU</text:p>
          </table:table-cell>
          <table:covered-table-cell/>
          <table:table-cell table:style-name="ce184" office:value-type="string" calcext:value-type="string" table:number-columns-spanned="4" table:number-rows-spanned="1">
            <text:p>KING of niconico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asoku Satou（加速サトウ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59" office:value-type="string" calcext:value-type="string" table:number-columns-spanned="8" table:number-rows-spanned="1">
            <text:p>Participant Candidates <text:s text:c="2"/>| <text:s text:c="2"/>参加者 <text:s text:c="2"/>| <text:s text:c="2"/>참가자 후보</text:p>
          </table:table-cell>
          <table:covered-table-cell table:number-columns-repeated="6" table:style-name="ce25"/>
          <table:covered-table-cell table:style-name="ce32"/>
          <table:covered-table-cell/>
          <table:table-cell table:style-name="ce178" office:value-type="string" calcext:value-type="string" table:number-columns-spanned="2" table:number-rows-spanned="1">
            <text:p>Churuchin</text:p>
          </table:table-cell>
          <table:covered-table-cell/>
          <table:table-cell table:style-name="ce184" office:value-type="string" calcext:value-type="string" table:number-columns-spanned="4" table:number-rows-spanned="1">
            <text:p>NICONICO RELATION, Nico Nico Gigantzany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Toka（とーか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60" office:value-type="string" calcext:value-type="string" table:number-columns-spanned="2" table:number-rows-spanned="1">
            <text:p>Participant</text:p>
          </table:table-cell>
          <table:covered-table-cell table:style-name="ce25"/>
          <table:table-cell table:style-name="ce164" office:value-type="string" calcext:value-type="string" table:number-columns-spanned="2" table:number-rows-spanned="1">
            <text:p>Role</text:p>
          </table:table-cell>
          <table:covered-table-cell table:style-name="ce25"/>
          <table:table-cell table:style-name="ce171" office:value-type="string" calcext:value-type="string" table:number-columns-spanned="4" table:number-rows-spanned="1">
            <text:p>Userpage</text:p>
          </table:table-cell>
          <table:covered-table-cell table:number-columns-repeated="2" table:style-name="ce25"/>
          <table:covered-table-cell table:style-name="ce32"/>
          <table:covered-table-cell/>
          <table:table-cell table:style-name="ce178" office:value-type="string" calcext:value-type="string" table:number-columns-spanned="2" table:number-rows-spanned="1">
            <text:p>toKonbu</text:p>
          </table:table-cell>
          <table:covered-table-cell/>
          <table:table-cell table:style-name="ce184" office:value-type="string" calcext:value-type="string" table:number-columns-spanned="4" table:number-rows-spanned="1">
            <text:p>2014's End Notice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atochin (サトチン)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" office:value-type="string" calcext:value-type="string" table:number-columns-spanned="2" table:number-rows-spanned="1">
            <text:p>˗ˏˋ danidani ˎˊ˗</text:p>
          </table:table-cell>
          <table:covered-table-cell/>
          <table:table-cell table:style-name="ce30" office:value-type="string" calcext:value-type="string" table:number-columns-spanned="2" table:number-rows-spanned="1">
            <text:p>CM narration</text:p>
          </table:table-cell>
          <table:covered-table-cell table:style-name="ce26"/>
          <table:table-cell table:style-name="ce172" office:value-type="string" calcext:value-type="string" table:number-columns-spanned="4" table:number-rows-spanned="1">
            <text:p><text:a xlink:href="https://www.youtube.com/channel/UCfsxb3vmqrgzHlyx8yaNn3w" xlink:type="simple">https://www.youtube.com/channel/UCfsxb3vmqrgzHlyx8yaNn3w</text:a>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＊ (Asterisk)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Flashback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owatax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" office:value-type="string" calcext:value-type="string" table:number-columns-spanned="2" table:number-rows-spanned="1">
            <text:p>Vinesauce Joel</text:p>
          </table:table-cell>
          <table:covered-table-cell/>
          <table:table-cell table:style-name="ce163" office:value-type="string" calcext:value-type="string" table:number-columns-spanned="2" table:number-rows-spanned="3">
            <text:p>Special Guests</text:p>
          </table:table-cell>
          <table:covered-table-cell table:style-name="ce26"/>
          <table:table-cell table:style-name="ce172" office:value-type="string" calcext:value-type="string" table:number-columns-spanned="4" table:number-rows-spanned="1">
            <text:p><text:a xlink:href="https://www.youtube.com/user/exinthevatican" xlink:type="simple">https://www.youtube.com/user/exinthevatican</text:a>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Nagashin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☆ Production</text:p>
          </table:table-cell>
          <table:covered-table-cell table:number-columns-repeated="2"/>
          <table:covered-table-cell table:style-name="ce26"/>
          <table:table-cell table:style-name="ce192" table:formula="of:=HYPERLINK(&quot;https://twitter.com/6olet&quot;;&quot;lonait&quot;)" office:value-type="string" office:string-value="lonait" calcext:value-type="string" table:number-columns-spanned="2" table:number-rows-spanned="1">
            <text:p>lonait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" office:value-type="string" calcext:value-type="string" table:number-columns-spanned="2" table:number-rows-spanned="1">
            <text:p>Anthony Fantano</text:p>
          </table:table-cell>
          <table:covered-table-cell table:number-columns-repeated="2"/>
          <table:covered-table-cell table:style-name="ce26"/>
          <table:table-cell table:style-name="ce172" office:value-type="string" calcext:value-type="string" table:number-columns-spanned="4" table:number-rows-spanned="1">
            <text:p><text:a xlink:href="https://www.youtube.com/user/thatistheplan" xlink:type="simple">https://www.youtube.com/user/thatistheplan</text:a>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Winnna</text:p>
          </table:table-cell>
          <table:covered-table-cell/>
          <table:table-cell table:style-name="ce184" office:value-type="string" calcext:value-type="string" table:number-columns-spanned="4" table:number-rows-spanned="1">
            <text:p>Medley1764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youtt6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4" office:value-type="string" calcext:value-type="string" table:number-columns-spanned="2" table:number-rows-spanned="1">
            <text:p>Van Darkholme</text:p>
          </table:table-cell>
          <table:covered-table-cell table:number-columns-repeated="2"/>
          <table:covered-table-cell table:style-name="ce26"/>
          <table:table-cell table:style-name="ce30" office:value-type="string" calcext:value-type="string" table:number-columns-spanned="4" table:number-rows-spanned="1">
            <text:p>n/a</text:p>
          </table:table-cell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Meda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Skyscraper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Elvin（エルフィン）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Sembuzzle</text:p>
          </table:table-cell>
          <table:covered-table-cell/>
          <table:table-cell table:style-name="ce184" office:value-type="string" calcext:value-type="string" table:number-columns-spanned="4" table:number-rows-spanned="1">
            <text:p>East VS. West Collab -eastern side-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Getsumen Drill Liner (月面ドリルライナー)</text:p>
          </table:table-cell>
          <table:covered-table-cell table:number-columns-repeated="2"/>
          <table:table-cell table:style-name="ce196" table:number-columns-spanned="3" table:number-rows-spanned="1"/>
          <table:covered-table-cell/>
          <table:covered-table-cell table:style-name="ce26"/>
          <table:table-cell table:number-columns-repeated="1003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Thundery</text:p>
          </table:table-cell>
          <table:covered-table-cell/>
          <table:table-cell table:style-name="ce184" office:value-type="string" calcext:value-type="string" table:number-columns-spanned="4" table:number-rows-spanned="1">
            <text:p>Key Medley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AISATSU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Tato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Kisougaku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Kyabetsu（キャベツ）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Taiyaya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Medley Utai serie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ohchoh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Meropo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☆ Metropoli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namacream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Filly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Medley F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urströmming（シュールストレミング）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GingaP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Starlight Festival, Kake Nukeru collaborations</text:p>
          </table:table-cell>
          <table:covered-table-cell table:number-columns-repeated="2"/>
          <table:covered-table-cell table:style-name="ce26"/>
          <table:table-cell table:style-name="ce190" office:value-type="string" calcext:value-type="string" table:number-columns-spanned="2" table:number-rows-spanned="1">
            <text:p>svaugrasn / f0fff0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Uboa</text:p>
          </table:table-cell>
          <table:covered-table-cell/>
          <table:table-cell table:style-name="ce184" office:value-type="string" calcext:value-type="string" table:number-columns-spanned="4" table:number-rows-spanned="1">
            <text:p>Niconico Gradation/Century, MfMNLD</text:p>
          </table:table-cell>
          <table:covered-table-cell table:number-columns-repeated="2"/>
          <table:covered-table-cell table:style-name="ce26"/>
          <table:table-cell table:style-name="ce193" table:formula="of:=HYPERLINK(&quot;youtube.com/user/catman114810&quot;;&quot;CatMan0003 = Tosochika&quot;)" office:value-type="string" office:string-value="CatMan0003 = Tosochika" calcext:value-type="string" table:number-columns-spanned="2" table:number-rows-spanned="1">
            <text:p>CatMan0003 = Tosochika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arintoP</text:p>
          </table:table-cell>
          <table:covered-table-cell/>
          <table:table-cell table:style-name="ce184" office:value-type="string" calcext:value-type="string" table:number-columns-spanned="4" table:number-rows-spanned="1">
            <text:p>Dream☆Festa</text:p>
          </table:table-cell>
          <table:covered-table-cell table:number-columns-repeated="2"/>
          <table:covered-table-cell table:style-name="ce26"/>
          <table:table-cell table:style-name="ce191" table:formula="of:=HYPERLINK(&quot;https://www.youtube.com/channel/UCUXQ72djSf035vwNrLwgOcg/videos&quot;;&quot;Sironing 462&quot;)" office:value-type="string" office:string-value="Sironing 462" calcext:value-type="string" table:number-columns-spanned="2" table:number-rows-spanned="1">
            <text:p>Sironing 462</text:p>
          </table:table-cell>
          <table:covered-table-cell/>
          <table:table-cell table:style-name="ce194" office:value-type="string" calcext:value-type="string">
            <text:p>Audio</text:p>
          </table:table-cell>
          <table:table-cell table:number-columns-repeated="1006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HAC</text:p>
          </table:table-cell>
          <table:covered-table-cell/>
          <table:table-cell table:style-name="ce184" office:value-type="string" calcext:value-type="string" table:number-columns-spanned="4" table:number-rows-spanned="1">
            <text:p>NICO VIVACE - Orchestral Arrange, Nico Final 2011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Rykiel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Energy, NICO UPLIFTER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urogiri</text:p>
          </table:table-cell>
          <table:covered-table-cell/>
          <table:table-cell table:style-name="ce184" office:value-type="string" calcext:value-type="string" table:number-columns-spanned="4" table:number-rows-spanned="1">
            <text:p>Teki na Nani ka series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Ayase Midori / Ryokucha</text:p>
          </table:table-cell>
          <table:covered-table-cell/>
          <table:table-cell table:style-name="ce184" office:value-type="string" calcext:value-type="string" table:number-columns-spanned="4" table:number-rows-spanned="1">
            <text:p>Dokidoki☆Splash R, CINDERELLA GIRLS/Wonderful Medley P@rty!!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☆ Aryu ☆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100 Song Medley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hapi⇒</text:p>
          </table:table-cell>
          <table:covered-table-cell/>
          <table:table-cell table:style-name="ce184" office:value-type="string" calcext:value-type="string" table:number-columns-spanned="4" table:number-rows-spanned="1">
            <text:p>THE MEDLEY OF KIRBY SSDX series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Iwo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Douga Junpuumanpan, Oretoku Douga Jyuuoumujin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Ief</text:p>
          </table:table-cell>
          <table:covered-table-cell/>
          <table:table-cell table:style-name="ce184" office:value-type="string" calcext:value-type="string" table:number-columns-spanned="4" table:number-rows-spanned="1">
            <text:p>Nico＜●＞＜●＞eyes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otatsugata Senpuuki</text:p>
          </table:table-cell>
          <table:covered-table-cell/>
          <table:table-cell table:style-name="ce184" office:value-type="string" calcext:value-type="string" table:number-columns-spanned="4" table:number-rows-spanned="1">
            <text:p>Nico Device, (^3^)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Ketoku</text:p>
          </table:table-cell>
          <table:covered-table-cell/>
          <table:table-cell table:style-name="ce184" office:value-type="string" calcext:value-type="string" table:number-columns-spanned="4" table:number-rows-spanned="1">
            <text:p>Nico Nico Fireworks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moibii</text:p>
          </table:table-cell>
          <table:covered-table-cell/>
          <table:table-cell table:style-name="ce184" office:value-type="string" calcext:value-type="string" table:number-columns-spanned="4" table:number-rows-spanned="1">
            <text:p>*･:❀ :*｡~ Deribe ~･｡*ﾟ･:✿*, MIDDLEKORE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13" table:number-columns-spanned="2" table:number-rows-spanned="1"/>
          <table:covered-table-cell/>
          <table:table-cell table:style-name="ce47" table:number-columns-spanned="2" table:number-rows-spanned="1"/>
          <table:covered-table-cell table:style-name="ce26"/>
          <table:table-cell table:style-name="ce30" table:number-columns-spanned="4" table:number-rows-spanned="1"/>
          <table:covered-table-cell table:number-columns-repeated="2"/>
          <table:covered-table-cell table:style-name="ce26"/>
          <table:covered-table-cell/>
          <table:table-cell table:style-name="ce178" office:value-type="string" calcext:value-type="string" table:number-columns-spanned="2" table:number-rows-spanned="1">
            <text:p>Delicious KitKat</text:p>
          </table:table-cell>
          <table:covered-table-cell/>
          <table:table-cell table:style-name="ce186" table:formula="of:=HYPERLINK(&quot;http://www.nicovideo.jp/watch/sm30683794&quot;;&quot;My First Medley&quot;)" office:value-type="string" office:string-value="My First Medley" calcext:value-type="string" table:number-columns-spanned="4" table:number-rows-spanned="1">
            <text:p>My First Medley</text:p>
          </table:table-cell>
          <table:covered-table-cell table:number-columns-repeated="2"/>
          <table:covered-table-cell table:style-name="ce26"/>
          <table:table-cell table:number-columns-repeated="1009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27" table:number-columns-spanned="2" table:number-rows-spanned="1"/>
          <table:covered-table-cell table:style-name="ce27"/>
          <table:table-cell table:style-name="ce31" table:number-columns-spanned="4" table:number-rows-spanned="1"/>
          <table:covered-table-cell table:number-columns-repeated="2" table:style-name="ce9"/>
          <table:covered-table-cell table:style-name="ce27"/>
          <table:covered-table-cell/>
          <table:table-cell table:style-name="ce181" office:value-type="string" calcext:value-type="string" table:number-columns-spanned="2" table:number-rows-spanned="1">
            <text:p>Shu※</text:p>
          </table:table-cell>
          <table:covered-table-cell table:style-name="ce9"/>
          <table:table-cell table:style-name="ce187" office:value-type="string" calcext:value-type="string" table:number-columns-spanned="4" table:number-rows-spanned="1">
            <text:p>Nico Nico ★ Golden</text:p>
          </table:table-cell>
          <table:covered-table-cell table:number-columns-repeated="2" table:style-name="ce9"/>
          <table:covered-table-cell table:style-name="ce27"/>
          <table:table-cell table:number-columns-repeated="1009"/>
        </table:table-row>
        <table:table-row table:style-name="ro4">
          <table:table-cell table:style-name="ce13" table:number-columns-spanned="21" table:number-rows-spanned="2"/>
          <table:covered-table-cell table:number-columns-repeated="20"/>
          <table:table-cell table:number-columns-repeated="1003"/>
        </table:table-row>
        <table:table-row table:style-name="ro4">
          <table:covered-table-cell table:number-columns-repeated="21"/>
          <table:table-cell table:number-columns-repeated="100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ng Selection Candidates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16" table:default-cell-style-name="Default"/>
        <table:table-row table:style-name="ro1">
          <table:table-cell table:style-name="ce198" office:value-type="string" calcext:value-type="string" table:number-columns-spanned="14" table:number-rows-spanned="1">
            <text:p>- - - - <text:s/>SONG SELECTION CANDIDATES <text:s/>- - - -</text:p>
          </table:table-cell>
          <table:covered-table-cell table:number-columns-repeated="12"/>
          <table:covered-table-cell table:style-name="ce26"/>
          <table:table-cell table:number-columns-repeated="1010"/>
        </table:table-row>
        <table:table-row table:style-name="ro1">
          <table:table-cell table:style-name="ce199" office:value-type="string" calcext:value-type="string" table:number-columns-spanned="14" table:number-rows-spanned="1">
            <text:p>NOT INCLUDING "GACHIGASM" or "CANCER" VIDEOS (circa 2016)</text:p>
          </table:table-cell>
          <table:covered-table-cell table:number-columns-repeated="12"/>
          <table:covered-table-cell table:style-name="ce26"/>
          <table:table-cell table:number-columns-repeated="1010"/>
        </table:table-row>
        <table:table-row table:style-name="ro1">
          <table:table-cell table:style-name="ce200" office:value-type="string" calcext:value-type="string" table:number-columns-spanned="3" table:number-rows-spanned="1">
            <text:p>Song (w/Link to Song)</text:p>
          </table:table-cell>
          <table:covered-table-cell table:style-name="ce25"/>
          <table:covered-table-cell table:style-name="ce32"/>
          <table:table-cell table:style-name="ce200" office:value-type="string" calcext:value-type="string" table:number-columns-spanned="3" table:number-rows-spanned="1">
            <text:p>Original Source</text:p>
          </table:table-cell>
          <table:covered-table-cell table:style-name="ce25"/>
          <table:covered-table-cell table:style-name="ce32"/>
          <table:table-cell table:style-name="ce200" office:value-type="string" calcext:value-type="string">
            <text:p>Composer</text:p>
          </table:table-cell>
          <table:table-cell table:style-name="ce200" office:value-type="string" calcext:value-type="string">
            <text:p>Note</text:p>
          </table:table-cell>
          <table:table-cell table:style-name="ce200" office:value-type="string" calcext:value-type="string" table:number-columns-spanned="6" table:number-rows-spanned="1">
            <text:p>Reference Material (Video/Other URL)</text:p>
          </table:table-cell>
          <table:covered-table-cell table:number-columns-repeated="4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01" office:value-type="string" calcext:value-type="string" table:number-columns-spanned="14" table:number-rows-spanned="1">
            <text:p>Gachimuchi Originals</text:p>
            <text:p>ガチムチオリジナル</text:p>
            <text:p>가치무치실물</text:p>
          </table:table-cell>
          <table:covered-table-cell table:number-columns-repeated="12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02" table:formula="of:=HYPERLINK(&quot;https://soundcloud.com/ymmot392/oh-shit-im-sorry&quot;;&quot;Oh Shit I'm Sorry&quot;)" office:value-type="string" office:string-value="Oh Shit I'm Sorry" calcext:value-type="string" table:number-columns-spanned="3" table:number-rows-spanned="1">
            <text:p>Oh Shit I'm Sorry</text:p>
          </table:table-cell>
          <table:covered-table-cell table:number-columns-repeated="2"/>
          <table:table-cell table:style-name="ce226" office:value-type="string" calcext:value-type="string" table:number-columns-spanned="3" table:number-rows-spanned="1">
            <text:p>Original song by ymmot392</text:p>
          </table:table-cell>
          <table:covered-table-cell table:number-columns-repeated="2"/>
          <table:table-cell table:style-name="ce20" office:value-type="string" calcext:value-type="string">
            <text:p>ymmot392</text:p>
          </table:table-cell>
          <table:table-cell table:style-name="ce268" office:value-type="string" calcext:value-type="string">
            <text:p>Steve Rambo original song</text:p>
          </table:table-cell>
          <table:table-cell table:style-name="ce286" office:value-type="string" calcext:value-type="string" table:number-columns-spanned="6" table:number-rows-spanned="1">
            <text:p><text:a xlink:href="https://www.youtube.com/watch?v=G3OLhH-0TcU" xlink:type="simple">https://www.youtube.com/watch?v=G3OLhH-0TcU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iYjXc4JEIbw&quot;;&quot;Opening Theme&quot;)" office:value-type="string" office:string-value="Opening Theme" calcext:value-type="string" table:number-columns-spanned="3" table:number-rows-spanned="1">
            <text:p>Opening Theme</text:p>
          </table:table-cell>
          <table:covered-table-cell table:number-columns-repeated="2"/>
          <table:table-cell table:style-name="ce226" office:value-type="string" calcext:value-type="string" table:number-columns-spanned="3" table:number-rows-spanned="1">
            <text:p>Gay Porn "Service Area" opening theme</text:p>
          </table:table-cell>
          <table:covered-table-cell table:number-columns-repeated="2"/>
          <table:table-cell table:style-name="ce228" office:value-type="string" calcext:value-type="string">
            <text:p>Sonic Seduction</text:p>
          </table:table-cell>
          <table:table-cell table:style-name="ce268" office:value-type="string" calcext:value-type="string">
            <text:p>Intro theme to Service Area.</text:p>
          </table:table-cell>
          <table:table-cell table:style-name="ce286" office:value-type="string" calcext:value-type="string" table:number-columns-spanned="6" table:number-rows-spanned="1">
            <text:p><text:a xlink:href="https://www.youtube.com/watch?v=iYjXc4JEIbw" xlink:type="simple">https://www.youtube.com/watch?v=iYjXc4JEIbw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3" table:formula="of:=HYPERLINK(&quot;https://www.youtube.com/watch?v=CFkDnn0q8wI&quot;;&quot;The Way It's Gonna Be&quot;)" office:value-type="string" office:string-value="The Way It's Gonna Be" calcext:value-type="string" table:number-columns-spanned="3" table:number-rows-spanned="1">
            <text:p>The Way It's Gonna Be</text:p>
          </table:table-cell>
          <table:covered-table-cell table:number-columns-repeated="2"/>
          <table:table-cell table:style-name="ce227" office:value-type="string" calcext:value-type="string" table:number-columns-spanned="3" table:number-rows-spanned="1">
            <text:p>Gay Porn "Boy Band" ending theme</text:p>
          </table:table-cell>
          <table:covered-table-cell table:number-columns-repeated="2"/>
          <table:table-cell table:style-name="ce228" office:value-type="string" calcext:value-type="string">
            <text:p>Austin Love and the</text:p>
            <text:p>Heartbreakers</text:p>
          </table:table-cell>
          <table:table-cell table:style-name="ce269" office:value-type="string" calcext:value-type="string">
            <text:p>Ending theme from Boy Band.</text:p>
          </table:table-cell>
          <table:table-cell table:style-name="ce287" office:value-type="string" calcext:value-type="string" table:number-columns-spanned="6" table:number-rows-spanned="1">
            <text:p><text:a xlink:href="https://www.youtube.com/watch?v=JrTu3k0RRK4" xlink:type="simple">https://www.youtube.com/watch?v=JrTu3k0RRK4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2" table:formula="of:=HYPERLINK(&quot;https://www.youtube.com/watch?v=Np_Y740aReI&quot;;&quot;Justify My Love&quot;)" office:value-type="string" office:string-value="Justify My Love" calcext:value-type="string" table:number-columns-spanned="3" table:number-rows-spanned="1">
            <text:p>Justify My Lov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Original song by Madonna</text:p>
          </table:table-cell>
          <table:covered-table-cell/>
          <table:covered-table-cell table:style-name="ce26"/>
          <table:table-cell table:style-name="ce240" office:value-type="string" calcext:value-type="string">
            <text:p>Madonna</text:p>
          </table:table-cell>
          <table:table-cell table:style-name="ce228" office:value-type="string" calcext:value-type="string" table:number-columns-spanned="1" table:number-rows-spanned="2">
            <text:p>Ricardo Milos's Theme, ロナウ自慰ニョの</text:p>
            <text:p>テーマ, 두건형님의 테마</text:p>
          </table:table-cell>
          <table:table-cell table:style-name="ce286" office:value-type="string" calcext:value-type="string" table:number-columns-spanned="6" table:number-rows-spanned="1">
            <text:p><text:a xlink:href="https://www.youtube.com/watch?v=iqmL0vpDJUA" xlink:type="simple">https://www.youtube.com/watch?v=iqmL0vpDJUA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3IUgIXDmbOc&quot;;&quot;Open Your Eyes (David Duirez Brique Rogue Mix)&quot;)" office:value-type="string" office:string-value="Open Your Eyes (David Duirez Brique Rogue Mix)" calcext:value-type="string" table:number-columns-spanned="3" table:number-rows-spanned="1">
            <text:p>Open Your Eyes (David Duirez Brique Rogue Mix)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Original song by Yann Fontaine</text:p>
          </table:table-cell>
          <table:covered-table-cell/>
          <table:covered-table-cell table:style-name="ce26"/>
          <table:table-cell table:style-name="ce240" office:value-type="string" calcext:value-type="string">
            <text:p>Yann Fontaine</text:p>
          </table:table-cell>
          <table:covered-table-cell table:style-name="ce34"/>
          <table:table-cell table:style-name="ce286" office:value-type="string" calcext:value-type="string" table:number-columns-spanned="6" table:number-rows-spanned="1">
            <text:p><text:a xlink:href="https://www.youtube.com/watch?v=caw8-NNFQh4" xlink:type="simple">https://www.youtube.com/watch?v=caw8-NNFQh4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3" table:formula="of:=HYPERLINK(&quot;https://www.youtube.com/watch?v=4ajVPdH6-tI&quot;;&quot;Opening Theme&quot;)" office:value-type="string" office:string-value="Opening Theme" calcext:value-type="string" table:number-columns-spanned="3" table:number-rows-spanned="1">
            <text:p>Opening Theme</text:p>
          </table:table-cell>
          <table:covered-table-cell table:number-columns-repeated="2"/>
          <table:table-cell table:style-name="ce227" office:value-type="string" calcext:value-type="string" table:number-columns-spanned="3" table:number-rows-spanned="1">
            <text:p>Gay Porn "Junkyard Boyz" opening theme</text:p>
          </table:table-cell>
          <table:covered-table-cell table:number-columns-repeated="2"/>
          <table:table-cell table:style-name="ce228" office:value-type="string" calcext:value-type="string" table:number-columns-spanned="1" table:number-rows-spanned="2">
            <text:p>Unknown Composer</text:p>
            <text:p>作曲家不明</text:p>
            <text:p>알수없는작곡가</text:p>
          </table:table-cell>
          <table:table-cell table:style-name="ce269" office:value-type="string" calcext:value-type="string">
            <text:p>Intro theme to Junkyard Boyz.</text:p>
          </table:table-cell>
          <table:table-cell table:style-name="ce287" office:value-type="string" calcext:value-type="string" table:number-columns-spanned="6" table:number-rows-spanned="1">
            <text:p><text:a xlink:href="https://www.youtube.com/watch?v=4ajVPdH6-tI" xlink:type="simple">https://www.youtube.com/watch?v=4ajVPdH6-t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3" table:formula="of:=HYPERLINK(&quot;https://www.youtube.com/watch?v=NzNpcSScXeA&quot;;&quot;Black Salami's Theme&quot;)" office:value-type="string" office:string-value="Black Salami's Theme" calcext:value-type="string" table:number-columns-spanned="3" table:number-rows-spanned="1">
            <text:p>Black Salami's Theme</text:p>
          </table:table-cell>
          <table:covered-table-cell table:number-columns-repeated="2"/>
          <table:table-cell table:style-name="ce227" office:value-type="string" calcext:value-type="string" table:number-columns-spanned="3" table:number-rows-spanned="1">
            <text:p>from Video "That's Why They Call Him, Black Salami";</text:p>
            <text:p>unknown original source</text:p>
          </table:table-cell>
          <table:covered-table-cell table:number-columns-repeated="2"/>
          <table:covered-table-cell table:style-name="ce34"/>
          <table:table-cell table:style-name="ce269" office:value-type="string" calcext:value-type="string">
            <text:p>Black Salami's Theme</text:p>
            <text:p>ブラック・サラミーのテーマ</text:p>
            <text:p>검은 살라미의 테마</text:p>
          </table:table-cell>
          <table:table-cell table:style-name="ce287" office:value-type="string" calcext:value-type="string" table:number-columns-spanned="6" table:number-rows-spanned="1">
            <text:p><text:a xlink:href="https://www.youtube.com/watch?v=_o1kqqeF8Sk" xlink:type="simple">https://www.youtube.com/watch?v=_o1kqqeF8Sk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2" table:formula="of:=HYPERLINK(&quot;https://www.youtube.com/watch?v=nUAwkGHnnJ4&quot;;&quot;Let Me Live Again&quot;)" office:value-type="string" office:string-value="Let Me Live Again" calcext:value-type="string" table:number-columns-spanned="3" table:number-rows-spanned="1">
            <text:p>Let Me Live Again</text:p>
          </table:table-cell>
          <table:covered-table-cell table:number-columns-repeated="2"/>
          <table:table-cell table:style-name="ce228" office:value-type="string" calcext:value-type="string" table:number-columns-spanned="3" table:number-rows-spanned="5">
            <text:p>Original song by Colton Ford</text:p>
            <text:p>コルトーン・フォード オリジナル楽曲</text:p>
          </table:table-cell>
          <table:covered-table-cell/>
          <table:covered-table-cell table:style-name="ce26"/>
          <table:table-cell table:style-name="ce241" office:value-type="string" calcext:value-type="string" table:number-columns-spanned="1" table:number-rows-spanned="5">
            <text:p>Colton Ford</text:p>
            <text:p>コルトン・フォード</text:p>
          </table:table-cell>
          <table:table-cell table:style-name="ce228" office:value-type="string" calcext:value-type="string" table:number-columns-spanned="1" table:number-rows-spanned="5">
            <text:p>Japanese Danjiri collabs never used Colton</text:p>
            <text:p>本家はコルトーンの曲を使った事がない</text:p>
            <text:p>본가 남고제는 콜튼의 악곡을 사용하지 않았음</text:p>
          </table:table-cell>
          <table:table-cell table:style-name="ce286" office:value-type="string" calcext:value-type="string" table:number-columns-spanned="6" table:number-rows-spanned="1">
            <text:p><text:a xlink:href="https://www.youtube.com/watch?v=nUAwkGHnnJ4" xlink:type="simple">https://www.youtube.com/watch?v=nUAwkGHnnJ4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L2ni8FWhhHw&quot;;&quot;All My Love&quot;)" office:value-type="string" office:string-value="All My Love" calcext:value-type="string" table:number-columns-spanned="3" table:number-rows-spanned="1">
            <text:p>All My Love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86" office:value-type="string" calcext:value-type="string" table:number-columns-spanned="6" table:number-rows-spanned="1">
            <text:p><text:a xlink:href="https://www.youtube.com/watch?v=L2ni8FWhhHw" xlink:type="simple">https://www.youtube.com/watch?v=L2ni8FWhhHw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rC3GgA9Vmk0&quot;;&quot;That's Me ft. Cazwell&quot;)" office:value-type="string" office:string-value="That's Me ft. Cazwell" calcext:value-type="string" table:number-columns-spanned="3" table:number-rows-spanned="1">
            <text:p>That's Me ft. Cazwell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86" office:value-type="string" calcext:value-type="string" table:number-columns-spanned="6" table:number-rows-spanned="1">
            <text:p><text:a xlink:href="https://www.youtube.com/watch?v=rC3GgA9Vmk0" xlink:type="simple">https://www.youtube.com/watch?v=rC3GgA9Vmk0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Vl8JEezgDeE&quot;;&quot;Tug of War (My Heart Won't Let You Go)&quot;)" office:value-type="string" office:string-value="Tug of War (My Heart Won't Let You Go)" calcext:value-type="string" table:number-columns-spanned="3" table:number-rows-spanned="1">
            <text:p>Tug of War (My Heart Won't Let You Go)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86" office:value-type="string" calcext:value-type="string" table:number-columns-spanned="6" table:number-rows-spanned="1">
            <text:p><text:a xlink:href="https://www.youtube.com/watch?v=Vl8JEezgDeE" xlink:type="simple">https://www.youtube.com/watch?v=Vl8JEezgDeE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www.youtube.com/watch?v=-ud-JzPuRVs&quot;;&quot;The Way You Love Me&quot;)" office:value-type="string" office:string-value="The Way You Love Me" calcext:value-type="string" table:number-columns-spanned="3" table:number-rows-spanned="1">
            <text:p>The Way You Love Me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86" office:value-type="string" calcext:value-type="string" table:number-columns-spanned="6" table:number-rows-spanned="1">
            <text:p><text:a xlink:href="https://www.youtube.com/watch?v=-ud-JzPuRVs" xlink:type="simple">https://www.youtube.com/watch?v=-ud-JzPuRVs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2" table:formula="of:=HYPERLINK(&quot;https://youtu.be/G3cvzjgjrgI?t=1m53s&quot;;&quot;Kazuya Snake Dance&quot;)" office:value-type="string" office:string-value="Kazuya Snake Dance" calcext:value-type="string" table:number-columns-spanned="3" table:number-rows-spanned="1">
            <text:p>Kazuya Snake Dance</text:p>
          </table:table-cell>
          <table:covered-table-cell table:number-columns-repeated="2"/>
          <table:table-cell table:style-name="ce228" office:value-type="string" calcext:value-type="string" table:number-columns-spanned="3" table:number-rows-spanned="1">
            <text:p>Original Song that's probably stock footage from a website</text:p>
          </table:table-cell>
          <table:covered-table-cell/>
          <table:covered-table-cell table:style-name="ce26"/>
          <table:table-cell table:style-name="ce242" office:value-type="string" calcext:value-type="string">
            <text:p>Unknown</text:p>
          </table:table-cell>
          <table:table-cell table:style-name="ce228" office:value-type="string" calcext:value-type="string">
            <text:p>Kazuya dancing to this song</text:p>
          </table:table-cell>
          <table:table-cell table:style-name="ce286" office:value-type="string" calcext:value-type="string" table:number-columns-spanned="6" table:number-rows-spanned="1">
            <text:p><text:a xlink:href="https://youtu.be/G3cvzjgjrgI?t=1m53s" xlink:type="simple">https://youtu.be/G3cvzjgjrgI?t=1m53s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4" office:value-type="string" calcext:value-type="string" table:number-columns-spanned="14" table:number-rows-spanned="1">
            <text:p>VOCALOID</text:p>
            <text:p>ボーカロイド</text:p>
            <text:p>보컬로이드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05" table:formula="of:=HYPERLINK(&quot;https://www.youtube.com/watch?v=wIVX0OUC4Uc&quot;;&quot;Black ★ Rock Shooter    ブラック★ロックシューター&quot;)" office:value-type="string" office:string-value="Black ★ Rock Shooter    ブラック★ロックシューター" calcext:value-type="string" table:number-columns-spanned="3" table:number-rows-spanned="1">
            <text:p>Black ★ Rock Shooter <text:s text:c="3"/>ブラック★ロックシューター</text:p>
          </table:table-cell>
          <table:covered-table-cell/>
          <table:covered-table-cell table:style-name="ce26"/>
          <table:table-cell table:style-name="ce229" office:value-type="string" calcext:value-type="string" table:number-columns-spanned="3" table:number-rows-spanned="1">
            <text:p>Original song by ika feat. Hatsune Miku</text:p>
            <text:p>ika feat. 初音ミク オリジナル楽曲</text:p>
          </table:table-cell>
          <table:covered-table-cell/>
          <table:covered-table-cell table:style-name="ce26"/>
          <table:table-cell table:style-name="ce243" office:value-type="string" calcext:value-type="string">
            <text:p>ika feat. Hatsune Miku</text:p>
            <text:p>ika feat. 初音ミク</text:p>
          </table:table-cell>
          <table:table-cell table:style-name="ce243" office:value-type="string" calcext:value-type="string">
            <text:p>niconico upload: sm17262623</text:p>
          </table:table-cell>
          <table:table-cell table:style-name="ce205" office:value-type="string" calcext:value-type="string" table:number-columns-spanned="6" table:number-rows-spanned="1">
            <text:p><text:a xlink:href="http://www.bilibili.com/video/av231245/" xlink:type="simple">http://www.bilibili.com/video/av231245/</text:a></text:p>
          </table:table-cell>
          <table:covered-table-cell table:number-columns-repeated="4"/>
          <table:covered-table-cell table:style-name="ce26"/>
          <table:table-cell table:style-name="ce301"/>
          <table:table-cell table:number-columns-repeated="1009"/>
        </table:table-row>
        <table:table-row table:style-name="ro1">
          <table:table-cell table:style-name="ce205" table:formula="of:=HYPERLINK(&quot;https://www.youtube.com/watch?v=ZDwlsWqJYvk&quot;;&quot;The Fantasy World's Savior Girl   幻想系世界修復少女&quot;)" office:value-type="string" office:string-value="The Fantasy World's Savior Girl   幻想系世界修復少女" calcext:value-type="string" table:number-columns-spanned="3" table:number-rows-spanned="1">
            <text:p>The Fantasy World's Savior Girl <text:s text:c="2"/>幻想系世界修復少女</text:p>
          </table:table-cell>
          <table:covered-table-cell/>
          <table:covered-table-cell table:style-name="ce26"/>
          <table:table-cell table:style-name="ce229" office:value-type="string" calcext:value-type="string" table:number-columns-spanned="3" table:number-rows-spanned="1">
            <text:p>Original song by Last Note. feat. GUMI</text:p>
            <text:p>Last Note. feat. GUMI オリジナル楽曲</text:p>
          </table:table-cell>
          <table:covered-table-cell/>
          <table:covered-table-cell table:style-name="ce26"/>
          <table:table-cell table:style-name="ce243" office:value-type="string" calcext:value-type="string">
            <text:p>Last Note. feat. GUMI</text:p>
          </table:table-cell>
          <table:table-cell table:style-name="ce243" office:value-type="string" calcext:value-type="string">
            <text:p>English translation of original song not</text:p>
            <text:p>translated; here's my "realistic" translation.</text:p>
          </table:table-cell>
          <table:table-cell table:style-name="ce205" office:value-type="string" calcext:value-type="string" table:number-columns-spanned="6" table:number-rows-spanned="1">
            <text:p><text:a xlink:href="https://www.youtube.com/watch?v=QxmH2N5PIAI" xlink:type="simple">https://www.youtube.com/watch?v=QxmH2N5PIA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-YTp-HHCnd8&quot;;&quot;Super Nuko World   すーぱーぬこわーるど&quot;)" office:value-type="string" office:string-value="Super Nuko World   すーぱーぬこわーるど" calcext:value-type="string" table:number-columns-spanned="3" table:number-rows-spanned="1">
            <text:p>Super Nuko World <text:s text:c="2"/>すーぱーぬこわーるど</text:p>
          </table:table-cell>
          <table:covered-table-cell table:number-columns-repeated="2"/>
          <table:table-cell table:style-name="ce230" office:value-type="string" calcext:value-type="string" table:number-columns-spanned="3" table:number-rows-spanned="1">
            <text:p>Original song by Mafumafu feat. IA &amp; Kagamine Len</text:p>
            <text:p>まふまふ feat. IA＆鏡音レン オリジナル楽曲</text:p>
          </table:table-cell>
          <table:covered-table-cell/>
          <table:covered-table-cell table:style-name="ce26"/>
          <table:table-cell table:style-name="ce244" office:value-type="string" calcext:value-type="string">
            <text:p>Mafumafu feat. IA &amp;</text:p>
            <text:p>Kagamine Len</text:p>
            <text:p>まふまふ feat. IA＆鏡音レン</text:p>
          </table:table-cell>
          <table:table-cell table:style-name="ce270" office:value-type="string" calcext:value-type="string">
            <text:p>--------------------------------------------------------------</text:p>
          </table:table-cell>
          <table:table-cell table:style-name="ce205" office:value-type="string" calcext:value-type="string" table:number-columns-spanned="6" table:number-rows-spanned="1">
            <text:p><text:a xlink:href="https://www.youtube.com/watch?v=6JQO1h3KwF0" xlink:type="simple">https://www.youtube.com/watch?v=6JQO1h3KwF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ZIWwEvq94kk&quot;;&quot;＋♂  (Plus Danshi / プラス男子）&quot;)" office:value-type="string" office:string-value="＋♂  (Plus Danshi / プラス男子）" calcext:value-type="string" table:number-columns-spanned="3" table:number-rows-spanned="1">
            <text:p>＋♂ <text:s/>(Plus Danshi / プラス男子）</text:p>
          </table:table-cell>
          <table:covered-table-cell table:number-columns-repeated="2"/>
          <table:table-cell table:style-name="ce230" office:value-type="string" calcext:value-type="string" table:number-columns-spanned="3" table:number-rows-spanned="1">
            <text:p>Original song by REOL &amp; Giga feat. Kagamine Len</text:p>
            <text:p>REOL（れをる）＆ギガ feat. 鏡音レン オリジナル楽曲</text:p>
          </table:table-cell>
          <table:covered-table-cell/>
          <table:covered-table-cell table:style-name="ce26"/>
          <table:table-cell table:style-name="ce244" office:value-type="string" calcext:value-type="string">
            <text:p>REOL &amp; Giga feat.</text:p>
            <text:p>Kagamine Len</text:p>
            <text:p>REOL（れをる）＆ギガ</text:p>
            <text:p>feat. 鏡音レン</text:p>
          </table:table-cell>
          <table:table-cell table:style-name="ce230" office:value-type="string" calcext:value-type="string">
            <text:p>♂ Weeaboru next door ♂</text:p>
          </table:table-cell>
          <table:table-cell table:style-name="ce205" office:value-type="string" calcext:value-type="string" table:number-columns-spanned="6" table:number-rows-spanned="1">
            <text:p><text:a xlink:href="https://www.youtube.com/watch?v=gzm5yMdtG9g" xlink:type="simple">https://www.youtube.com/watch?v=gzm5yMdtG9g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0" office:value-type="string" calcext:value-type="string" table:number-columns-spanned="3" table:number-rows-spanned="1">
            <text:p>Song (w/Link to Song)</text:p>
          </table:table-cell>
          <table:covered-table-cell table:style-name="ce25"/>
          <table:covered-table-cell table:style-name="ce32"/>
          <table:table-cell table:style-name="ce200" office:value-type="string" calcext:value-type="string" table:number-columns-spanned="3" table:number-rows-spanned="1">
            <text:p>Original Source</text:p>
          </table:table-cell>
          <table:covered-table-cell table:style-name="ce25"/>
          <table:covered-table-cell table:style-name="ce32"/>
          <table:table-cell table:style-name="ce200" office:value-type="string" calcext:value-type="string">
            <text:p>Composer</text:p>
          </table:table-cell>
          <table:table-cell table:style-name="ce200" office:value-type="string" calcext:value-type="string">
            <text:p>Note</text:p>
          </table:table-cell>
          <table:table-cell table:style-name="ce200" office:value-type="string" calcext:value-type="string" table:number-columns-spanned="6" table:number-rows-spanned="1">
            <text:p>Reference Material (Video/Other URL)</text:p>
          </table:table-cell>
          <table:covered-table-cell table:number-columns-repeated="4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07" office:value-type="string" calcext:value-type="string" table:number-columns-spanned="14" table:number-rows-spanned="1">
            <text:p>Video Games</text:p>
            <text:p>ビデオゲーム</text:p>
            <text:p>비디오 게임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08" table:formula="of:=HYPERLINK(&quot;https://www.youtube.com/watch?v=bNzYIEY-CcM&quot;;&quot;Corridors of Time         時の回廊&quot;)" office:value-type="string" office:string-value="Corridors of Time         時の回廊" calcext:value-type="string" table:number-columns-spanned="3" table:number-rows-spanned="1">
            <text:p>Corridors of Time <text:s text:c="8"/>時の回廊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Chrono Trigger" OST Soundtrack</text:p>
            <text:p>ゲーム『クロノトリガー』BGM</text:p>
          </table:table-cell>
          <table:covered-table-cell/>
          <table:covered-table-cell table:style-name="ce26"/>
          <table:table-cell table:style-name="ce245" office:value-type="string" calcext:value-type="string">
            <text:p>Yasunori Mitsuda</text:p>
            <text:p>光田康典</text:p>
            <text:p>미츠다 야스노리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T3iHxLs5maM" xlink:type="simple">https://www.youtube.com/watch?v=T3iHxLs5maM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VYd-PSRXo1o&quot;;&quot;Puzzle Bobble Theme    パズルボブル    퍼즐 버블&quot;)" office:value-type="string" office:string-value="Puzzle Bobble Theme    パズルボブル    퍼즐 버블" calcext:value-type="string" table:number-columns-spanned="3" table:number-rows-spanned="1">
            <text:p>Puzzle Bobble Theme <text:s text:c="3"/>パズルボブル <text:s text:c="3"/>퍼즐 버블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Puzzle Bobble" OST Soundtrack</text:p>
            <text:p>ゲーム『パズルボブル』BGM</text:p>
          </table:table-cell>
          <table:covered-table-cell/>
          <table:covered-table-cell table:style-name="ce26"/>
          <table:table-cell table:style-name="ce245" office:value-type="string" calcext:value-type="string">
            <text:p>Kazuko Umino</text:p>
            <text:p>海野和子</text:p>
            <text:p>우미노 카즈코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qPJvGMYxDPs" xlink:type="simple">https://www.youtube.com/watch?v=qPJvGMYxDP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mP0QhZsqoN4&quot;;&quot;Ending Song (Part 2)&quot;)" office:value-type="string" office:string-value="Ending Song (Part 2)" calcext:value-type="string" table:number-columns-spanned="3" table:number-rows-spanned="1">
            <text:p>Ending Song (Part 2)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DuckTales 2" OST Soundtrack</text:p>
            <text:p>ゲーム『ダックテイルズ2』BGM</text:p>
          </table:table-cell>
          <table:covered-table-cell/>
          <table:covered-table-cell table:style-name="ce26"/>
          <table:table-cell table:style-name="ce245" office:value-type="string" calcext:value-type="string">
            <text:p>Minae Fujii</text:p>
            <text:p>藤井 美苗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Vo_RZRKvqJ8" xlink:type="simple">https://www.youtube.com/watch?v=Vo_RZRKvqJ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9" office:value-type="string" calcext:value-type="string" table:number-columns-spanned="3" table:number-rows-spanned="1">
            <text:p>Dr. WILY STAGE 1 / Omoide wa Okkusenman</text:p>
            <text:p>思い出は億千万</text:p>
            <text:p>추억은 억천만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Mega Man 2" OST Soundtrack</text:p>
            <text:p>ゲーム『ロックマン2 Dr.ワイリーの謎』BGM</text:p>
          </table:table-cell>
          <table:covered-table-cell/>
          <table:covered-table-cell table:style-name="ce26"/>
          <table:table-cell table:style-name="ce245" office:value-type="string" calcext:value-type="string">
            <text:p>Takashi Tateishi</text:p>
            <text:p>立石 孝</text:p>
          </table:table-cell>
          <table:table-cell table:style-name="ce272" table:formula="of:=HYPERLINK(&quot;https://www.youtube.com/watch?v=N4VtxWRfPOk&quot;;&quot;Original song source here&quot;)" office:value-type="string" office:string-value="Original song source here" calcext:value-type="string">
            <text:p>Original song source her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H7nBAHGr76k" xlink:type="simple">https://www.youtube.com/watch?v=H7nBAHGr76k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0" table:formula="of:=HYPERLINK(&quot;https://www.youtube.com/watch?v=zwjkFasY8xo&quot;;&quot;Magna Centipede's Theme        マグネ・ヒャクレッガーステージ&quot;)" office:value-type="string" office:string-value="Magna Centipede's Theme        マグネ・ヒャクレッガーステージ" calcext:value-type="string" table:number-columns-spanned="3" table:number-rows-spanned="1">
            <text:p>Magna Centipede's Theme <text:s text:c="7"/>マグネ・ヒャクレッガーステージ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Mega Man X2" OST Soundtrack</text:p>
            <text:p>ゲーム『ロックマンX2』BGM</text:p>
          </table:table-cell>
          <table:covered-table-cell/>
          <table:covered-table-cell table:style-name="ce26"/>
          <table:table-cell table:style-name="ce245" office:value-type="string" calcext:value-type="string">
            <text:p>Yuki Iwai</text:p>
            <text:p>岩井 由紀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UIHeL11dgGY&amp;feature=youtu.be&amp;t=1m7s" xlink:type="simple">https://www.youtube.com/watch?v=UIHeL11dgGY&amp;feature=youtu.be&amp;t=1m7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0" table:formula="of:=HYPERLINK(&quot;https://www.youtube.com/watch?v=N_MjYQR0tTI&quot;;&quot;Blast Hornet's Theme     エクスプローズ・ホーネックステージ&quot;)" office:value-type="string" office:string-value="Blast Hornet's Theme     エクスプローズ・ホーネックステージ" calcext:value-type="string" table:number-columns-spanned="3" table:number-rows-spanned="1">
            <text:p>Blast Hornet's Theme <text:s text:c="4"/>エクスプローズ・ホーネックステージ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Mega Man X3" OST Soundtrack</text:p>
            <text:p>ゲーム『ロックマンX3』BGM</text:p>
          </table:table-cell>
          <table:covered-table-cell/>
          <table:covered-table-cell table:style-name="ce26"/>
          <table:table-cell table:style-name="ce245" office:value-type="string" calcext:value-type="string">
            <text:p>Kinuyo Yamashita</text:p>
            <text:p>山下 絹代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UIHeL11dgGY&amp;feature=youtu.be&amp;t=1m49s" xlink:type="simple">https://www.youtube.com/watch?v=UIHeL11dgGY&amp;feature=youtu.be&amp;t=1m49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fH-lLbHbG-A&quot;;&quot;Sewer Surfin'&quot;)" office:value-type="string" office:string-value="Sewer Surfin'" calcext:value-type="string" table:number-columns-spanned="3" table:number-rows-spanned="1">
            <text:p>Sewer Surfin'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Teenage Mutant Ninja Turtles: Turtles in Time" OST Soundtrack</text:p>
            <text:p>ゲーム『ロックマンX3』BGM</text:p>
          </table:table-cell>
          <table:covered-table-cell/>
          <table:covered-table-cell table:style-name="ce26"/>
          <table:table-cell table:style-name="ce245" office:value-type="string" calcext:value-type="string">
            <text:p>Mutsuhiko Izumi</text:p>
            <text:p>泉陸奥彦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jWQaJ7-wnm0" xlink:type="simple">https://www.youtube.com/watch?v=jWQaJ7-wnm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AVcNPWhdrRw&quot;;&quot;Puzzles        パズル&quot;)" office:value-type="string" office:string-value="Puzzles        パズル" calcext:value-type="string" table:number-columns-spanned="3" table:number-rows-spanned="1">
            <text:p>Puzzles <text:s text:c="7"/>パズル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Professor Layton" OST Soundtrack</text:p>
            <text:p>ゲーム『レイトン教授と不思議な町』BGM</text:p>
          </table:table-cell>
          <table:covered-table-cell/>
          <table:covered-table-cell table:style-name="ce26"/>
          <table:table-cell table:style-name="ce245" office:value-type="string" calcext:value-type="string">
            <text:p>Tomohito Nishiura</text:p>
            <text:p>西浦智仁</text:p>
            <text:p>니시우라 토모히토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ComHLqLnW18" xlink:type="simple">https://www.youtube.com/watch?v=ComHLqLnW1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QB6G8Hcz58c&quot;;&quot;Tropical Coast Zone&quot;)" office:value-type="string" office:string-value="Tropical Coast Zone" calcext:value-type="string" table:number-columns-spanned="3" table:number-rows-spanned="1">
            <text:p>Tropical Coast Zone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Sonic Lost World" OST Soundtrack</text:p>
            <text:p>ゲーム『ソニック ロストワールド』BGM</text:p>
          </table:table-cell>
          <table:covered-table-cell/>
          <table:covered-table-cell table:style-name="ce26"/>
          <table:table-cell table:style-name="ce245" office:value-type="string" calcext:value-type="string">
            <text:p>Tomoya Ohtani</text:p>
            <text:p>大谷 智哉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8aD0QKWSTeo" xlink:type="simple">https://www.youtube.com/watch?v=8aD0QKWSTeo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Ob3y8b-xhUc&quot;;&quot;bgm_boss1&quot;)" office:value-type="string" office:string-value="bgm_boss1" calcext:value-type="string" table:number-columns-spanned="3" table:number-rows-spanned="1">
            <text:p>bgm_boss1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Kaku-San-Sei Million Arthur” OST Soundtrack</text:p>
            <text:p>ゲーム『拡散性ミリオンアーサー』BGM</text:p>
          </table:table-cell>
          <table:covered-table-cell/>
          <table:covered-table-cell table:style-name="ce26"/>
          <table:table-cell table:style-name="ce245" office:value-type="string" calcext:value-type="string">
            <text:p>Hyadain</text:p>
            <text:p>ヒャダイン</text:p>
            <text:p>햐다인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gyNcDNNvd0Y" xlink:type="simple">https://www.youtube.com/watch?v=gyNcDNNvd0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47QeKrI5_TA&amp;feature=youtu.be&amp;t=2m46s&quot;;&quot;SHOP 1&quot;)" office:value-type="string" office:string-value="SHOP 1" calcext:value-type="string" table:number-columns-spanned="3" table:number-rows-spanned="1">
            <text:p>SHOP 1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Wonder Boy in Monster Land" OST Soundtrack</text:p>
            <text:p>ゲーム『ワンダーボーイ モンスターランド』BGM</text:p>
          </table:table-cell>
          <table:covered-table-cell/>
          <table:covered-table-cell table:style-name="ce26"/>
          <table:table-cell table:style-name="ce245" office:value-type="string" calcext:value-type="string">
            <text:p>Sakamoto Shinichi</text:p>
            <text:p>坂本眞一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th2_0DXpbAA" xlink:type="simple">https://www.youtube.com/watch?v=th2_0DXpbAA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PDM2qukzKwg&quot;;&quot;Team Fortress 2 Main Theme&quot;)" office:value-type="string" office:string-value="Team Fortress 2 Main Theme" calcext:value-type="string" table:number-columns-spanned="3" table:number-rows-spanned="1">
            <text:p>Team Fortress 2 Main Theme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Team Fortress 2" OST Soundtrack</text:p>
            <text:p>ゲーム『Team Fortress 2』BGM</text:p>
          </table:table-cell>
          <table:covered-table-cell/>
          <table:covered-table-cell table:style-name="ce26"/>
          <table:table-cell table:style-name="ce245" office:value-type="string" calcext:value-type="string">
            <text:p>Mike Morasky</text:p>
            <text:p>マイク・モラスキー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yWrDL1WS34o" xlink:type="simple">https://www.youtube.com/watch?v=yWrDL1WS34o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ghk8O1yiY0I&quot;;&quot;Victory Theme&quot;)" office:value-type="string" office:string-value="Victory Theme" calcext:value-type="string" table:number-columns-spanned="3" table:number-rows-spanned="2">
            <text:p>Victory Theme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2">
            <text:p>Video Game "Overwatch" OST Soundtrack</text:p>
            <text:p>ゲーム『オーバーウォッチ』BGM</text:p>
          </table:table-cell>
          <table:covered-table-cell/>
          <table:covered-table-cell table:style-name="ce26"/>
          <table:table-cell table:style-name="ce246" office:value-type="string" calcext:value-type="string" table:number-columns-spanned="1" table:number-rows-spanned="2">
            <text:p>Neal Acree</text:p>
            <text:p>二ーアル・アックリー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://www.bilibili.com/video/av5137532/" xlink:type="simple">http://www.bilibili.com/video/av5137532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covered-table-cell table:number-columns-repeated="3"/>
          <table:covered-table-cell table:style-name="ce16"/>
          <table:covered-table-cell/>
          <table:covered-table-cell table:style-name="ce26"/>
          <table:covered-table-cell/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unFcDoozcHM" xlink:type="simple">https://www.youtube.com/watch?v=unFcDoozcHM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W4VTq0sa9yg&quot;;&quot;San Andreas Theme Song&quot;)" office:value-type="string" office:string-value="San Andreas Theme Song" calcext:value-type="string" table:number-columns-spanned="3" table:number-rows-spanned="2">
            <text:p>San Andreas Theme Song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2">
            <text:p>Video Game "Grand Theft Auto: San Andreas" OST Soundtrack</text:p>
            <text:p>ゲーム『グランド・セフト・オート・サンアンドレアス』BGM</text:p>
          </table:table-cell>
          <table:covered-table-cell/>
          <table:covered-table-cell table:style-name="ce26"/>
          <table:table-cell table:style-name="ce246" office:value-type="string" calcext:value-type="string" table:number-columns-spanned="1" table:number-rows-spanned="2">
            <text:p>Michael Hunter</text:p>
            <text:p>マイケル・ハンター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://www.bilibili.com/video/av3146124/" xlink:type="simple">http://www.bilibili.com/video/av3146124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covered-table-cell table:number-columns-repeated="3"/>
          <table:covered-table-cell table:style-name="ce16"/>
          <table:covered-table-cell/>
          <table:covered-table-cell table:style-name="ce26"/>
          <table:covered-table-cell/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3T_y6X9J2rs" xlink:type="simple">https://www.youtube.com/watch?v=3T_y6X9J2r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RrkzIN2eP0U&quot;;&quot;Nuclear&quot;)" office:value-type="string" office:string-value="Nuclear" calcext:value-type="string" table:number-columns-spanned="3" table:number-rows-spanned="1">
            <text:p>Nuclear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Metal Gear Solid V: The Phantom Pain" OST Soundtrack</text:p>
            <text:p>ゲーム『メタルギア ソリッド V ファントムペイン』BGM</text:p>
          </table:table-cell>
          <table:covered-table-cell/>
          <table:covered-table-cell table:style-name="ce26"/>
          <table:table-cell table:style-name="ce247" office:value-type="string" calcext:value-type="string">
            <text:p>Mike Oldfield</text:p>
            <text:p>マイク・オールドフィールド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8VPaTBVbdv4" xlink:type="simple">https://www.youtube.com/watch?v=8VPaTBVbdv4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cye6HOJ36Qo&quot;;&quot;Shall Never Surrender&quot;)" office:value-type="string" office:string-value="Shall Never Surrender" calcext:value-type="string" table:number-columns-spanned="3" table:number-rows-spanned="1">
            <text:p>Shall Never Surrender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Video Game "Devil May Cry 4" OST Soundtrack</text:p>
            <text:p>ゲーム『デビルメイクライ4』BGM</text:p>
          </table:table-cell>
          <table:covered-table-cell/>
          <table:covered-table-cell table:style-name="ce26"/>
          <table:table-cell table:style-name="ce245" office:value-type="string" calcext:value-type="string">
            <text:p>Tetsuya Shibata</text:p>
            <text:p>柴田徹也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pIZnjveFju8" xlink:type="simple">https://www.youtube.com/watch?v=pIZnjveFju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yWjavxcGfqM&quot;;&quot;Finale&quot;)" office:value-type="string" office:string-value="Finale" calcext:value-type="string" table:number-columns-spanned="3" table:number-rows-spanned="1">
            <text:p>Finale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5">
            <text:p>Video Game "Undertale" OST Soundtrack</text:p>
            <text:p>ゲーム『UNDERTALE』BGM</text:p>
          </table:table-cell>
          <table:covered-table-cell/>
          <table:covered-table-cell table:style-name="ce26"/>
          <table:table-cell table:style-name="ce246" office:value-type="string" calcext:value-type="string" table:number-columns-spanned="1" table:number-rows-spanned="5">
            <text:p>Toby Fox</text:p>
          </table:table-cell>
          <table:table-cell table:style-name="ce231" office:value-type="string" calcext:value-type="string">
            <text:p>Omega Flowey second phase battle them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VMUDeL7dLj8" xlink:type="simple">https://www.youtube.com/watch?v=VMUDeL7dLj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YZ3XjVVNagU&quot;;&quot;Spider Dance&quot;)" office:value-type="string" office:string-value="Spider Dance" calcext:value-type="string" table:number-columns-spanned="3" table:number-rows-spanned="1">
            <text:p>Spider Dance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31" office:value-type="string" calcext:value-type="string">
            <text:p>Muffet boss battle them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Ub4mY631tS0" xlink:type="simple">https://www.youtube.com/watch?v=Ub4mY631tS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g2-6GFkMpdM&quot;;&quot;CORE&quot;)" office:value-type="string" office:string-value="CORE" calcext:value-type="string" table:number-columns-spanned="3" table:number-rows-spanned="1">
            <text:p>CORE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31" office:value-type="string" calcext:value-type="string">
            <text:p>CORE overworld them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DrgrMwMFIag" xlink:type="simple">https://www.youtube.com/watch?v=DrgrMwMFIag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mqzBv3FYpr0&quot;;&quot;Bonetrousle&quot;)" office:value-type="string" office:string-value="Bonetrousle" calcext:value-type="string" table:number-columns-spanned="3" table:number-rows-spanned="1">
            <text:p>Bonetrousle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31" office:value-type="string" calcext:value-type="string">
            <text:p>Papyrus boss battle them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P99_UflgyPY" xlink:type="simple">https://www.youtube.com/watch?v=P99_UflgyP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bPCMJC1Ig6s&quot;;&quot;Battle Against a True Hero&quot;)" office:value-type="string" office:string-value="Battle Against a True Hero" calcext:value-type="string" table:number-columns-spanned="3" table:number-rows-spanned="1">
            <text:p>Battle Against a True Hero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31" office:value-type="string" calcext:value-type="string">
            <text:p>Undyne Genocide Route boss battle theme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oqyQ0iYrKHE" xlink:type="simple">https://www.youtube.com/watch?v=oqyQ0iYrKH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ku_ZutKG9wM&quot;;&quot;Sakura Reflection&quot;)" office:value-type="string" office:string-value="Sakura Reflection" calcext:value-type="string" table:number-columns-spanned="3" table:number-rows-spanned="1">
            <text:p>Sakura Reflection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REFLEC BEAT" playable song</text:p>
            <text:p>音ゲー『REFLEC BEAT』収録曲</text:p>
          </table:table-cell>
          <table:covered-table-cell/>
          <table:covered-table-cell table:style-name="ce26"/>
          <table:table-cell table:style-name="ce246" office:value-type="string" calcext:value-type="string" table:number-columns-spanned="1" table:number-rows-spanned="2">
            <text:p>Ryu☆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P4-3sp9PAfY" xlink:type="simple">https://www.youtube.com/watch?v=P4-3sp9PAf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2GqdJNbe6yk&quot;;&quot;Critical Crystal&quot;)" office:value-type="string" office:string-value="Critical Crystal" calcext:value-type="string" table:number-columns-spanned="3" table:number-rows-spanned="1">
            <text:p>Critical Crystal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beatmaniaIIDX 21 SPADA" playable song</text:p>
            <text:p>音ゲー『beatmaniaIIDX 21 SPADA』収録曲</text:p>
          </table:table-cell>
          <table:covered-table-cell/>
          <table:covered-table-cell table:style-name="ce26"/>
          <table:covered-table-cell/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6ivbITBNz_g" xlink:type="simple">https://www.youtube.com/watch?v=6ivbITBNz_g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VUS9RDmhRFM&quot;;&quot;Take On Me (Angela Remix)&quot;)" office:value-type="string" office:string-value="Take On Me (Angela Remix)" calcext:value-type="string" table:number-columns-spanned="3" table:number-rows-spanned="1">
            <text:p>Take On Me (Angela Remix)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beatmaniaIIDX 3rd Style" playable song</text:p>
            <text:p>音ゲー『beatmaniaIIDX 3rd Style』収録曲</text:p>
          </table:table-cell>
          <table:covered-table-cell/>
          <table:covered-table-cell table:style-name="ce26"/>
          <table:table-cell table:style-name="ce245" office:value-type="string" calcext:value-type="string">
            <text:p>Angela</text:p>
          </table:table-cell>
          <table:table-cell table:style-name="ce273" office:value-type="string" calcext:value-type="string">
            <text:p>GAY♂ON♂ME♂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Pa4pC2STNUs" xlink:type="simple">https://www.youtube.com/watch?v=Pa4pC2STNU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XHtQO0aLEKI&quot;;&quot;B.B.K.K.B.K.K.&quot;)" office:value-type="string" office:string-value="B.B.K.K.B.K.K." calcext:value-type="string" table:number-columns-spanned="3" table:number-rows-spanned="1">
            <text:p>B.B.K.K.B.K.K.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2">
            <text:p>Rhythm Game "SOUND VOLTEX III GRAVITY WARS" playable song</text:p>
            <text:p>音ゲー『SOUND VOLTEX III GRAVITY WARS』収録曲</text:p>
          </table:table-cell>
          <table:covered-table-cell/>
          <table:covered-table-cell table:style-name="ce26"/>
          <table:table-cell table:style-name="ce245" office:value-type="string" calcext:value-type="string">
            <text:p>nora2r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H_h9_SdXugI" xlink:type="simple">https://www.youtube.com/watch?v=H_h9_SdXug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1" table:formula="of:=HYPERLINK(&quot;https://www.youtube.com/watch?v=QXp7DE6kKvs&quot;;&quot;CUTIE☆EX-DREAM&quot;)" office:value-type="string" office:string-value="CUTIE☆EX-DREAM" calcext:value-type="string" table:number-columns-spanned="3" table:number-rows-spanned="1">
            <text:p>CUTIE☆EX-DREAM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table-cell table:style-name="ce248" office:value-type="string" calcext:value-type="string">
            <text:p>BlackY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9" office:value-type="string" calcext:value-type="string" table:number-columns-spanned="6" table:number-rows-spanned="1">
            <text:p><text:a xlink:href="https://www.youtube.com/watch?v=2BXd-gnDqiE" xlink:type="simple">https://www.youtube.com/watch?v=2BXd-gnDqiE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8" table:formula="of:=HYPERLINK(&quot;https://www.youtube.com/watch?v=L77FdqlD-vA&quot;;&quot;Ska Ska No. 3&quot;)" office:value-type="string" office:string-value="Ska Ska No. 3" calcext:value-type="string" table:number-columns-spanned="3" table:number-rows-spanned="1">
            <text:p>Ska Ska No. 3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pop'n music 6" playable song</text:p>
            <text:p>音ゲー『pop'n music 6』収録曲</text:p>
          </table:table-cell>
          <table:covered-table-cell/>
          <table:covered-table-cell table:style-name="ce26"/>
          <table:table-cell table:style-name="ce245" office:value-type="string" calcext:value-type="string">
            <text:p>Ono Hideyuki</text:p>
            <text:p>小野秀幸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90" table:number-columns-spanned="6" table:number-rows-spanned="1"/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D1SLjRPuSaU&quot;;&quot;V3&quot;)" office:value-type="string" office:string-value="V3" calcext:value-type="string" table:number-columns-spanned="3" table:number-rows-spanned="1">
            <text:p>V3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O2Jam Analog" playable song</text:p>
            <text:p>音ゲー『O2Jam Analog』収録曲</text:p>
          </table:table-cell>
          <table:covered-table-cell/>
          <table:covered-table-cell table:style-name="ce26"/>
          <table:table-cell table:style-name="ce245" office:value-type="string" calcext:value-type="string">
            <text:p>Beautifulday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dRkvRCwVxGo" xlink:type="simple">https://www.youtube.com/watch?v=dRkvRCwVxGo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r_K_jgE6mwE&quot;;&quot;Sumo Brothers     ごっつあん兄弟&quot;)" office:value-type="string" office:string-value="Sumo Brothers     ごっつあん兄弟" calcext:value-type="string" table:number-columns-spanned="3" table:number-rows-spanned="1">
            <text:p>Sumo Brothers <text:s text:c="4"/>ごっつあん兄弟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Rhythm Game "Rhythm Heaven Megamix" playable song</text:p>
            <text:p>音ゲー『リズム天国ザ・ベスト+』収録曲</text:p>
          </table:table-cell>
          <table:covered-table-cell/>
          <table:covered-table-cell table:style-name="ce26"/>
          <table:table-cell table:style-name="ce245" office:value-type="string" calcext:value-type="string">
            <text:p>Tsunku♂(?)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N3crcqBVfUw" xlink:type="simple">https://www.youtube.com/watch?v=N3crcqBVfUw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WarjBVsEUe&quot;;&quot;Soul Destructor&quot;)" office:value-type="string" office:string-value="Soul Destructor" calcext:value-type="string" table:number-columns-spanned="3" table:number-rows-spanned="1">
            <text:p>Soul Destructor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Original BMS song by Transin</text:p>
            <text:p>Transin オリジナルBMS曲</text:p>
          </table:table-cell>
          <table:covered-table-cell/>
          <table:covered-table-cell table:style-name="ce26"/>
          <table:table-cell table:style-name="ce245" office:value-type="string" calcext:value-type="string">
            <text:p>Transin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_ZB0b2JXUe8" xlink:type="simple">https://www.youtube.com/watch?v=_ZB0b2JXUe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U37EVkJNiSk&quot;;&quot;Kinesis' Theme     キネシスのテーマ     키네시스의 테마&quot;)" office:value-type="string" office:string-value="Kinesis' Theme     キネシスのテーマ     키네시스의 테마" calcext:value-type="string" table:number-columns-spanned="3" table:number-rows-spanned="1">
            <text:p>Kinesis' Theme <text:s text:c="4"/>キネシスのテーマ <text:s text:c="4"/>키네시스의 테마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Online Video Game ”Maplestory” OST Soundtrack</text:p>
            <text:p>オンラインゲーム『メイプルストーリー』BGM</text:p>
          </table:table-cell>
          <table:covered-table-cell/>
          <table:covered-table-cell table:style-name="ce26"/>
          <table:table-cell table:style-name="ce245" office:value-type="string" calcext:value-type="string">
            <text:p>Studio EIM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1ckJwDnvXe0" xlink:type="simple">https://www.youtube.com/watch?v=1ckJwDnvXe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8" table:formula="of:=HYPERLINK(&quot;https://www.youtube.com/watch?v=iTWdm6RrpVE&amp;feature=youtu.be&quot;;&quot;Techno Syndrome&quot;)" office:value-type="string" office:string-value="Techno Syndrome" calcext:value-type="string" table:number-columns-spanned="3" table:number-rows-spanned="1">
            <text:p>Techno Syndrome</text:p>
          </table:table-cell>
          <table:covered-table-cell table:number-columns-repeated="2"/>
          <table:table-cell table:style-name="ce231" office:value-type="string" calcext:value-type="string" table:number-columns-spanned="3" table:number-rows-spanned="1">
            <text:p>from Mortal Kombat: The Album</text:p>
            <text:p>『モーダル・コンバット：アルバム』より</text:p>
          </table:table-cell>
          <table:covered-table-cell/>
          <table:covered-table-cell table:style-name="ce26"/>
          <table:table-cell table:style-name="ce245" office:value-type="string" calcext:value-type="string">
            <text:p>The Immortals</text:p>
          </table:table-cell>
          <table:table-cell table:style-name="ce271" office:value-type="string" calcext:value-type="string">
            <text:p>--------------------------------------------------------------</text:p>
          </table:table-cell>
          <table:table-cell table:style-name="ce288" office:value-type="string" calcext:value-type="string" table:number-columns-spanned="6" table:number-rows-spanned="1">
            <text:p><text:a xlink:href="https://www.youtube.com/watch?v=sVIUdGPjj8k&amp;feature=youtu.be" xlink:type="simple">https://www.youtube.com/watch?v=sVIUdGPjj8k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0" office:value-type="string" calcext:value-type="string" table:number-columns-spanned="3" table:number-rows-spanned="1">
            <text:p>Song (w/Link to Song)</text:p>
          </table:table-cell>
          <table:covered-table-cell table:style-name="ce25"/>
          <table:covered-table-cell table:style-name="ce32"/>
          <table:table-cell table:style-name="ce200" office:value-type="string" calcext:value-type="string" table:number-columns-spanned="3" table:number-rows-spanned="1">
            <text:p>Original Source</text:p>
          </table:table-cell>
          <table:covered-table-cell table:style-name="ce25"/>
          <table:covered-table-cell table:style-name="ce32"/>
          <table:table-cell table:style-name="ce200" office:value-type="string" calcext:value-type="string">
            <text:p>Composer</text:p>
          </table:table-cell>
          <table:table-cell table:style-name="ce200" office:value-type="string" calcext:value-type="string">
            <text:p>Note</text:p>
          </table:table-cell>
          <table:table-cell table:style-name="ce200" office:value-type="string" calcext:value-type="string" table:number-columns-spanned="6" table:number-rows-spanned="1">
            <text:p>Reference Material (Video/Other URL)</text:p>
          </table:table-cell>
          <table:covered-table-cell table:number-columns-repeated="4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12" office:value-type="string" calcext:value-type="string" table:number-columns-spanned="14" table:number-rows-spanned="1">
            <text:p>Movies</text:p>
            <text:p>映画</text:p>
            <text:p>영화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06" table:formula="of:=HYPERLINK(&quot;https://www.youtube.com/watch?v=XAYhNHhxN0A&quot;;&quot;Theme from Mission: Impossible&quot;)" office:value-type="string" office:string-value="Theme from Mission: Impossible" calcext:value-type="string" table:number-columns-spanned="3" table:number-rows-spanned="1">
            <text:p>Theme from Mission: Impossibl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Movie "Mission: Impossible" theme song</text:p>
            <text:p>映画『ミッション:インポッシブル』テーマソング</text:p>
          </table:table-cell>
          <table:covered-table-cell table:number-columns-repeated="2"/>
          <table:table-cell table:style-name="ce230" office:value-type="string" calcext:value-type="string">
            <text:p>Lalo Schifrin</text:p>
            <text:p>ラロ・シフリン</text:p>
            <text:p>랄로 시프린</text:p>
          </table:table-cell>
          <table:table-cell table:style-name="ce274" office:value-type="string" calcext:value-type="string">
            <text:p>--------------------------------------------------------------</text:p>
          </table:table-cell>
          <table:table-cell table:style-name="ce205" office:value-type="string" calcext:value-type="string" table:number-columns-spanned="6" table:number-rows-spanned="2">
            <text:p><text:a xlink:href="http://www.bilibili.com/video/av2691376/" xlink:type="simple">http://www.bilibili.com/video/av2691376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K7yTeF9ajcw&quot;;&quot;Battle Without Honor or Humanity&quot;)" office:value-type="string" office:string-value="Battle Without Honor or Humanity" calcext:value-type="string" table:number-columns-spanned="3" table:number-rows-spanned="1">
            <text:p>Battle Without Honor or Humanity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Movie "Kill Bill: Volume 1" OST Soundtrack</text:p>
            <text:p>映画『Kill Bill: Volume 1』BGM</text:p>
          </table:table-cell>
          <table:covered-table-cell table:number-columns-repeated="2"/>
          <table:table-cell table:style-name="ce230" office:value-type="string" calcext:value-type="string">
            <text:p>Tomoyasu Hotei</text:p>
            <text:p>布袋寅泰</text:p>
            <text:p>호테이 토모야스</text:p>
          </table:table-cell>
          <table:table-cell table:style-name="ce274" office:value-type="string" calcext:value-type="string">
            <text:p>--------------------------------------------------------------</text:p>
          </table:table-cell>
          <table:covered-table-cell table:number-columns-repeated="5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1vU7XqToZso&quot;;&quot;MAIN THEME&quot;)" office:value-type="string" office:string-value="MAIN THEME" calcext:value-type="string" table:number-columns-spanned="3" table:number-rows-spanned="1">
            <text:p>MAIN THEME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Movie "Pacific Rim" theme song</text:p>
            <text:p>映画『パシフィック・リム』テーマソング</text:p>
          </table:table-cell>
          <table:covered-table-cell table:number-columns-repeated="2"/>
          <table:table-cell table:style-name="ce249" office:value-type="string" calcext:value-type="string">
            <text:p>Ramin Djawadi</text:p>
            <text:p>ラミン・ジャヴァディ</text:p>
            <text:p>라민 자와디</text:p>
          </table:table-cell>
          <table:table-cell table:style-name="ce274" office:value-type="string" calcext:value-type="string">
            <text:p>--------------------------------------------------------------</text:p>
          </table:table-cell>
          <table:table-cell table:style-name="ce205" office:value-type="string" calcext:value-type="string" table:number-columns-spanned="6" table:number-rows-spanned="1">
            <text:p><text:a xlink:href="https://www.youtube.com/watch?v=S_2Xslff0Zs" xlink:type="simple">https://www.youtube.com/watch?v=S_2Xslff0Z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e9vrfEoc8_g&quot;;&quot;Superman Theme Song&quot;)" office:value-type="string" office:string-value="Superman Theme Song" calcext:value-type="string" table:number-columns-spanned="3" table:number-rows-spanned="1">
            <text:p>Superman Theme Song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Movie "Superman" theme song</text:p>
            <text:p>映画『スーパーマン』テーマソング</text:p>
          </table:table-cell>
          <table:covered-table-cell table:number-columns-repeated="2"/>
          <table:table-cell table:style-name="ce230" office:value-type="string" calcext:value-type="string">
            <text:p>John Williams</text:p>
            <text:p>ジョン・ウィリアムズ</text:p>
            <text:p>존 윌리엄스</text:p>
          </table:table-cell>
          <table:table-cell table:style-name="ce274" office:value-type="string" calcext:value-type="string">
            <text:p>--------------------------------------------------------------</text:p>
          </table:table-cell>
          <table:table-cell table:style-name="ce205" office:value-type="string" calcext:value-type="string" table:number-columns-spanned="6" table:number-rows-spanned="1">
            <text:p><text:a xlink:href="http://www.bilibili.com/video/av4353979/" xlink:type="simple">http://www.bilibili.com/video/av4353979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6" table:formula="of:=HYPERLINK(&quot;https://www.youtube.com/watch?v=YPv1J9otAM4&quot;;&quot;Do You Want to Build a Snowman?&quot;)" office:value-type="string" office:string-value="Do You Want to Build a Snowman?" calcext:value-type="string" table:number-columns-spanned="3" table:number-rows-spanned="1">
            <text:p>Do You Want to Build a Snowman?</text:p>
          </table:table-cell>
          <table:covered-table-cell table:number-columns-repeated="2"/>
          <table:table-cell table:style-name="ce232" office:value-type="string" calcext:value-type="string" table:number-columns-spanned="3" table:number-rows-spanned="1">
            <text:p>Movie "Frozen" insert song</text:p>
            <text:p>映画『アナと雪の女王』テーマソング</text:p>
          </table:table-cell>
          <table:covered-table-cell table:number-columns-repeated="2"/>
          <table:table-cell table:style-name="ce250" office:value-type="string" calcext:value-type="string">
            <text:p>Kristen Bell</text:p>
            <text:p/>
            <text:p>Agatha Lee Monn</text:p>
            <text:p/>
            <text:p>Katie Lopez</text:p>
          </table:table-cell>
          <table:table-cell table:style-name="ce274" office:value-type="string" calcext:value-type="string">
            <text:p>--------------------------------------------------------------</text:p>
          </table:table-cell>
          <table:table-cell table:style-name="ce205" office:value-type="string" calcext:value-type="string" table:number-columns-spanned="6" table:number-rows-spanned="1">
            <text:p><text:a xlink:href="https://www.youtube.com/watch?v=xl7B7EzgiTU" xlink:type="simple">https://www.youtube.com/watch?v=xl7B7EzgiTU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3" office:value-type="string" calcext:value-type="string" table:number-columns-spanned="14" table:number-rows-spanned="1">
            <text:p>TV Shows</text:p>
            <text:p>テレビ番組</text:p>
            <text:p>티비 쇼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14" table:formula="of:=HYPERLINK(&quot;https://www.youtube.com/watch?v=txj6ROnIUIo&quot;;&quot;Duck Tales Theme Song&quot;)" office:value-type="string" office:string-value="Duck Tales Theme Song" calcext:value-type="string" table:number-columns-spanned="3" table:number-rows-spanned="1">
            <text:p>Duck Tales Theme Song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TV show "DuckTales" theme song</text:p>
            <text:p>テレビ番組『わんぱくダック夢冒険』テーマソング</text:p>
          </table:table-cell>
          <table:covered-table-cell table:number-columns-repeated="2"/>
          <table:table-cell table:style-name="ce251" office:value-type="string" calcext:value-type="string">
            <text:p>Ron Jones</text:p>
            <text:p>ロン・ジョーンズ</text:p>
            <text:p/>
            <text:p>Mark Mueller</text:p>
            <text:p>マーク・ミューラー</text:p>
          </table:table-cell>
          <table:table-cell table:style-name="ce252" office:value-type="string" calcext:value-type="string">
            <text:p>This can also be accounted for the</text:p>
            <text:p>DuckTales NES game.</text:p>
          </table:table-cell>
          <table:table-cell table:style-name="ce291" office:value-type="string" calcext:value-type="string" table:number-columns-spanned="6" table:number-rows-spanned="1">
            <text:p><text:a xlink:href="https://www.youtube.com/watch?v=_zuTCP6PSjo" xlink:type="simple">https://www.youtube.com/watch?v=_zuTCP6PSjo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4" table:formula="of:=HYPERLINK(&quot;https://www.youtube.com/watch?v=RqbpzEHuO2g&quot;;&quot;The Smurfs Theme Song&quot;)" office:value-type="string" office:string-value="The Smurfs Theme Song" calcext:value-type="string" table:number-columns-spanned="3" table:number-rows-spanned="1">
            <text:p>The Smurfs Theme Song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TV show "The Smurfs" theme song</text:p>
            <text:p>テレビ番組『The Smurfs』テーマソング</text:p>
          </table:table-cell>
          <table:covered-table-cell/>
          <table:covered-table-cell table:style-name="ce26"/>
          <table:table-cell table:style-name="ce252" office:value-type="string" calcext:value-type="string">
            <text:p>Hoyt Curtin</text:p>
            <text:p>ホイト・カーティン</text:p>
          </table:table-cell>
          <table:table-cell table:style-name="ce275" office:value-type="string" calcext:value-type="string">
            <text:p>--------------------------------------------------------------</text:p>
          </table:table-cell>
          <table:table-cell table:style-name="ce292" office:value-type="string" calcext:value-type="string" table:number-columns-spanned="6" table:number-rows-spanned="1">
            <text:p><text:a xlink:href="http://www.bilibili.com/video/av7997303/" xlink:type="simple">http://www.bilibili.com/video/av7997303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4" table:formula="of:=HYPERLINK(&quot;https://www.youtube.com/watch?v=ZcBNxuKZyN4&quot;;&quot;Friendship Is Magic&quot;)" office:value-type="string" office:string-value="Friendship Is Magic" calcext:value-type="string" table:number-columns-spanned="3" table:number-rows-spanned="1">
            <text:p>Friendship Is Magic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TV show "My Little Pony: Friendship is Magic" opening theme</text:p>
            <text:p>テレビ番組『マイリトルポニー〜トモダチは魔法〜』OP</text:p>
          </table:table-cell>
          <table:covered-table-cell/>
          <table:covered-table-cell table:style-name="ce26"/>
          <table:table-cell table:style-name="ce253" office:value-type="string" calcext:value-type="string">
            <text:p>Daniel Ingram</text:p>
            <text:p>ダニエル・イングラム</text:p>
            <text:p/>
            <text:p>Lauren Faust</text:p>
            <text:p>ローレン・ファウスト</text:p>
          </table:table-cell>
          <table:table-cell table:style-name="ce275" office:value-type="string" calcext:value-type="string">
            <text:p>--------------------------------------------------------------</text:p>
          </table:table-cell>
          <table:table-cell table:style-name="ce292" office:value-type="string" calcext:value-type="string" table:number-columns-spanned="6" table:number-rows-spanned="1">
            <text:p><text:a xlink:href="https://www.youtube.com/watch?v=bTMpIRcyYD0" xlink:type="simple">https://www.youtube.com/watch?v=bTMpIRcyYD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4" table:formula="of:=HYPERLINK(&quot;https://www.youtube.com/watch?v=2CYDgezeQas&quot;;&quot;Doctor Who Theme&quot;)" office:value-type="string" office:string-value="Doctor Who Theme" calcext:value-type="string" table:number-columns-spanned="3" table:number-rows-spanned="1">
            <text:p>Doctor Who Theme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TV show "Doctor Who" theme song</text:p>
            <text:p>テレビ番組『ドクター・フー』テーマソング</text:p>
          </table:table-cell>
          <table:covered-table-cell/>
          <table:covered-table-cell table:style-name="ce26"/>
          <table:table-cell table:style-name="ce253" office:value-type="string" calcext:value-type="string">
            <text:p>Ron Grainer</text:p>
            <text:p>ロン・グレイナー</text:p>
            <text:p/>
            <text:p>Delia Derbyshire</text:p>
            <text:p>デリア・ダービーシャー</text:p>
          </table:table-cell>
          <table:table-cell table:style-name="ce275" office:value-type="string" calcext:value-type="string">
            <text:p>--------------------------------------------------------------</text:p>
          </table:table-cell>
          <table:table-cell table:style-name="ce292" office:value-type="string" calcext:value-type="string" table:number-columns-spanned="6" table:number-rows-spanned="1">
            <text:p><text:a xlink:href="https://www.youtube.com/watch?v=LyKTTUpYbpM" xlink:type="simple">https://www.youtube.com/watch?v=LyKTTUpYbpM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4" table:formula="of:=HYPERLINK(&quot;https://www.youtube.com/watch?v=Ci1wkgqt6g8&quot;;&quot;A Real Man's Man&quot;)" office:value-type="string" office:string-value="A Real Man's Man" calcext:value-type="string" table:number-columns-spanned="3" table:number-rows-spanned="1">
            <text:p>A Real Man's Man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TV show "WWF"; Steven Regal's theme song</text:p>
            <text:p>テレビ番組『WWF』；スティーブン・リーガルのテーマ</text:p>
          </table:table-cell>
          <table:covered-table-cell/>
          <table:covered-table-cell table:style-name="ce26"/>
          <table:table-cell table:style-name="ce252" office:value-type="string" calcext:value-type="string">
            <text:p>Jim Johnson</text:p>
            <text:p>ジム・ジョンソン</text:p>
          </table:table-cell>
          <table:table-cell table:style-name="ce275" office:value-type="string" calcext:value-type="string">
            <text:p>--------------------------------------------------------------</text:p>
          </table:table-cell>
          <table:table-cell table:style-name="ce292" office:value-type="string" calcext:value-type="string" table:number-columns-spanned="6" table:number-rows-spanned="1">
            <text:p><text:a xlink:href="https://www.youtube.com/watch?v=K3ESgRvn9xA" xlink:type="simple">https://www.youtube.com/watch?v=K3ESgRvn9xA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5" office:value-type="string" calcext:value-type="string" table:number-columns-spanned="3" table:number-rows-spanned="1">
            <text:p>Fight! Kamen Rider V3</text:p>
            <text:p>戦え! 仮面ライダーV3</text:p>
            <text:p>싸워라! 가면라이더 V3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Japanese TV show "Kamen Rider V3" theme song</text:p>
            <text:p>テレビ番組『仮面ライダーV3』テーマソング</text:p>
          </table:table-cell>
          <table:covered-table-cell table:number-columns-repeated="2"/>
          <table:table-cell table:style-name="ce234" office:value-type="string" calcext:value-type="string">
            <text:p>Hiroshi Miyauchi</text:p>
            <text:p>宮内洋</text:p>
            <text:p>미야우치 히로시</text:p>
          </table:table-cell>
          <table:table-cell table:style-name="ce276" table:formula="of:=HYPERLINK(&quot;https://www.youtube.com/watch?v=eOLuMjDmBH0&quot;;&quot;Original song source here&quot;)" office:value-type="string" office:string-value="Original song source here" calcext:value-type="string">
            <text:p>Original song source here</text:p>
          </table:table-cell>
          <table:table-cell table:style-name="ce291" office:value-type="string" calcext:value-type="string" table:number-columns-spanned="6" table:number-rows-spanned="1">
            <text:p><text:a xlink:href="https://www.youtube.com/watch?v=zxTEJ1XysyU" xlink:type="simple">https://www.youtube.com/watch?v=zxTEJ1XysyU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6" office:value-type="string" calcext:value-type="string" table:number-columns-spanned="14" table:number-rows-spanned="1">
            <text:p>Anime</text:p>
            <text:p>アニメ</text:p>
            <text:p>애니메이션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17" table:formula="of:=HYPERLINK(&quot;https://www.youtube.com/watch?v=VgszIzIlAqA&quot;;&quot;Wonderland's Sweet Mint     不思議の国のスイートミント&quot;)" office:value-type="string" office:string-value="Wonderland's Sweet Mint     不思議の国のスイートミント" calcext:value-type="string" table:number-columns-spanned="3" table:number-rows-spanned="1">
            <text:p>Wonderland's Sweet Mint <text:s text:c="4"/>不思議の国のスイートミント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Magical Angel Sweet Mint" opening theme</text:p>
            <text:p>アニメ『魔法のエンジェルスイートミント』OP</text:p>
          </table:table-cell>
          <table:covered-table-cell/>
          <table:covered-table-cell table:style-name="ce26"/>
          <table:table-cell table:style-name="ce254" office:value-type="string" calcext:value-type="string">
            <text:p>Anju Mana</text:p>
            <text:p>真名杏樹</text:p>
            <text:p>마나 안쥬</text:p>
            <text:p/>
            <text:p>Ichinen Miura</text:p>
            <text:p>三浦一年</text:p>
            <text:p>미우라 이치넨</text:p>
            <text:p/>
            <text:p>Hiroko Kasahara</text:p>
            <text:p>笠原弘子</text:p>
            <text:p>카사하라 히로코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dropbox.com/s/3x9m9obwp39nqaw/02%20-%20Magical%20Angel%20Billy%20-%20Daechool%20Sagi.mp4?dl=0" xlink:type="simple">https://www.dropbox.com/s/3x9m9obwp39nqaw/02%20-%20Magical%20Angel%20Billy%20-%20Daechool%20Sagi.mp4?dl=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TTZJEkJJbIE&quot;;&quot;Love is the Servant of Chaos          恋は渾沌の隷也&quot;)" office:value-type="string" office:string-value="Love is the Servant of Chaos          恋は渾沌の隷也" calcext:value-type="string" table:number-columns-spanned="3" table:number-rows-spanned="1">
            <text:p>Love is the Servant of Chaos <text:s text:c="9"/>恋は渾沌の隷也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Haiyore! Nyaruko-san W" opening theme</text:p>
            <text:p>アニメ『這いよれ！ニャル子さんW』OP</text:p>
          </table:table-cell>
          <table:covered-table-cell/>
          <table:covered-table-cell table:style-name="ce26"/>
          <table:table-cell table:style-name="ce255" office:value-type="string" calcext:value-type="string">
            <text:p>Ushiro kara Haiyori-tai G</text:p>
            <text:p>後ろから這いより隊G</text:p>
          </table:table-cell>
          <table:table-cell table:style-name="ce278" office:value-type="string" calcext:value-type="string">
            <text:p>Nyaruko-san season 2 OP, not the 1st one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s53KXhVg-gI" xlink:type="simple">https://www.youtube.com/watch?v=s53KXhVg-g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sKW-ejvO2Lg&quot;;&quot;Devilman's Song     デビルマンの歌     데빌맨의 노래&quot;)" office:value-type="string" office:string-value="Devilman's Song     デビルマンの歌     데빌맨의 노래" calcext:value-type="string" table:number-columns-spanned="3" table:number-rows-spanned="1">
            <text:p>Devilman's Song <text:s text:c="4"/>デビルマンの歌 <text:s text:c="4"/>데빌맨의 노래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Devilman" opening theme</text:p>
            <text:p>アニメ『デビルマン』OP</text:p>
          </table:table-cell>
          <table:covered-table-cell/>
          <table:covered-table-cell table:style-name="ce26"/>
          <table:table-cell table:style-name="ce256" office:value-type="string" calcext:value-type="string">
            <text:p>Keizou Toda</text:p>
            <text:p>十田敬三</text:p>
            <text:p>토다 케이조우</text:p>
            <text:p/>
            <text:p>Yuu Aku</text:p>
            <text:p>阿久悠</text:p>
            <text:p>아쿠 유우</text:p>
            <text:p/>
            <text:p>Go Misawa</text:p>
            <text:p>三沢郷</text:p>
            <text:p>미사와 고우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ubHfll9Lf6E" xlink:type="simple">https://www.youtube.com/watch?v=ubHfll9Lf6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sfKi8PCSL5k&quot;;&quot;CHA-LA HEAD-CHA-LA&quot;)" office:value-type="string" office:string-value="CHA-LA HEAD-CHA-LA" calcext:value-type="string" table:number-columns-spanned="3" table:number-rows-spanned="1">
            <text:p>CHA-LA HEAD-CHA-LA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Dragon Ball Z" 1st opening theme (Japanese)</text:p>
            <text:p>アニメ『ドラゴンボールZ（初代）』初OP</text:p>
          </table:table-cell>
          <table:covered-table-cell/>
          <table:covered-table-cell table:style-name="ce26"/>
          <table:table-cell table:style-name="ce257" office:value-type="string" calcext:value-type="string">
            <text:p>Hironobu Kageyama</text:p>
            <text:p>影山ヒロノブ</text:p>
            <text:p>가게야마 히로노부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8q0GTa2u8e0" xlink:type="simple">https://www.youtube.com/watch?v=8q0GTa2u8e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Yx-9zJ3UpvQ&quot;;&quot;WILD CHALLENGER&quot;)" office:value-type="string" office:string-value="WILD CHALLENGER" calcext:value-type="string" table:number-columns-spanned="3" table:number-rows-spanned="1">
            <text:p>WILD CHALLENGER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Bobobo-bo Bo-bobo" 1st opening theme</text:p>
            <text:p>アニメ『ボボボーボ・ボーボボ』初OP</text:p>
          </table:table-cell>
          <table:covered-table-cell/>
          <table:covered-table-cell table:style-name="ce26"/>
          <table:table-cell table:style-name="ce257" office:value-type="string" calcext:value-type="string">
            <text:p>JINDOU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gI_AYRw_MXA" xlink:type="simple">https://www.youtube.com/watch?v=gI_AYRw_MXA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lCMgx7T-QcI&quot;;&quot;Butter-Fly&quot;)" office:value-type="string" office:string-value="Butter-Fly" calcext:value-type="string" table:number-columns-spanned="3" table:number-rows-spanned="1">
            <text:p>Butter-Fly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Digimon Adventure" opening theme</text:p>
            <text:p>アニメ『デジモンアドベンチャー』OP</text:p>
          </table:table-cell>
          <table:covered-table-cell/>
          <table:covered-table-cell table:style-name="ce26"/>
          <table:table-cell table:style-name="ce257" office:value-type="string" calcext:value-type="string">
            <text:p>Koji Wada</text:p>
            <text:p>和田光司</text:p>
            <text:p>와다 코우지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HUuEbzMhgBY" xlink:type="simple">https://www.youtube.com/watch?v=HUuEbzMhgB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gTPsCklWHYM&quot;;&quot;Digimon Adventure&quot;)" office:value-type="string" office:string-value="Digimon Adventure" calcext:value-type="string" table:number-columns-spanned="3" table:number-rows-spanned="1">
            <text:p>Digimon Adventure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Digimon Adventure" Korean opening theme</text:p>
            <text:p>アニメ『デジモンアドベンチャー』韓国語OP</text:p>
          </table:table-cell>
          <table:covered-table-cell/>
          <table:covered-table-cell table:style-name="ce26"/>
          <table:table-cell table:style-name="ce257" office:value-type="string" calcext:value-type="string">
            <text:p>Hong Jong Myung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wM4EtOKaJA8" xlink:type="simple">https://www.youtube.com/watch?v=wM4EtOKaJA8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7" table:formula="of:=HYPERLINK(&quot;https://www.youtube.com/watch?v=eR2JlePDgpg&quot;;&quot;Mazinger Z     マジンガーZ     마징가Z&quot;)" office:value-type="string" office:string-value="Mazinger Z     マジンガーZ     마징가Z" calcext:value-type="string" table:number-columns-spanned="3" table:number-rows-spanned="1">
            <text:p>Mazinger Z <text:s text:c="4"/>マジンガーZ <text:s text:c="4"/>마징가Z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Mazinger Z" opening theme</text:p>
            <text:p>アニメ『マジンガーZ』OP</text:p>
          </table:table-cell>
          <table:covered-table-cell/>
          <table:covered-table-cell table:style-name="ce26"/>
          <table:table-cell table:style-name="ce256" office:value-type="string" calcext:value-type="string">
            <text:p>Ichiro Mizuki</text:p>
            <text:p>水木一郎</text:p>
            <text:p>미즈키 이치로</text:p>
            <text:p/>
            <text:p>Kazuo Koike</text:p>
            <text:p>小池一夫</text:p>
            <text:p>코이케 카즈오</text:p>
            <text:p/>
            <text:p>Chumei Watanabe</text:p>
            <text:p>渡辺宙明</text:p>
            <text:p>와타나베 츄메이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ocsX3FJSdFI" xlink:type="simple">https://www.youtube.com/watch?v=ocsX3FJSdF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7" table:formula="of:=HYPERLINK(&quot;https://www.youtube.com/watch?v=g6f729_4ykw&quot;;&quot;PUNCH☆MIND☆HAPPINESS&quot;)" office:value-type="string" office:string-value="PUNCH☆MIND☆HAPPINESS" calcext:value-type="string" table:number-columns-spanned="3" table:number-rows-spanned="1">
            <text:p>PUNCH☆MIND☆HAPPINESS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Anne Happy♪" opening theme</text:p>
            <text:p>アニメ『あんハピ♪に』OP</text:p>
          </table:table-cell>
          <table:covered-table-cell/>
          <table:covered-table-cell table:style-name="ce26"/>
          <table:table-cell table:style-name="ce257" office:value-type="string" calcext:value-type="string">
            <text:p>Happy Clover</text:p>
          </table:table-cell>
          <table:table-cell table:style-name="ce278" office:value-type="string" calcext:value-type="string">
            <text:p>deleted</text:p>
          </table:table-cell>
          <table:table-cell table:style-name="ce294" office:value-type="string" calcext:value-type="string" table:number-columns-spanned="6" table:number-rows-spanned="1">
            <text:p>http://www.bilibili.com/video/av4671377/</text:p>
            <text:p>https://www.youtube.com/watch?v=BDzawy4mozg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7" table:formula="of:=HYPERLINK(&quot;https://www.youtube.com/watch?v=agX0qoks-qI&quot;;&quot;Ojamajo Carnival!!       おジャ魔女カーニバル!!&quot;)" office:value-type="string" office:string-value="Ojamajo Carnival!!       おジャ魔女カーニバル!!" calcext:value-type="string" table:number-columns-spanned="3" table:number-rows-spanned="1">
            <text:p>Ojamajo Carnival!! <text:s text:c="6"/>おジャ魔女カーニバル!!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Ojamajo Doremi" opening theme</text:p>
            <text:p>アニメ『おジャ魔女どれみ』OP</text:p>
          </table:table-cell>
          <table:covered-table-cell/>
          <table:covered-table-cell table:style-name="ce26"/>
          <table:table-cell table:style-name="ce257" office:value-type="string" calcext:value-type="string">
            <text:p>MAHO-dou</text:p>
            <text:p>MAHO堂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0oy_MMx3KxU" xlink:type="simple">https://www.youtube.com/watch?v=0oy_MMx3KxU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7" table:formula="of:=HYPERLINK(&quot;http://www.vevo.com/watch/lisa/crossing-field/JPE381202408&quot;;&quot;Crossing Field&quot;)" office:value-type="string" office:string-value="Crossing Field" calcext:value-type="string" table:number-columns-spanned="3" table:number-rows-spanned="1">
            <text:p>Crossing Field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Sword Art Online" 1st opening theme</text:p>
            <text:p>アニメ『ソードアート・オンライン』初OP</text:p>
          </table:table-cell>
          <table:covered-table-cell/>
          <table:covered-table-cell table:style-name="ce26"/>
          <table:table-cell table:style-name="ce257" office:value-type="string" calcext:value-type="string">
            <text:p>LiSA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n-_lrFBnx-Y" xlink:type="simple">https://www.youtube.com/watch?v=n-_lrFBnx-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6">
          <table:table-cell table:style-name="ce217" table:formula="of:=HYPERLINK(&quot;https://www.youtube.com/watch?v=QImBolnTVH8&quot;;&quot;THE HERO !!&quot;)" office:value-type="string" office:string-value="THE HERO !!" calcext:value-type="string" table:number-columns-spanned="3" table:number-rows-spanned="1">
            <text:p>THE HERO !!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ONE PUNCH MAN" opening theme</text:p>
            <text:p>アニメ『ワンパンマン』OP</text:p>
          </table:table-cell>
          <table:covered-table-cell/>
          <table:covered-table-cell table:style-name="ce26"/>
          <table:table-cell table:style-name="ce257" office:value-type="string" calcext:value-type="string">
            <text:p>Hironobu Kageyama &amp;</text:p>
            <text:p>JAM Project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qOMAxuh0Klg" xlink:type="simple">https://www.youtube.com/watch?v=qOMAxuh0Klg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7" table:formula="of:=HYPERLINK(&quot;https://www.youtube.com/watch?v=Xgq1_5oP4nk&quot;;&quot;We're All in This Moment       僕らは今のなかで&quot;)" office:value-type="string" office:string-value="We're All in This Moment       僕らは今のなかで" calcext:value-type="string" table:number-columns-spanned="3" table:number-rows-spanned="1">
            <text:p>We're All in This Moment <text:s text:c="6"/>僕らは今のなかで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Love Live! School Idol Project" season 1 opening theme</text:p>
            <text:p>アニメ『ラブライブ！School Idol Project』1期OP</text:p>
          </table:table-cell>
          <table:covered-table-cell/>
          <table:covered-table-cell table:style-name="ce26"/>
          <table:table-cell table:style-name="ce258" office:value-type="string" calcext:value-type="string">
            <text:p>μ's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://www.bilibili.com/video/av6072624/" xlink:type="simple">http://www.bilibili.com/video/av6072624/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7" table:formula="of:=HYPERLINK(&quot;https://www.youtube.com/watch?v=bn_OOw7XJ18&quot;;&quot;Summoning of the Three Egyptian Gods      三幻神召喚&quot;)" office:value-type="string" office:string-value="Summoning of the Three Egyptian Gods      三幻神召喚" calcext:value-type="string" table:number-columns-spanned="3" table:number-rows-spanned="1">
            <text:p>Summoning of the Three Egyptian Gods <text:s text:c="5"/>三幻神召喚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Yu-Gi-Oh! Duel Monsters" OST Soundtrack</text:p>
            <text:p>アニメ『遊☆戯☆王デュエルモンスターズ』BGM</text:p>
          </table:table-cell>
          <table:covered-table-cell/>
          <table:covered-table-cell table:style-name="ce26"/>
          <table:table-cell table:style-name="ce257" office:value-type="string" calcext:value-type="string">
            <text:p>Shinkichi Mitsumune</text:p>
            <text:p>光宗 信吉</text:p>
          </table:table-cell>
          <table:table-cell table:style-name="ce277" office:value-type="string" calcext:value-type="string">
            <text:p>--------------------------------------------------------------</text:p>
          </table:table-cell>
          <table:table-cell table:style-name="ce293" office:value-type="string" calcext:value-type="string" table:number-columns-spanned="6" table:number-rows-spanned="1">
            <text:p><text:a xlink:href="https://www.youtube.com/watch?v=-FI5jKhQebM" xlink:type="simple">https://www.youtube.com/watch?v=-FI5jKhQebM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7">
          <table:table-cell table:style-name="ce217" table:formula="of:=HYPERLINK(&quot;https://youtu.be/FNw0gj_2iRI&quot;;&quot;Spark of a Lie          嘘の火花&quot;)" office:value-type="string" office:string-value="Spark of a Lie          嘘の火花" calcext:value-type="string" table:number-columns-spanned="3" table:number-rows-spanned="1">
            <text:p>Spark of a Lie <text:s text:c="9"/>嘘の火花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1">
            <text:p>Anime "Scum's Wish" Opening Theme</text:p>
            <text:p>アニメ『クズの本懐』BGM</text:p>
          </table:table-cell>
          <table:covered-table-cell/>
          <table:covered-table-cell table:style-name="ce26"/>
          <table:table-cell table:style-name="ce257" office:value-type="string" calcext:value-type="string">
            <text:p>Naohisa Taniguchi</text:p>
            <text:p>谷口尚久</text:p>
          </table:table-cell>
          <table:table-cell table:style-name="ce277"/>
          <table:table-cell table:style-name="ce293" office:value-type="string" calcext:value-type="string" table:number-columns-spanned="6" table:number-rows-spanned="1">
            <text:p><text:a xlink:href="http://www.bilibili.com/video/av8798330/index_1.html" xlink:type="simple">http://www.bilibili.com/video/av8798330/index_1.html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00" office:value-type="string" calcext:value-type="string" table:number-columns-spanned="3" table:number-rows-spanned="1">
            <text:p>Song (w/Link to Song)</text:p>
          </table:table-cell>
          <table:covered-table-cell table:style-name="ce25"/>
          <table:covered-table-cell table:style-name="ce32"/>
          <table:table-cell table:style-name="ce200" office:value-type="string" calcext:value-type="string" table:number-columns-spanned="3" table:number-rows-spanned="1">
            <text:p>Original Source</text:p>
          </table:table-cell>
          <table:covered-table-cell table:style-name="ce25"/>
          <table:covered-table-cell table:style-name="ce32"/>
          <table:table-cell table:style-name="ce200" office:value-type="string" calcext:value-type="string">
            <text:p>Composer</text:p>
          </table:table-cell>
          <table:table-cell table:style-name="ce200" office:value-type="string" calcext:value-type="string">
            <text:p>Note</text:p>
          </table:table-cell>
          <table:table-cell table:style-name="ce200" office:value-type="string" calcext:value-type="string" table:number-columns-spanned="6" table:number-rows-spanned="1">
            <text:p>Reference Material (Video/Other URL)</text:p>
          </table:table-cell>
          <table:covered-table-cell table:number-columns-repeated="4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18" office:value-type="string" calcext:value-type="string" table:number-columns-spanned="14" table:number-rows-spanned="1">
            <text:p>Western Music (EDM/Pop/etc.)</text:p>
            <text:p>洋楽（EDM・ポップ・その他）</text:p>
          </table:table-cell>
          <table:covered-table-cell table:number-columns-repeated="12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19" table:formula="of:=HYPERLINK(&quot;https://www.youtube.com/watch?v=-Tdu4uKSZ3M&quot;;&quot;Roundabout&quot;)" office:value-type="string" office:string-value="Roundabout" calcext:value-type="string" table:number-columns-spanned="3" table:number-rows-spanned="1">
            <text:p>Roundabout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Yes</text:p>
            <text:p>Yes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Yes</text:p>
          </table:table-cell>
          <table:table-cell table:style-name="ce236" office:value-type="string" calcext:value-type="string">
            <text:p>lol what a jojoke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EkMZuK_ktVw" xlink:type="simple">https://www.youtube.com/watch?v=EkMZuK_ktVw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gAjR4_CbPpQ&quot;;&quot;Harder Better Faster Stronger&quot;)" office:value-type="string" office:string-value="Harder Better Faster Stronger" calcext:value-type="string" table:number-columns-spanned="3" table:number-rows-spanned="1">
            <text:p>Harder Better Faster Stronger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Daft Punk</text:p>
            <text:p>ダフト・パンク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Daft Punk</text:p>
            <text:p>ダフト・パンク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tUNoSXC9kDw" xlink:type="simple">https://www.youtube.com/watch?v=tUNoSXC9kDw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qwJj2EpC8vg&quot;;&quot;Strength of a Thousand Men&quot;)" office:value-type="string" office:string-value="Strength of a Thousand Men" calcext:value-type="string" table:number-columns-spanned="3" table:number-rows-spanned="1">
            <text:p>Strength of a Thousand Men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Two Steps from Hell</text:p>
            <text:p>Two Steps from Hell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Two Steps from Hell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h9nkDyW6DGo" xlink:type="simple">https://www.youtube.com/watch?v=h9nkDyW6DGo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8">
          <table:table-cell table:style-name="ce219" table:formula="of:=HYPERLINK(&quot;https://www.youtube.com/watch?v=vVy9Lgpg1m8&quot;;&quot;First Date&quot;)" office:value-type="string" office:string-value="First Date" calcext:value-type="string" table:number-columns-spanned="3" table:number-rows-spanned="1">
            <text:p>First Date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blink-182</text:p>
            <text:p>blink-182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blink-182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4" table:number-rows-spanned="1">
            <text:p><text:a xlink:href="https://www.youtube.com/watch?v=m1lfkOc4VTA" xlink:type="simple">https://www.youtube.com/watch?v=m1lfkOc4VTA</text:a></text:p>
          </table:table-cell>
          <table:covered-table-cell table:number-columns-repeated="2"/>
          <table:covered-table-cell table:style-name="ce26"/>
          <table:table-cell table:style-name="ce299" table:number-columns-spanned="2" table:number-rows-spanned="1"/>
          <table:covered-table-cell table:style-name="ce26"/>
          <table:table-cell table:style-name="ce300"/>
          <table:table-cell table:number-columns-repeated="1009"/>
        </table:table-row>
        <table:table-row table:style-name="ro8">
          <table:table-cell table:style-name="ce219" table:formula="of:=HYPERLINK(&quot;https://www.youtube.com/watch?v=1ER67r8OCW8&quot;;&quot;Hentai&quot;)" office:value-type="string" office:string-value="Hentai" calcext:value-type="string" table:number-columns-spanned="3" table:number-rows-spanned="1">
            <text:p>Hentai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2">
            <text:p>Original song by S3RL</text:p>
            <text:p>S3RL オリジナル楽曲</text:p>
          </table:table-cell>
          <table:covered-table-cell/>
          <table:covered-table-cell table:style-name="ce26"/>
          <table:table-cell table:style-name="ce260" office:value-type="string" calcext:value-type="string" table:number-columns-spanned="1" table:number-rows-spanned="2">
            <text:p>S3RL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qhFTj4QqVAI" xlink:type="simple">https://www.youtube.com/watch?v=qhFTj4QqVAI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9">
          <table:table-cell table:style-name="ce219" table:formula="of:=HYPERLINK(&quot;https://www.youtube.com/watch?v=TiFlMspJvN0&quot;;&quot;Hypnotoad&quot;)" office:value-type="string" office:string-value="Hypnotoad" calcext:value-type="string" table:number-columns-spanned="3" table:number-rows-spanned="1">
            <text:p>Hypnotoad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vt8pAYG-2WE" xlink:type="simple">https://www.youtube.com/watch?v=vt8pAYG-2WE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9" table:formula="of:=HYPERLINK(&quot;https://www.youtube.com/watch?v=zuDtACzKGRs&quot;;&quot;Das Beer Boot&quot;)" office:value-type="string" office:string-value="Das Beer Boot" calcext:value-type="string" table:number-columns-spanned="3" table:number-rows-spanned="1">
            <text:p>Das Beer Boot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Vat19 feat. Hans Gretel</text:p>
            <text:p>Vat19 feat. Hans Gretel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Vat19 feat. Hans Gretel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OVccpgT9JQM" xlink:type="simple">https://www.youtube.com/watch?v=OVccpgT9JQM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FR7wOGyAzpw&amp;feature=youtu.be&amp;t=1m24s&quot;;&quot;What's Up&quot;)" office:value-type="string" office:string-value="What's Up" calcext:value-type="string" table:number-columns-spanned="3" table:number-rows-spanned="1">
            <text:p>What's Up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4 Non Blondes</text:p>
            <text:p>4 Non Blondes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4 Non Blondes</text:p>
          </table:table-cell>
          <table:table-cell table:style-name="ce280" office:value-type="string" calcext:value-type="string">
            <text:p>HEYYEYAAEYAAAEYAEYAA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KazlOAecZjw" xlink:type="simple">https://www.youtube.com/watch?v=KazlOAecZjw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Et-Xf5EU8DA&quot;;&quot;Sexting&quot;)" office:value-type="string" office:string-value="Sexting" calcext:value-type="string" table:number-columns-spanned="3" table:number-rows-spanned="2">
            <text:p>Sexting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2">
            <text:p>Original song by Blood On The Dance Floor</text:p>
            <text:p>ブラッド・オン・ザ・ダンス・フロア オリジナル楽曲</text:p>
          </table:table-cell>
          <table:covered-table-cell/>
          <table:covered-table-cell table:style-name="ce26"/>
          <table:table-cell table:style-name="ce260" office:value-type="string" calcext:value-type="string" table:number-columns-spanned="1" table:number-rows-spanned="2">
            <text:p>Blood On The Dance Floor</text:p>
          </table:table-cell>
          <table:table-cell table:style-name="ce236" office:value-type="string" calcext:value-type="string" table:number-columns-spanned="1" table:number-rows-spanned="2">
            <text:p>YouTube link = reupload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Gb5AH2e2O60" xlink:type="simple">https://www.youtube.com/watch?v=Gb5AH2e2O60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covered-table-cell table:number-columns-repeated="3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95" office:value-type="string" calcext:value-type="string" table:number-columns-spanned="6" table:number-rows-spanned="1">
            <text:p><text:a xlink:href="http://www.nicovideo.jp/watch/sm17555106" xlink:type="simple">http://www.nicovideo.jp/watch/sm17555106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pXRviuL6vMY&quot;;&quot;Stressed Out&quot;)" office:value-type="string" office:string-value="Stressed Out" calcext:value-type="string" table:number-columns-spanned="3" table:number-rows-spanned="1">
            <text:p>Stressed Out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21 Pilots</text:p>
            <text:p>トゥエンティ・ワン・パイロッツ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21 Pilots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H30xCTlYXvY" xlink:type="simple">https://www.youtube.com/watch?v=H30xCTlYXv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9">
          <table:table-cell table:style-name="ce219" table:formula="of:=HYPERLINK(&quot;https://www.youtube.com/watch?v=04QpInkz9so&quot;;&quot;Propane Nightmares&quot;)" office:value-type="string" office:string-value="Propane Nightmares" calcext:value-type="string" table:number-columns-spanned="3" table:number-rows-spanned="1">
            <text:p>Propane Nightmares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Pendulum</text:p>
            <text:p>Pendulum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Pendulum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ybFWfp81E9E" xlink:type="simple">https://www.youtube.com/watch?v=ybFWfp81E9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wWhtcU4-xAM&quot;;&quot;Barbra Streisand&quot;)" office:value-type="string" office:string-value="Barbra Streisand" calcext:value-type="string" table:number-columns-spanned="3" table:number-rows-spanned="1">
            <text:p>Barbra Streisand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Duck Sauce</text:p>
            <text:p>Duck Sauce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Duck Sauce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EHqVFVOaTiE" xlink:type="simple">https://www.youtube.com/watch?v=EHqVFVOaTi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bESGLojNYSo&quot;;&quot;Poker Face&quot;)" office:value-type="string" office:string-value="Poker Face" calcext:value-type="string" table:number-columns-spanned="3" table:number-rows-spanned="2">
            <text:p>Poker Face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2">
            <text:p>Original song by Lady Gaga</text:p>
            <text:p>レディー・ガガ オリジナル楽曲</text:p>
          </table:table-cell>
          <table:covered-table-cell/>
          <table:covered-table-cell table:style-name="ce26"/>
          <table:table-cell table:style-name="ce261" office:value-type="string" calcext:value-type="string" table:number-columns-spanned="1" table:number-rows-spanned="2">
            <text:p>Lady Gaga</text:p>
            <text:p>レディー・ガガ</text:p>
            <text:p>레이디 가가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://www.bilibili.com/video/av2321039/" xlink:type="simple">http://www.bilibili.com/video/av2321039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covered-table-cell table:number-columns-repeated="3"/>
          <table:covered-table-cell table:style-name="ce16"/>
          <table:covered-table-cell/>
          <table:covered-table-cell table:style-name="ce26"/>
          <table:covered-table-cell/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e79o4jHAMt8" xlink:type="simple">https://www.youtube.com/watch?v=e79o4jHAMt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RHJDnrOeKGI&quot;;&quot;Jingle Bells (Basshunter Remix)&quot;)" office:value-type="string" office:string-value="Jingle Bells (Basshunter Remix)" calcext:value-type="string" table:number-columns-spanned="3" table:number-rows-spanned="1">
            <text:p>Jingle Bells (Basshunter Remix)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James Pierpont</text:p>
            <text:p>ジェームズ・ピアポント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James Pierpont</text:p>
            <text:p>ジェームズ・ピアポント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UDN_CZMItlY" xlink:type="simple">https://www.youtube.com/watch?v=UDN_CZMItl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Lgs9QUtWc3M&quot;;&quot;Better Off Alone&quot;)" office:value-type="string" office:string-value="Better Off Alone" calcext:value-type="string" table:number-columns-spanned="3" table:number-rows-spanned="1">
            <text:p>Better Off Alone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Alice DJ</text:p>
            <text:p>Alice DJ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Alice DJ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ioNot0RLC3U" xlink:type="simple">https://www.youtube.com/watch?v=ioNot0RLC3U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YqeW9_5kURI&quot;;&quot;Lean On (feat. MØ)&quot;)" office:value-type="string" office:string-value="Lean On (feat. MØ)" calcext:value-type="string" table:number-columns-spanned="3" table:number-rows-spanned="1">
            <text:p>Lean On (feat. MØ)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Major Lazer &amp; DJ Snake feat. MØ</text:p>
            <text:p>Major Lazer &amp; DJ Snake feat. MØ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Major Lazer &amp; DJ Snake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GNX5OMy2uqY" xlink:type="simple">https://www.youtube.com/watch?v=GNX5OMy2uq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bpiuqMkuWL4&quot;;&quot;I'm Sending You Away&quot;)" office:value-type="string" office:string-value="I'm Sending You Away" calcext:value-type="string" table:number-columns-spanned="3" table:number-rows-spanned="1">
            <text:p>I'm Sending You Away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2">
            <text:p>Original song by M83</text:p>
            <text:p>M83 オリジナル楽曲</text:p>
          </table:table-cell>
          <table:covered-table-cell/>
          <table:covered-table-cell table:style-name="ce26"/>
          <table:table-cell table:style-name="ce262" office:value-type="string" calcext:value-type="string" table:number-columns-spanned="1" table:number-rows-spanned="2">
            <text:p>M83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Yy-6NE2hDqc" xlink:type="simple">https://www.youtube.com/watch?v=Yy-6NE2hDqc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9aZFcosBTaQ&quot;;&quot;Midnight City&quot;)" office:value-type="string" office:string-value="Midnight City" calcext:value-type="string" table:number-columns-spanned="3" table:number-rows-spanned="1">
            <text:p>Midnight City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8D70ZkCvtQ8" xlink:type="simple">https://www.youtube.com/watch?v=8D70ZkCvtQ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y3degH_26dU&quot;;&quot;Battle Cry&quot;)" office:value-type="string" office:string-value="Battle Cry" calcext:value-type="string" table:number-columns-spanned="3" table:number-rows-spanned="1">
            <text:p>Battle Cry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Army of the Pharaohs</text:p>
            <text:p>Army of the Pharaohs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Army of the Pharaohs</text:p>
          </table:table-cell>
          <table:table-cell table:style-name="ce280" office:value-type="string" calcext:value-type="string">
            <text:p>Rap Battle, Fuck YouTube UNEI; ラップバトル</text:p>
            <text:p>著作権馬鹿YouTube運営死ね; 랩배틀, 유튜브</text:p>
            <text:p>운영진 나쁜놈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-MTulbXoymE" xlink:type="simple">https://www.youtube.com/watch?v=-MTulbXoym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QkoHtJIZ0L0&quot;;&quot;Egypt Man&quot;)" office:value-type="string" office:string-value="Egypt Man" calcext:value-type="string" table:number-columns-spanned="3" table:number-rows-spanned="1">
            <text:p>Egypt Man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SHK</text:p>
            <text:p>SHK オリジナル楽曲</text:p>
          </table:table-cell>
          <table:covered-table-cell/>
          <table:covered-table-cell table:style-name="ce26"/>
          <table:table-cell table:style-name="ce263" office:value-type="string" calcext:value-type="string">
            <text:p>SHK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oM6AQt8Jy-s" xlink:type="simple">https://www.youtube.com/watch?v=oM6AQt8Jy-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VJTAjonuAiU&amp;feature=youtu.be&quot;;&quot;The Mass&quot;)" office:value-type="string" office:string-value="The Mass" calcext:value-type="string" table:number-columns-spanned="3" table:number-rows-spanned="1">
            <text:p>The Mass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ERA</text:p>
            <text:p>ERA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ERA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hSIi1_pw3vI&amp;feature=youtu.be" xlink:type="simple">https://www.youtube.com/watch?v=hSIi1_pw3vI&amp;feature=youtu.be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9" table:formula="of:=HYPERLINK(&quot;https://www.youtube.com/watch?v=d5FQ8UJKF_Q&quot;;&quot;Louder &amp; Prouder (Picco Elektro Remix)&quot;)" office:value-type="string" office:string-value="Louder &amp; Prouder (Picco Elektro Remix)" calcext:value-type="string" table:number-columns-spanned="3" table:number-rows-spanned="1">
            <text:p>Louder &amp; Prouder (Picco Elektro Remix)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Brooklyn Bounce vs. Sample Rippers</text:p>
            <text:p>Brooklyn Bounce vs. Sample Rippers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Brooklyn Bounce vs.</text:p>
            <text:p>Sample Rippers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idE7NVXPP44" xlink:type="simple">https://www.youtube.com/watch?v=idE7NVXPP44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YK3ZP6frAMc&quot;;&quot;Popcorn&quot;)" office:value-type="string" office:string-value="Popcorn" calcext:value-type="string" table:number-columns-spanned="3" table:number-rows-spanned="1">
            <text:p>Popcorn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Hot Butter</text:p>
            <text:p>Hot Butter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Hot Butter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bq-GiBdF31M" xlink:type="simple">https://www.youtube.com/watch?v=bq-GiBdF31M</text:a></text:p>
          </table:table-cell>
          <table:covered-table-cell table:number-columns-repeated="4"/>
          <table:covered-table-cell table:style-name="ce26"/>
          <table:table-cell table:number-columns-repeated="1010"/>
        </table:table-row>
        <table:table-row table:style-name="ro1">
          <table:table-cell table:style-name="ce219" table:formula="of:=HYPERLINK(&quot;https://www.youtube.com/watch?v=xMVTKOoy1uk&quot;;&quot;Omen&quot;)" office:value-type="string" office:string-value="Omen" calcext:value-type="string" table:number-columns-spanned="3" table:number-rows-spanned="1">
            <text:p>Omen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The Prodigy</text:p>
            <text:p>The Prodigy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The Prodigy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gwQfgzKnrI4" xlink:type="simple">https://www.youtube.com/watch?v=gwQfgzKnrI4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OqYCwK4BZK0&quot;;&quot;Rain&quot;)" office:value-type="string" office:string-value="Rain" calcext:value-type="string" table:number-columns-spanned="3" table:number-rows-spanned="1">
            <text:p>Rain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Blackmill</text:p>
            <text:p>Blackmill オリジナル楽曲</text:p>
          </table:table-cell>
          <table:covered-table-cell/>
          <table:covered-table-cell table:style-name="ce26"/>
          <table:table-cell table:style-name="ce264" office:value-type="string" calcext:value-type="string">
            <text:p>Blackmill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CZhLm_PgUYQ" xlink:type="simple">https://www.youtube.com/watch?v=CZhLm_PgUYQ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9Sc-ir2UwGU&quot;;&quot;Firestone ft. Conrad Sewell&quot;)" office:value-type="string" office:string-value="Firestone ft. Conrad Sewell" calcext:value-type="string" table:number-columns-spanned="3" table:number-rows-spanned="1">
            <text:p>Firestone ft. Conrad Sewell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Kygo ft. Conrad Sewell</text:p>
            <text:p>Kygo ft. Conrad Sewell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Kygo ft. Conrad Sewell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7V7LgHksQxg" xlink:type="simple">https://www.youtube.com/watch?v=7V7LgHksQxg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gzTIVVL0quw&quot;;&quot;Deep Down Low&quot;)" office:value-type="string" office:string-value="Deep Down Low" calcext:value-type="string" table:number-columns-spanned="3" table:number-rows-spanned="1">
            <text:p>Deep Down Low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Valentino Khan</text:p>
            <text:p>バレンティーノ・カーン オリジナル楽曲</text:p>
          </table:table-cell>
          <table:covered-table-cell/>
          <table:covered-table-cell table:style-name="ce26"/>
          <table:table-cell table:style-name="ce264" office:value-type="string" calcext:value-type="string">
            <text:p>Valentino Khan</text:p>
            <text:p>バレンティーノ・カーン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LNIBn5nbvr8" xlink:type="simple">https://www.youtube.com/watch?v=LNIBn5nbvr8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ZxLHiBpYmfQ&quot;;&quot;The snippet (pauseless)&quot;)" office:value-type="string" office:string-value="The snippet (pauseless)" calcext:value-type="string" table:number-columns-spanned="3" table:number-rows-spanned="1">
            <text:p>The snippet (pauseless)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Johannes Krupp</text:p>
            <text:p>ヨハネス・クルップ オリジナル楽曲</text:p>
          </table:table-cell>
          <table:covered-table-cell/>
          <table:covered-table-cell table:style-name="ce26"/>
          <table:table-cell table:style-name="ce264" office:value-type="string" calcext:value-type="string">
            <text:p>Johannes Krupp</text:p>
            <text:p>ヨハネス・クルップ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W3ayJoU0xEs" xlink:type="simple">https://www.youtube.com/watch?v=W3ayJoU0xEs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bM7SZ5SBzyY&quot;;&quot;Fade&quot;)" office:value-type="string" office:string-value="Fade" calcext:value-type="string" table:number-columns-spanned="3" table:number-rows-spanned="1">
            <text:p>Fade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Alan Walker</text:p>
            <text:p>アラン・ウォーカー オリジナル楽曲</text:p>
          </table:table-cell>
          <table:covered-table-cell/>
          <table:covered-table-cell table:style-name="ce26"/>
          <table:table-cell table:style-name="ce264" office:value-type="string" calcext:value-type="string">
            <text:p>Alan Walker</text:p>
            <text:p>アラン・ウォーカー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DzauIJ5iX94" xlink:type="simple">https://www.youtube.com/watch?v=DzauIJ5iX94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19" table:formula="of:=HYPERLINK(&quot;https://www.youtube.com/watch?v=Bamvg4Icmi0&quot;;&quot;Windfall&quot;)" office:value-type="string" office:string-value="Windfall" calcext:value-type="string" table:number-columns-spanned="3" table:number-rows-spanned="1">
            <text:p>Windfall</text:p>
          </table:table-cell>
          <table:covered-table-cell table:number-columns-repeated="2"/>
          <table:table-cell table:style-name="ce236" office:value-type="string" calcext:value-type="string" table:number-columns-spanned="3" table:number-rows-spanned="1">
            <text:p>Original song by TheFatRat</text:p>
            <text:p>TheFatRat オリジナル楽曲</text:p>
          </table:table-cell>
          <table:covered-table-cell/>
          <table:covered-table-cell table:style-name="ce26"/>
          <table:table-cell table:style-name="ce259" office:value-type="string" calcext:value-type="string">
            <text:p>TheFatRat</text:p>
          </table:table-cell>
          <table:table-cell table:style-name="ce279" office:value-type="string" calcext:value-type="string">
            <text:p>--------------------------------------------------------------</text:p>
          </table:table-cell>
          <table:table-cell table:style-name="ce295" office:value-type="string" calcext:value-type="string" table:number-columns-spanned="6" table:number-rows-spanned="1">
            <text:p><text:a xlink:href="https://www.youtube.com/watch?v=fj3aGdKOmbQ" xlink:type="simple">https://www.youtube.com/watch?v=fj3aGdKOmbQ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00" office:value-type="string" calcext:value-type="string" table:number-columns-spanned="3" table:number-rows-spanned="1">
            <text:p>Song (w/Link to Song)</text:p>
          </table:table-cell>
          <table:covered-table-cell table:style-name="ce25"/>
          <table:covered-table-cell table:style-name="ce32"/>
          <table:table-cell table:style-name="ce200" office:value-type="string" calcext:value-type="string" table:number-columns-spanned="3" table:number-rows-spanned="1">
            <text:p>Original Source</text:p>
          </table:table-cell>
          <table:covered-table-cell table:style-name="ce25"/>
          <table:covered-table-cell table:style-name="ce32"/>
          <table:table-cell table:style-name="ce200" office:value-type="string" calcext:value-type="string">
            <text:p>Composer</text:p>
          </table:table-cell>
          <table:table-cell table:style-name="ce200" office:value-type="string" calcext:value-type="string">
            <text:p>Note</text:p>
          </table:table-cell>
          <table:table-cell table:style-name="ce200" office:value-type="string" calcext:value-type="string" table:number-columns-spanned="6" table:number-rows-spanned="1">
            <text:p>Reference Material (Video/Other URL)</text:p>
          </table:table-cell>
          <table:covered-table-cell table:number-columns-repeated="4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20" office:value-type="string" calcext:value-type="string" table:number-columns-spanned="14" table:number-rows-spanned="1">
            <text:p>Eastern Music (K+J-POP/Folk/etc.)</text:p>
            <text:p>アジア音楽（K/J-POP・民族音楽・その他）</text:p>
          </table:table-cell>
          <table:covered-table-cell table:number-columns-repeated="12" table:style-name="ce25"/>
          <table:covered-table-cell table:style-name="ce32"/>
          <table:table-cell table:style-name="ce57"/>
          <table:table-cell table:number-columns-repeated="1009"/>
        </table:table-row>
        <table:table-row table:style-name="ro1">
          <table:table-cell table:style-name="ce221" table:formula="of:=HYPERLINK(&quot;https://www.youtube.com/watch?v=mj-v6zCnEaw&amp;feature=youtu.be&quot;;&quot;BRAIN POWER&quot;)" office:value-type="string" office:string-value="BRAIN POWER" calcext:value-type="string" table:number-columns-spanned="3" table:number-rows-spanned="1">
            <text:p>BRAIN POWER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NOMA</text:p>
            <text:p>NOMA（ノマ）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NOMA（ノマ）</text:p>
          </table:table-cell>
          <table:table-cell table:style-name="ce237" office:value-type="string" calcext:value-type="string">
            <text:p>FUCK KONAMI; NOMA FREE FROM KONAMI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rRctiUI8pmE" xlink:type="simple">https://www.youtube.com/watch?v=rRctiUI8pm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Archive::Senran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Kamone Sano</text:p>
            <text:p>沙野カモメ 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Kamone Sano</text:p>
            <text:p>沙野カモメ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knOtrJHRdTY" xlink:type="simple">https://www.youtube.com/watch?v=knOtrJHRdTY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BEULybZnLO8&amp;feature=youtu.be&quot;;&quot;Gokuraku Jodo       極楽浄土&quot;)" office:value-type="string" office:string-value="Gokuraku Jodo       極楽浄土" calcext:value-type="string" table:number-columns-spanned="3" table:number-rows-spanned="1">
            <text:p>Gokuraku Jodo <text:s text:c="6"/>極楽浄土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GARNiDELiA (MARiA, toku)</text:p>
            <text:p>GARNiDELiA（MARiA、とくP）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GARNiDELiA (MARiA, toku)</text:p>
            <text:p>（MARiA、とくP）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://www.bilibili.com/video/av5645821/" xlink:type="simple">http://www.bilibili.com/video/av5645821/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2">
            <text:p>PPAP (Pen-Pineapple-Apple-Pen)</text:p>
            <text:p>PPAP（ペンパイナッポーアッポーペン）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2">
            <text:p>Original song by PIKOTARO</text:p>
            <text:p>ピコ太郎 オリジナル楽曲</text:p>
          </table:table-cell>
          <table:covered-table-cell/>
          <table:covered-table-cell table:style-name="ce26"/>
          <table:table-cell table:style-name="ce222" office:value-type="string" calcext:value-type="string" table:number-columns-spanned="1" table:number-rows-spanned="2">
            <text:p>PIKOTARO</text:p>
            <text:p>ピコ太郎</text:p>
          </table:table-cell>
          <table:table-cell table:style-name="ce282" table:formula="of:=HYPERLINK(&quot;https://www.youtube.com/watch?v=0E00Zuayv9Q&amp;feature=youtu.be&quot;;&quot;Original song source here&quot;)" office:value-type="string" office:string-value="Original song source here" calcext:value-type="string" table:number-columns-spanned="1" table:number-rows-spanned="2">
            <text:p>Original song source here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4shN8toMSOM" xlink:type="simple">https://www.youtube.com/watch?v=4shN8toMSOM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covered-table-cell table:number-columns-repeated="3"/>
          <table:covered-table-cell table:style-name="ce16"/>
          <table:covered-table-cell/>
          <table:covered-table-cell table:style-name="ce26"/>
          <table:covered-table-cell/>
          <table:covered-table-cell table:style-name="ce34"/>
          <table:table-cell table:style-name="ce296" office:value-type="string" calcext:value-type="string" table:number-columns-spanned="6" table:number-rows-spanned="1">
            <text:p><text:a xlink:href="http://www.nicovideo.jp/watch/sm29844126" xlink:type="simple">http://www.nicovideo.jp/watch/sm29844126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The Torch of the Annihilation of Communism</text:p>
            <text:p>멸공의 횃불</text:p>
            <text:p>滅共の松明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South Korean Army</text:p>
            <text:p>韓国軍 オリジナル楽曲</text:p>
            <text:p>한국군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South Korean Army</text:p>
            <text:p>한국군</text:p>
            <text:p>韓国軍</text:p>
          </table:table-cell>
          <table:table-cell table:style-name="ce282" table:formula="of:=HYPERLINK(&quot;https://www.youtube.com/watch?v=TjiWjbgVzM0&amp;feature=youtu.be&quot;;&quot;Original song source here&quot;)" office:value-type="string" office:string-value="Original song source here" calcext:value-type="string">
            <text:p>Original song source here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4Jm_P-2lRK0&amp;feature=youtu.be" xlink:type="simple">https://www.youtube.com/watch?v=4Jm_P-2lRK0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Death to American Invaders</text:p>
            <text:p>죽음을 미제 침략자들에게</text:p>
            <text:p>アメリカの侵略者たちに死を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2">
            <text:p>Original song by North Korean Army</text:p>
            <text:p>北朝鮮軍 オリジナル楽曲</text:p>
            <text:p>북한군 기발한노래</text:p>
          </table:table-cell>
          <table:covered-table-cell/>
          <table:covered-table-cell table:style-name="ce26"/>
          <table:table-cell table:style-name="ce222" office:value-type="string" calcext:value-type="string" table:number-columns-spanned="1" table:number-rows-spanned="2">
            <text:p>North Korean Army</text:p>
            <text:p>북한군</text:p>
            <text:p>北朝鮮軍</text:p>
          </table:table-cell>
          <table:table-cell table:style-name="ce282" table:formula="of:=HYPERLINK(&quot;https://www.youtube.com/watch?v=XaSvAAWDuIw&amp;feature=youtu.be&quot;;&quot;Original song source here&quot;)" office:value-type="string" office:string-value="Original song source here" calcext:value-type="string">
            <text:p>Original song source here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atAt_6LvsfI&amp;feature=youtu.be" xlink:type="simple">https://www.youtube.com/watch?v=atAt_6LvsfI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7BPLzgBXaIg&amp;feature=youtu.be&quot;;&quot;Enemy Flag         적기가         敵旗が&quot;)" office:value-type="string" office:string-value="Enemy Flag         적기가         敵旗が" calcext:value-type="string" table:number-columns-spanned="3" table:number-rows-spanned="1">
            <text:p>Enemy Flag <text:s text:c="8"/>적기가 <text:s text:c="8"/>敵旗が</text:p>
          </table:table-cell>
          <table:covered-table-cell table:number-columns-repeated="2"/>
          <table:covered-table-cell table:style-name="ce16"/>
          <table:covered-table-cell/>
          <table:covered-table-cell table:style-name="ce26"/>
          <table:covered-table-cell/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VYZaIXCvrIE&amp;feature=youtu.be" xlink:type="simple">https://www.youtube.com/watch?v=VYZaIXCvrIE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OPusDjjt68I&amp;feature=youtu.be&quot;;&quot;Song of New Village       새마을노래       セマウルの歌&quot;)" office:value-type="string" office:string-value="Song of New Village       새마을노래       セマウルの歌" calcext:value-type="string" table:number-columns-spanned="3" table:number-rows-spanned="1">
            <text:p>Song of New Village <text:s text:c="6"/>새마을노래 <text:s text:c="6"/>セマウルの歌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Park Jeong Hee</text:p>
            <text:p>朴正煕 オリジナル楽曲</text:p>
            <text:p>박정희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Park Jeong Hee</text:p>
            <text:p>박정희</text:p>
            <text:p>朴正煕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bzDvPdebBYc&amp;feature=youtu.be" xlink:type="simple">https://www.youtube.com/watch?v=bzDvPdebBYc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hB2Z3g5csOA&amp;feature=youtu.be&quot;;&quot;Shanghai Bund       上海グランド       상하이단&quot;)" office:value-type="string" office:string-value="Shanghai Bund       上海グランド       상하이단" calcext:value-type="string" table:number-columns-spanned="3" table:number-rows-spanned="1">
            <text:p>Shanghai Bund <text:s text:c="6"/>上海グランド <text:s text:c="6"/>상하이단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Francis Yip</text:p>
            <text:p>葉麗儀 オリジナル楽曲</text:p>
            <text:p>입라이리이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Francis Yip</text:p>
            <text:p>葉麗儀</text:p>
            <text:p>입라이리이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2nEUI4g3LNk&amp;feature=youtu.be" xlink:type="simple">https://www.youtube.com/watch?v=2nEUI4g3LNk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8ZAy3l_TbeM&amp;feature=youtu.be&quot;;&quot;Make a Circle      둥글게 둥글게      サークルを作って&quot;)" office:value-type="string" office:string-value="Make a Circle      둥글게 둥글게      サークルを作って" calcext:value-type="string" table:number-columns-spanned="3" table:number-rows-spanned="1">
            <text:p>Make a Circle <text:s text:c="5"/>둥글게 둥글게 <text:s text:c="5"/>サークルを作って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Korean Children Song</text:p>
          </table:table-cell>
          <table:covered-table-cell/>
          <table:covered-table-cell table:style-name="ce26"/>
          <table:table-cell table:style-name="ce265" office:value-type="string" calcext:value-type="string">
            <text:p>Unknown Composer</text:p>
            <text:p>作曲家不明</text:p>
            <text:p>알수없는작곡가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gqiTswn5uXA&amp;feature=youtu.be" xlink:type="simple">https://www.youtube.com/watch?v=gqiTswn5uXA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g8HrQCGvtYI&amp;feature=youtu.be&quot;;&quot;Rain of Love        사랑비        愛の雨&quot;)" office:value-type="string" office:string-value="Rain of Love        사랑비        愛の雨" calcext:value-type="string" table:number-columns-spanned="3" table:number-rows-spanned="1">
            <text:p>Rain of Love <text:s text:c="7"/>사랑비 <text:s text:c="7"/>愛の雨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Kim Tae Woo</text:p>
            <text:p>キム・テウ オリジナル楽曲</text:p>
            <text:p>김태우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Kim Tae Woo</text:p>
            <text:p>김태우</text:p>
            <text:p>キム・テウ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X8CaMYEm8b0&amp;feature=youtu.be" xlink:type="simple">https://www.youtube.com/watch?v=X8CaMYEm8b0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jy_CDZswrBo&amp;feature=youtu.be&quot;;&quot;So Cheerful       倍儿爽       존나좋군&quot;)" office:value-type="string" office:string-value="So Cheerful       倍儿爽       존나좋군" calcext:value-type="string" table:number-columns-spanned="3" table:number-rows-spanned="1">
            <text:p>So Cheerful <text:s text:c="6"/>倍儿爽 <text:s text:c="6"/>존나좋군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Da Zhang Wei</text:p>
            <text:p>大张伟 オリジナル楽曲</text:p>
            <text:p>다장웨이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Da Zhang Wei</text:p>
            <text:p>大张伟</text:p>
            <text:p>다장웨이</text:p>
          </table:table-cell>
          <table:table-cell table:style-name="ce283" office:value-type="string" calcext:value-type="string">
            <text:p>Song by former lead vocal of Chinese idol</text:p>
            <text:p>group, The Flowers; 中国の人気曲, 중국의</text:p>
            <text:p>인기곡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XKAvHhXBjko&amp;feature=youtu.be" xlink:type="simple">https://www.youtube.com/watch?v=XKAvHhXBjko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SaJzuEWVvX4&amp;feature=youtu.be&quot;;&quot;Chinese Kungfu     中国功夫&quot;)" office:value-type="string" office:string-value="Chinese Kungfu     中国功夫" calcext:value-type="string" table:number-columns-spanned="3" table:number-rows-spanned="1">
            <text:p>Chinese Kungfu <text:s text:c="4"/>中国功夫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Tu Hong Gang</text:p>
            <text:p>屠洪剛 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Tu Hong Gang</text:p>
            <text:p>屠洪剛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4z7frJWFOHE&amp;feature=youtu.be" xlink:type="simple">https://www.youtube.com/watch?v=4z7frJWFOHE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TwZDKpT89Y8&amp;feature=youtu.be&quot;;&quot;Meili De Shenhua     美丽的神话&quot;)" office:value-type="string" office:string-value="Meili De Shenhua     美丽的神话" calcext:value-type="string" table:number-columns-spanned="3" table:number-rows-spanned="1">
            <text:p>Meili De Shenhua <text:s text:c="4"/>美丽的神话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Hu Ge &amp; Bai Bing</text:p>
            <text:p>胡歌 &amp; 白冰 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Hu Ge &amp; Bai Bing</text:p>
          </table:table-cell>
          <table:table-cell table:style-name="ce283" office:value-type="string" calcext:value-type="string">
            <text:p>From Chinese special drama "The Myth"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uCtUswSbbQ4&amp;feature=youtu.be" xlink:type="simple">https://www.youtube.com/watch?v=uCtUswSbbQ4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S0W_ycCR9Yo&amp;feature=youtu.be&quot;;&quot;Bao Qing Tian (Justice Pao)&quot;)" office:value-type="string" office:string-value="Bao Qing Tian (Justice Pao)" calcext:value-type="string" table:number-columns-spanned="3" table:number-rows-spanned="1">
            <text:p>Bao Qing Tian (Justice Pao)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Hu Kua</text:p>
            <text:p>包淸天 オリジナル楽曲</text:p>
          </table:table-cell>
          <table:covered-table-cell/>
          <table:covered-table-cell table:style-name="ce26"/>
          <table:table-cell table:style-name="ce265" office:value-type="string" calcext:value-type="string">
            <text:p>Hu Kua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N8Fm9yIPQ0M&amp;feature=youtu.be" xlink:type="simple">https://www.youtube.com/watch?v=N8Fm9yIPQ0M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TGbwL8kSpEk&amp;feature=youtu.be&quot;;&quot;Oh!&quot;)" office:value-type="string" office:string-value="Oh!" calcext:value-type="string" table:number-columns-spanned="3" table:number-rows-spanned="1">
            <text:p>Oh!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Girl's Generation</text:p>
            <text:p>少女時代 オリジナル楽曲</text:p>
            <text:p>SNSD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SNSD</text:p>
            <text:p>Girl's Generation</text:p>
            <text:p>少女時代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We4DL3TjZkI&amp;feature=youtu.be" xlink:type="simple">https://www.youtube.com/watch?v=We4DL3TjZkI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2cm5KgdaTtg&amp;feature=youtu.be&quot;;&quot;Meteor Shower&quot;)" office:value-type="string" office:string-value="Meteor Shower" calcext:value-type="string" table:number-columns-spanned="3" table:number-rows-spanned="1">
            <text:p>Meteor Shower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F4</text:p>
            <text:p>F4 オリジナル楽曲</text:p>
            <text:p>F4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F4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5YYrdVJFApk&amp;feature=youtu.be" xlink:type="simple">https://www.youtube.com/watch?v=5YYrdVJFApk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jeqdYqsrsA0&amp;feature=youtu.be&quot;;&quot;Good Day        좋은 날&quot;)" office:value-type="string" office:string-value="Good Day        좋은 날" calcext:value-type="string" table:number-columns-spanned="3" table:number-rows-spanned="1">
            <text:p>Good Day <text:s text:c="7"/>좋은 날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IU</text:p>
            <text:p>IU オリジナル楽曲</text:p>
            <text:p>아이유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IU</text:p>
            <text:p>아이유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XJmiDMRMOT4&amp;feature=youtu.be" xlink:type="simple">https://www.youtube.com/watch?v=XJmiDMRMOT4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RgwpktrGvZU&amp;feature=youtu.be&quot;;&quot;Life's good&quot;)" office:value-type="string" office:string-value="Life's good" calcext:value-type="string" table:number-columns-spanned="3" table:number-rows-spanned="1">
            <text:p>Life's good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LG</text:p>
            <text:p>LG オリジナル楽曲</text:p>
            <text:p>LG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LG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HF_OExi22is&amp;feature=youtu.be" xlink:type="simple">https://www.youtube.com/watch?v=HF_OExi22is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b3Y-bNuRhNI&amp;feature=youtu.be&quot;;&quot;Like The First Time       처음처럼       初めてのように&quot;)" office:value-type="string" office:string-value="Like The First Time       처음처럼       初めてのように" calcext:value-type="string" table:number-columns-spanned="3" table:number-rows-spanned="1">
            <text:p>Like The First Time <text:s text:c="6"/>처음처럼 <text:s text:c="6"/>初めてのように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T-ara</text:p>
            <text:p>T-ara オリジナル楽曲</text:p>
            <text:p>T-ara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T-ara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1v1xc9BftUg&amp;feature=youtu.be" xlink:type="simple">https://www.youtube.com/watch?v=1v1xc9BftUg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1" table:formula="of:=HYPERLINK(&quot;https://www.youtube.com/watch?v=c00PdSbeLjs&amp;feature=youtu.be&quot;;&quot;Crown       광대       辻芸人&quot;)" office:value-type="string" office:string-value="Crown       광대       辻芸人" calcext:value-type="string" table:number-columns-spanned="3" table:number-rows-spanned="1">
            <text:p>Crown <text:s text:c="6"/>광대 <text:s text:c="6"/>辻芸人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Original song by LEESSANG</text:p>
            <text:p>LEESSANG オリジナル楽曲</text:p>
            <text:p>LEESSANG 기발한노래</text:p>
          </table:table-cell>
          <table:covered-table-cell/>
          <table:covered-table-cell table:style-name="ce26"/>
          <table:table-cell table:style-name="ce265" office:value-type="string" calcext:value-type="string">
            <text:p>LEESSANG</text:p>
          </table:table-cell>
          <table:table-cell table:style-name="ce281" office:value-type="string" calcext:value-type="string">
            <text:p>--------------------------------------------------------------</text:p>
          </table:table-cell>
          <table:table-cell table:style-name="ce296" office:value-type="string" calcext:value-type="string" table:number-columns-spanned="6" table:number-rows-spanned="1">
            <text:p><text:a xlink:href="https://www.youtube.com/watch?v=vc_Qf4dufVA&amp;feature=youtu.be" xlink:type="simple">https://www.youtube.com/watch?v=vc_Qf4dufVA&amp;feature=youtu.be</text:a></text:p>
          </table:table-cell>
          <table:covered-table-cell table:number-columns-repeated="4"/>
          <table:covered-table-cell table:style-name="ce26"/>
          <table:table-cell table:style-name="ce300"/>
          <table:table-cell table:number-columns-repeated="1009"/>
        </table:table-row>
        <table:table-row table:style-name="ro1">
          <table:table-cell table:style-name="ce223" table:formula="of:=HYPERLINK(&quot;https://www.youtube.com/watch?v=G2jOmDm-rTg&amp;feature=youtu.be&quot;;&quot;the Joyous-Treasures&quot;)" office:value-type="string" office:string-value="the Joyous-Treasures" calcext:value-type="string" table:number-columns-spanned="3" table:number-rows-spanned="1">
            <text:p>the Joyous-Treasures</text:p>
          </table:table-cell>
          <table:covered-table-cell table:number-columns-repeated="2" table:style-name="ce9"/>
          <table:table-cell table:style-name="ce238" office:value-type="string" calcext:value-type="string" table:number-columns-spanned="3" table:number-rows-spanned="1">
            <text:p>Original song by Buren Bayaer</text:p>
            <text:p>布仁巴雅尔 オリジナル楽曲</text:p>
          </table:table-cell>
          <table:covered-table-cell table:style-name="ce9"/>
          <table:covered-table-cell table:style-name="ce27"/>
          <table:table-cell table:style-name="ce266" office:value-type="string" calcext:value-type="string">
            <text:p>Buren Bayaer</text:p>
          </table:table-cell>
          <table:table-cell table:style-name="ce284" office:value-type="string" calcext:value-type="string">
            <text:p>--------------------------------------------------------------</text:p>
          </table:table-cell>
          <table:table-cell table:style-name="ce297" office:value-type="string" calcext:value-type="string" table:number-columns-spanned="6" table:number-rows-spanned="1">
            <text:p><text:a xlink:href="http://www.bilibili.com/video/av5157143/" xlink:type="simple">http://www.bilibili.com/video/av5157143/</text:a></text:p>
          </table:table-cell>
          <table:covered-table-cell table:number-columns-repeated="4" table:style-name="ce9"/>
          <table:covered-table-cell table:style-name="ce27"/>
          <table:table-cell table:style-name="ce300"/>
          <table:table-cell table:number-columns-repeated="1009"/>
        </table:table-row>
        <table:table-row table:style-name="ro1">
          <table:table-cell table:style-name="ce224" office:value-type="string" calcext:value-type="string" table:number-columns-spanned="14" table:number-rows-spanned="1">
            <text:p>Others</text:p>
            <text:p>その他</text:p>
          </table:table-cell>
          <table:covered-table-cell table:number-columns-repeated="12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225" table:formula="of:=HYPERLINK(&quot;https://www.youtube.com/watch?v=jVOASAka7ls&quot;;&quot;God is a Serb (Бог је Србин)&quot;)" office:value-type="string" office:string-value="God is a Serb (Бог је Србин)" calcext:value-type="string" table:number-columns-spanned="3" table:number-rows-spanned="1">
            <text:p>God is a Serb (Бог је Србин)</text:p>
          </table:table-cell>
          <table:covered-table-cell table:style-name="ce25"/>
          <table:covered-table-cell table:style-name="ce32"/>
          <table:table-cell table:style-name="ce239" office:value-type="string" calcext:value-type="string" table:number-columns-spanned="3" table:number-rows-spanned="1">
            <text:p>Original song by Unknown Bosnian Serb Soldiers</text:p>
            <text:p>未知のボスニア・サーブ兵士 オリジナル楽曲</text:p>
          </table:table-cell>
          <table:covered-table-cell table:style-name="ce25"/>
          <table:covered-table-cell table:style-name="ce32"/>
          <table:table-cell table:style-name="ce267" office:value-type="string" calcext:value-type="string">
            <text:p>Unknown Bosnian</text:p>
            <text:p>Serb Soldiers</text:p>
          </table:table-cell>
          <table:table-cell table:style-name="ce285" office:value-type="string" calcext:value-type="string">
            <text:p>--------------------------------------------------------------</text:p>
          </table:table-cell>
          <table:table-cell table:style-name="ce298" office:value-type="string" calcext:value-type="string" table:number-columns-spanned="6" table:number-rows-spanned="1">
            <text:p><text:a xlink:href="https://www.youtube.com/watch?v=Ci47Mo1ucic" xlink:type="simple">https://www.youtube.com/watch?v=Ci47Mo1ucic</text:a></text:p>
          </table:table-cell>
          <table:covered-table-cell table:number-columns-repeated="4" table:style-name="ce9"/>
          <table:covered-table-cell table:style-name="ce27"/>
          <table:table-cell table:style-name="ce300"/>
          <table:table-cell table:number-columns-repeated="1009"/>
        </table:table-row>
        <table:table-row table:style-name="ro4"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tle Selection" table:style-name="ta7">
        <table:table-column table:style-name="co1" table:number-columns-repeated="1024" table:default-cell-style-name="Default"/>
        <table:table-row table:style-name="ro1">
          <table:table-cell table:style-name="ce302" office:value-type="string" calcext:value-type="string" table:number-columns-spanned="12" table:number-rows-spanned="1">
            <text:p>Title Selection <text:s text:c="2"/>| <text:s text:c="2"/>タイトル選択 <text:s text:c="2"/>| <text:s text:c="2"/>타이틀 선정</text:p>
          </table:table-cell>
          <table:covered-table-cell table:number-columns-repeated="10" table:style-name="ce25"/>
          <table:covered-table-cell table:style-name="ce32"/>
          <table:table-cell table:style-name="ce13" table:number-columns-spanned="9" table:number-rows-spanned="4"/>
          <table:covered-table-cell table:number-columns-repeated="8"/>
          <table:table-cell table:number-columns-repeated="1003"/>
        </table:table-row>
        <table:table-row table:style-name="ro1">
          <table:table-cell table:style-name="ce303" office:value-type="string" calcext:value-type="string" table:number-columns-spanned="12" table:number-rows-spanned="1">
            <text:p>ENGLISH: Suggestions for the next title for the 2017 edition of International Wrestling Festival goes here. If you have a suggestion, contact any one of the hosts to have it added. Thanks.</text:p>
          </table:table-cell>
          <table:covered-table-cell table:number-columns-repeated="10" table:style-name="ce28"/>
          <table:covered-table-cell table:style-name="ce29"/>
          <table:covered-table-cell table:number-columns-repeated="9"/>
          <table:table-cell table:number-columns-repeated="1003"/>
        </table:table-row>
        <table:table-row table:style-name="ro1">
          <table:table-cell table:style-name="ce304" office:value-type="string" calcext:value-type="string" table:number-columns-spanned="12" table:number-rows-spanned="1">
            <text:p>日本語：今回の国際的男尻祭合作の名前提案はここになります。提案がある場合は、共同主催たちに連絡してください。ありがとうございました。</text:p>
          </table:table-cell>
          <table:covered-table-cell table:number-columns-repeated="10"/>
          <table:covered-table-cell table:style-name="ce26"/>
          <table:covered-table-cell table:number-columns-repeated="9"/>
          <table:table-cell table:number-columns-repeated="1003"/>
        </table:table-row>
        <table:table-row table:style-name="ro1">
          <table:table-cell table:style-name="ce305" office:value-type="string" calcext:value-type="string" table:number-columns-spanned="12" table:number-rows-spanned="1">
            <text:p>한국어：</text:p>
          </table:table-cell>
          <table:covered-table-cell table:number-columns-repeated="10" table:style-name="ce9"/>
          <table:covered-table-cell table:style-name="ce27"/>
          <table:covered-table-cell table:number-columns-repeated="9"/>
          <table:table-cell table:number-columns-repeated="1003"/>
        </table:table-row>
        <table:table-row table:style-name="ro4">
          <table:table-cell/>
          <table:table-cell table:style-name="ce13" table:number-columns-spanned="6" table:number-rows-spanned="2"/>
          <table:covered-table-cell table:number-columns-repeated="5"/>
          <table:table-cell table:style-name="ce13" table:number-columns-spanned="2" table:number-rows-spanned="1"/>
          <table:covered-table-cell/>
          <table:table-cell table:style-name="ce13" table:number-columns-spanned="1" table:number-rows-spanned="16"/>
          <table:table-cell/>
          <table:table-cell table:style-name="ce13" table:number-columns-spanned="6" table:number-rows-spanned="2"/>
          <table:covered-table-cell table:number-columns-repeated="5"/>
          <table:table-cell table:style-name="ce13" table:number-columns-spanned="4" table:number-rows-spanned="1"/>
          <table:covered-table-cell table:number-columns-repeated="3"/>
          <table:table-cell table:number-columns-repeated="1003"/>
        </table:table-row>
        <table:table-row table:style-name="ro1">
          <table:table-cell table:style-name="ce306" office:value-type="string" calcext:value-type="string">
            <text:p>ENGLISH</text:p>
          </table:table-cell>
          <table:covered-table-cell table:number-columns-repeated="6"/>
          <table:table-cell table:style-name="ce306" office:value-type="string" calcext:value-type="string">
            <text:p># of Votes (R1)</text:p>
          </table:table-cell>
          <table:table-cell table:style-name="ce306" office:value-type="string" calcext:value-type="string">
            <text:p># of Votes (R2)</text:p>
          </table:table-cell>
          <table:covered-table-cell/>
          <table:table-cell table:style-name="ce312" office:value-type="string" calcext:value-type="string">
            <text:p>日本語</text:p>
          </table:table-cell>
          <table:covered-table-cell table:number-columns-repeated="6"/>
          <table:table-cell table:style-name="ce312" office:value-type="string" calcext:value-type="string">
            <text:p># of Votes (R1)</text:p>
          </table:table-cell>
          <table:table-cell table:style-name="ce312" office:value-type="string" calcext:value-type="string">
            <text:p># of Votes (R2)</text:p>
          </table:table-cell>
          <table:table-cell table:style-name="ce13" table:number-columns-spanned="2" table:number-rows-spanned="15"/>
          <table:covered-table-cell/>
          <table:table-cell table:number-columns-repeated="1003"/>
        </table:table-row>
        <table:table-row table:style-name="ro1">
          <table:table-cell table:style-name="ce307" table:number-columns-spanned="7" table:number-rows-spanned="1"/>
          <table:covered-table-cell table:number-columns-repeated="5" table:style-name="ce28"/>
          <table:covered-table-cell table:style-name="ce29"/>
          <table:table-cell table:style-name="ce307"/>
          <table:table-cell table:style-name="ce310"/>
          <table:covered-table-cell/>
          <table:table-cell table:style-name="ce313" table:number-columns-spanned="7" table:number-rows-spanned="1"/>
          <table:covered-table-cell table:number-columns-repeated="5" table:style-name="ce28"/>
          <table:covered-table-cell table:style-name="ce29"/>
          <table:table-cell table:style-name="ce313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8" table:number-columns-spanned="7" table:number-rows-spanned="1"/>
          <table:covered-table-cell table:number-columns-repeated="5"/>
          <table:covered-table-cell table:style-name="ce26"/>
          <table:table-cell table:style-name="ce308"/>
          <table:table-cell table:style-name="ce310"/>
          <table:covered-table-cell/>
          <table:table-cell table:style-name="ce314" table:number-columns-spanned="7" table:number-rows-spanned="1"/>
          <table:covered-table-cell table:number-columns-repeated="5"/>
          <table:covered-table-cell table:style-name="ce26"/>
          <table:table-cell table:style-name="ce314" table:number-columns-repeated="2"/>
          <table:covered-table-cell table:number-columns-repeated="2"/>
          <table:table-cell table:number-columns-repeated="1003"/>
        </table:table-row>
        <table:table-row table:style-name="ro1">
          <table:table-cell table:style-name="ce309" table:number-columns-spanned="7" table:number-rows-spanned="1"/>
          <table:covered-table-cell table:number-columns-repeated="5" table:style-name="ce9"/>
          <table:covered-table-cell table:style-name="ce27"/>
          <table:table-cell table:style-name="ce309"/>
          <table:table-cell table:style-name="ce311"/>
          <table:covered-table-cell/>
          <table:table-cell table:style-name="ce315" table:number-columns-spanned="7" table:number-rows-spanned="1"/>
          <table:covered-table-cell table:number-columns-repeated="5" table:style-name="ce9"/>
          <table:covered-table-cell table:style-name="ce27"/>
          <table:table-cell table:style-name="ce315" table:number-columns-repeated="2"/>
          <table:covered-table-cell table:number-columns-repeated="2"/>
          <table:table-cell table:number-columns-repeated="100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ercial &amp; Trailer Ideas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1020" table:default-cell-style-name="Default"/>
        <table:table-row table:style-name="ro1">
          <table:table-cell table:style-name="ce316" office:value-type="string" calcext:value-type="string" table:number-columns-spanned="10" table:number-rows-spanned="1">
            <text:p>Commercial &amp; Trailer Ideas/CM・トレーラーアイデア/광고&amp;예고편 아이디어</text:p>
          </table:table-cell>
          <table:covered-table-cell table:number-columns-repeated="8" table:style-name="ce25"/>
          <table:covered-table-cell table:style-name="ce32"/>
          <table:table-cell table:style-name="ce335"/>
          <table:table-cell table:number-columns-repeated="1013"/>
        </table:table-row>
        <table:table-row table:style-name="ro1">
          <table:table-cell table:style-name="ce317" office:value-type="string" calcext:value-type="string">
            <text:p>ENG</text:p>
          </table:table-cell>
          <table:table-cell table:style-name="ce324" office:value-type="string" calcext:value-type="string" table:number-columns-spanned="3" table:number-rows-spanned="1">
            <text:p>These ideas will be in use for as a part of the commercials or separate trailers/announcement videos.</text:p>
          </table:table-cell>
          <table:covered-table-cell table:style-name="ce28"/>
          <table:covered-table-cell table:style-name="ce29"/>
          <table:table-cell table:style-name="ce334" table:number-columns-repeated="2"/>
          <table:table-cell table:style-name="ce335" table:number-columns-repeated="5"/>
          <table:table-cell table:number-columns-repeated="1013"/>
        </table:table-row>
        <table:table-row table:style-name="ro1">
          <table:table-cell table:style-name="ce318" office:value-type="string" calcext:value-type="string">
            <text:p>日本語</text:p>
          </table:table-cell>
          <table:table-cell table:style-name="ce325" office:value-type="string" calcext:value-type="string" table:number-columns-spanned="3" table:number-rows-spanned="1">
            <text:p>これらのアイデアはCM・トレーラー・告知動画として使用されます。</text:p>
          </table:table-cell>
          <table:covered-table-cell/>
          <table:covered-table-cell table:style-name="ce26"/>
          <table:table-cell table:style-name="ce335" table:number-columns-repeated="7"/>
          <table:table-cell table:number-columns-repeated="1013"/>
        </table:table-row>
        <table:table-row table:style-name="ro1">
          <table:table-cell table:style-name="ce319" office:value-type="string" calcext:value-type="string">
            <text:p>한국어</text:p>
          </table:table-cell>
          <table:table-cell table:style-name="ce326" table:number-columns-spanned="3" table:number-rows-spanned="1"/>
          <table:covered-table-cell table:style-name="ce9"/>
          <table:covered-table-cell table:style-name="ce27"/>
          <table:table-cell table:style-name="ce335" table:number-columns-repeated="7"/>
          <table:table-cell table:number-columns-repeated="1013"/>
        </table:table-row>
        <table:table-row table:style-name="ro1">
          <table:table-cell table:style-name="ce320" office:value-type="string" calcext:value-type="string">
            <text:p>#</text:p>
          </table:table-cell>
          <table:table-cell table:style-name="ce327" office:value-type="string" calcext:value-type="string">
            <text:p>Video Link</text:p>
          </table:table-cell>
          <table:table-cell table:style-name="ce327" office:value-type="string" calcext:value-type="string">
            <text:p>Reference</text:p>
          </table:table-cell>
          <table:table-cell table:style-name="ce327" office:value-type="string" calcext:value-type="string">
            <text:p>Note</text:p>
          </table:table-cell>
          <table:table-cell table:style-name="ce335" table:number-columns-repeated="7"/>
          <table:table-cell table:number-columns-repeated="1013"/>
        </table:table-row>
        <table:table-row table:style-name="ro1">
          <table:table-cell table:style-name="ce321" office:value-type="string" calcext:value-type="string" table:number-columns-spanned="4" table:number-rows-spanned="1">
            <text:p>Video <text:s/>Games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322" office:value-type="float" office:value="1" calcext:value-type="float">
            <text:p>1</text:p>
          </table:table-cell>
          <table:table-cell table:style-name="ce328" office:value-type="string" calcext:value-type="string">
            <text:p><text:a xlink:href="https://youtu.be/1rPxiXXxftE" xlink:type="simple">https://youtu.be/1rPxiXXxftE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The Legend of Zelda: Breath of the Wild - E3 2016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2" calcext:value-type="float">
            <text:p>2</text:p>
          </table:table-cell>
          <table:table-cell table:style-name="ce328" office:value-type="string" calcext:value-type="string">
            <text:p><text:a xlink:href="https://youtu.be/zw47_q9wbBE" xlink:type="simple">https://youtu.be/zw47_q9wbBE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The Legend of Zelda: Breath of the Wild - Nintendo Switch Presentation 2017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3" calcext:value-type="float">
            <text:p>3</text:p>
          </table:table-cell>
          <table:table-cell table:style-name="ce328" office:value-type="string" calcext:value-type="string">
            <text:p><text:a xlink:href="https://youtu.be/5kcdRBHM7kM" xlink:type="simple">https://youtu.be/5kcdRBHM7kM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Super Mario Odyssey - Nintendo Switch Presentation 2017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4" calcext:value-type="float">
            <text:p>4</text:p>
          </table:table-cell>
          <table:table-cell table:style-name="ce328" office:value-type="string" calcext:value-type="string">
            <text:p><text:a xlink:href="https://youtu.be/hmzDL1l3Fag" xlink:type="simple">https://youtu.be/hmzDL1l3Fag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Pokémon 20th Anniversary Special Video/Pokémon Sun and Moon Reveal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5" calcext:value-type="float">
            <text:p>5</text:p>
          </table:table-cell>
          <table:table-cell table:style-name="ce328" office:value-type="string" calcext:value-type="string">
            <text:p><text:a xlink:href="https://youtu.be/yQUN7QAnMp0" xlink:type="simple">https://youtu.be/yQUN7QAnMp0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EarthBound Zero/Beginnings (MOTHER) - 1989 Japanese Commercial</text:p>
          </table:table-cell>
          <table:table-cell table:number-columns-repeated="1020"/>
        </table:table-row>
        <table:table-row table:style-name="ro1">
          <table:table-cell table:style-name="ce322" office:value-type="float" office:value="6" calcext:value-type="float">
            <text:p>6</text:p>
          </table:table-cell>
          <table:table-cell table:style-name="ce328" office:value-type="string" calcext:value-type="string">
            <text:p><text:a xlink:href="https://youtu.be/LQ1SbHLXlH8" xlink:type="simple">https://youtu.be/LQ1SbHLXlH8</text:a></text:p>
          </table:table-cell>
          <table:table-cell table:style-name="ce328" office:value-type="string" calcext:value-type="string">
            <text:p><text:a xlink:href="https://youtu.be/hTBnJ3wqtZ0" xlink:type="simple">https://youtu.be/hTBnJ3wqtZ0</text:a></text:p>
          </table:table-cell>
          <table:table-cell table:style-name="ce323" office:value-type="string" calcext:value-type="string">
            <text:p>Sonic Mania - Official Reveal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7" calcext:value-type="float">
            <text:p>7</text:p>
          </table:table-cell>
          <table:table-cell table:style-name="ce328" office:value-type="string" calcext:value-type="string">
            <text:p><text:a xlink:href="https://youtu.be/k7s3UB_8dFM" xlink:type="simple">https://youtu.be/k7s3UB_8dFM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ARMS - Nintendo Switch Presentation 2017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8" calcext:value-type="float">
            <text:p>8</text:p>
          </table:table-cell>
          <table:table-cell table:style-name="ce328" office:value-type="string" calcext:value-type="string">
            <text:p><text:a xlink:href="https://youtu.be/Kznek1uNVsg" xlink:type="simple">https://youtu.be/Kznek1uNVsg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Final Fantasy VII Remake - E3 2015 Official Reveal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9" calcext:value-type="float">
            <text:p>9</text:p>
          </table:table-cell>
          <table:table-cell table:style-name="ce328" office:value-type="string" calcext:value-type="string">
            <text:p><text:a xlink:href="https://youtu.be/A9JV0EvCkMI" xlink:type="simple">https://youtu.be/A9JV0EvCkMI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Metal Gear Solid V: The Phantom Pain - Final/Launch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10" calcext:value-type="float">
            <text:p>10</text:p>
          </table:table-cell>
          <table:table-cell table:style-name="ce328" office:value-type="string" calcext:value-type="string">
            <text:p><text:a xlink:href="https://youtu.be/i2nuHEGhwiw" xlink:type="simple">https://youtu.be/i2nuHEGhwiw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Kojima Productions' Death Stranding - E3 2016 Trailer (FUCK KONAMI)</text:p>
          </table:table-cell>
          <table:table-cell table:number-columns-repeated="1020"/>
        </table:table-row>
        <table:table-row table:style-name="ro1">
          <table:table-cell table:style-name="ce321" office:value-type="string" calcext:value-type="string" table:number-columns-spanned="4" table:number-rows-spanned="1">
            <text:p>YouTube / niconico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322" office:value-type="float" office:value="11" calcext:value-type="float">
            <text:p>11</text:p>
          </table:table-cell>
          <table:table-cell table:style-name="ce328" office:value-type="string" calcext:value-type="string">
            <text:p><text:a xlink:href="https://youtu.be/ZbM6WbUw7Bs" xlink:type="simple">https://youtu.be/ZbM6WbUw7Bs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DONARUDO TORANPU (Mike Diva's Japanese Donald Trump Commercial)</text:p>
          </table:table-cell>
          <table:table-cell table:number-columns-repeated="1020"/>
        </table:table-row>
        <table:table-row table:style-name="ro1">
          <table:table-cell table:style-name="ce322" office:value-type="float" office:value="12" calcext:value-type="float">
            <text:p>12</text:p>
          </table:table-cell>
          <table:table-cell table:style-name="ce328" office:value-type="string" calcext:value-type="string">
            <text:p><text:a xlink:href="https://youtu.be/g1p5eNOsl7I" xlink:type="simple">https://youtu.be/g1p5eNOsl7I</text:a></text:p>
          </table:table-cell>
          <table:table-cell table:style-name="ce331" office:value-type="string" calcext:value-type="string">
            <text:p>N/A</text:p>
          </table:table-cell>
          <table:table-cell table:style-name="ce332" office:value-type="string" calcext:value-type="string">
            <text:p>Snow halation - Love Live!</text:p>
          </table:table-cell>
          <table:table-cell table:number-columns-repeated="1020"/>
        </table:table-row>
        <table:table-row table:style-name="ro1">
          <table:table-cell table:style-name="ce322" office:value-type="float" office:value="13" calcext:value-type="float">
            <text:p>13</text:p>
          </table:table-cell>
          <table:table-cell table:style-name="ce328" office:value-type="string" calcext:value-type="string">
            <text:p><text:a xlink:href="https://youtu.be/-SCKrU75WCw" xlink:type="simple">https://youtu.be/-SCKrU75WCw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Prologue - The SilvaGunner Christmas Comeback Crisis</text:p>
          </table:table-cell>
          <table:table-cell table:number-columns-repeated="1020"/>
        </table:table-row>
        <table:table-row table:style-name="ro1">
          <table:table-cell table:style-name="ce322" office:value-type="float" office:value="14" calcext:value-type="float">
            <text:p>14</text:p>
          </table:table-cell>
          <table:table-cell table:style-name="ce328" office:value-type="string" calcext:value-type="string">
            <text:p><text:a xlink:href="https://youtu.be/RPXZq_jc4xY" xlink:type="simple">https://youtu.be/RPXZq_jc4xY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[The SilvaGunner Timeline: A Summary of Events]</text:p>
          </table:table-cell>
          <table:table-cell table:number-columns-repeated="1020"/>
        </table:table-row>
        <table:table-row table:style-name="ro1">
          <table:table-cell table:style-name="ce322" office:value-type="float" office:value="15" calcext:value-type="float">
            <text:p>15</text:p>
          </table:table-cell>
          <table:table-cell table:style-name="ce329" office:value-type="string" calcext:value-type="string">
            <text:p><text:a xlink:href="https://youtu.be/1v_Bfcq8tH8?t=1h35m17s" xlink:type="simple">https://youtu.be/1v_Bfcq8tH8?t=1h35m17s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office:annotation draw:style-name="gr1" draw:text-style-name="P2" svg:width="320.6pt" svg:height="39.29pt" svg:x="864.4pt" svg:y="347.87pt" draw:caption-point-x="-11.54pt" draw:caption-point-y="-16.84pt">
              <dc:date>2020-01-18T00:00:00</dc:date>
              <text:p text:style-name="P1">Possible Special Guest: Vinesauce (either Joel or Vinny; probably Joel considering he's a fan of Gachimuchi and actually shown Van's DEEP DARK FANTASY video on stream)</text:p>
            </office:annotation>
            <text:p>[Vinesauce] Vinny - Earthbound Chrono Cross UFO Joke</text:p>
          </table:table-cell>
          <table:table-cell table:number-columns-repeated="1020"/>
        </table:table-row>
        <table:table-row table:style-name="ro1">
          <table:table-cell table:style-name="ce322" office:value-type="float" office:value="16" calcext:value-type="float">
            <text:p>16</text:p>
          </table:table-cell>
          <table:table-cell table:style-name="ce328" office:value-type="string" calcext:value-type="string">
            <text:p><text:a xlink:href="https://youtu.be/J2r8xgMUPSo" xlink:type="simple">https://youtu.be/J2r8xgMUPSo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office:annotation draw:style-name="gr2" draw:text-style-name="P2" svg:width="320.6pt" svg:height="26.99pt" svg:x="864.4pt" svg:y="369.75pt" draw:caption-point-x="-11.54pt" draw:caption-point-y="-22.99pt">
              <dc:date>2020-01-18T00:00:00</dc:date>
              <text:p text:style-name="P1">Possible Special Guest: Anthony Fantano (a la MEME REVIEW)</text:p>
            </office:annotation>
            <text:p>THE MEME REVIEW</text:p>
          </table:table-cell>
          <table:table-cell table:number-columns-repeated="1020"/>
        </table:table-row>
        <table:table-row table:style-name="ro1">
          <table:table-cell table:style-name="ce322" office:value-type="float" office:value="17" calcext:value-type="float">
            <text:p>17</text:p>
          </table:table-cell>
          <table:table-cell table:style-name="ce328" office:value-type="string" calcext:value-type="string">
            <text:p><text:a xlink:href="http://nicovideo.jp/watch/sm28073785" xlink:type="simple">nicovideo.jp/watch/sm28073785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BBEMYBABY</text:p>
          </table:table-cell>
          <table:table-cell table:number-columns-repeated="1020"/>
        </table:table-row>
        <table:table-row table:style-name="ro1">
          <table:table-cell table:style-name="ce322" office:value-type="float" office:value="18" calcext:value-type="float">
            <text:p>18</text:p>
          </table:table-cell>
          <table:table-cell table:style-name="ce328" office:value-type="string" calcext:value-type="string">
            <text:p><text:a xlink:href="https://youtu.be/6aIG2rZ2-bQ" xlink:type="simple">https://youtu.be/6aIG2rZ2-bQ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Bee careful of Chikubee! (Yuusaku Gets Stung by a Hornet)</text:p>
          </table:table-cell>
          <table:table-cell table:number-columns-repeated="1020"/>
        </table:table-row>
        <table:table-row table:style-name="ro1">
          <table:table-cell table:style-name="ce321" office:value-type="string" calcext:value-type="string" table:number-columns-spanned="4" table:number-rows-spanned="1">
            <text:p>TV Commercials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322" office:value-type="float" office:value="19" calcext:value-type="float">
            <text:p>19</text:p>
          </table:table-cell>
          <table:table-cell table:style-name="ce328" office:value-type="string" calcext:value-type="string">
            <text:p><text:a xlink:href="https://youtu.be/CdWd8fUC71g" xlink:type="simple">https://youtu.be/CdWd8fUC71g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Nintendo Switch Super Bowl LI Commercial - Extended Cut</text:p>
          </table:table-cell>
          <table:table-cell table:number-columns-repeated="1020"/>
        </table:table-row>
        <table:table-row table:style-name="ro1">
          <table:table-cell table:style-name="ce322" office:value-type="float" office:value="20" calcext:value-type="float">
            <text:p>20</text:p>
          </table:table-cell>
          <table:table-cell table:style-name="ce328" office:value-type="string" calcext:value-type="string">
            <text:p><text:a xlink:href="https://youtu.be/ImDBgafs0p8" xlink:type="simple">https://youtu.be/ImDBgafs0p8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All Old Spice Commercials with Terry Crews HD!</text:p>
          </table:table-cell>
          <table:table-cell table:number-columns-repeated="1020"/>
        </table:table-row>
        <table:table-row table:style-name="ro1">
          <table:table-cell table:style-name="ce322" office:value-type="float" office:value="21" calcext:value-type="float">
            <text:p>21</text:p>
          </table:table-cell>
          <table:table-cell table:style-name="ce328" office:value-type="string" calcext:value-type="string">
            <text:p><text:a xlink:href="https://youtu.be/H4V2_MmO8xw" xlink:type="simple">https://youtu.be/H4V2_MmO8xw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RIZAP ライザップ commercials</text:p>
          </table:table-cell>
          <table:table-cell table:number-columns-repeated="1020"/>
        </table:table-row>
        <table:table-row table:style-name="ro1">
          <table:table-cell table:style-name="ce322" office:value-type="float" office:value="22" calcext:value-type="float">
            <text:p>22</text:p>
          </table:table-cell>
          <table:table-cell table:style-name="ce328" office:value-type="string" calcext:value-type="string">
            <text:p><text:a xlink:href="https://youtu.be/11quU3nqkVE" xlink:type="simple">https://youtu.be/11quU3nqkVE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Crazy Japanese McDonalds Commerical (Kyabetaaaaaaaaaaaaaa!!!!)</text:p>
          </table:table-cell>
          <table:table-cell table:number-columns-repeated="1020"/>
        </table:table-row>
        <table:table-row table:style-name="ro1">
          <table:table-cell table:style-name="ce322" office:value-type="float" office:value="23" calcext:value-type="float">
            <text:p>23</text:p>
          </table:table-cell>
          <table:table-cell table:style-name="ce328" office:value-type="string" calcext:value-type="string">
            <text:p><text:a xlink:href="https://youtu.be/PYchOs6MPCc" xlink:type="simple">https://youtu.be/PYchOs6MPCc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Georgia Canned Coffee Commercial feat. Matsumoto &amp; Hamada from Gaki no Tsukai</text:p>
          </table:table-cell>
          <table:table-cell table:number-columns-repeated="1020"/>
        </table:table-row>
        <table:table-row table:style-name="ro1">
          <table:table-cell table:style-name="ce321" office:value-type="string" calcext:value-type="string" table:number-columns-spanned="4" table:number-rows-spanned="1">
            <text:p>Anime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322" office:value-type="float" office:value="24" calcext:value-type="float">
            <text:p>24</text:p>
          </table:table-cell>
          <table:table-cell table:style-name="ce328" office:value-type="string" calcext:value-type="string">
            <text:p><text:a xlink:href="https://youtu.be/vmWAEQ8qIc4" xlink:type="simple">https://youtu.be/vmWAEQ8qIc4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Shingeki no Kyojin/Attack on Titan Season 2 - Official Promotional Video</text:p>
          </table:table-cell>
          <table:table-cell table:number-columns-repeated="1020"/>
        </table:table-row>
        <table:table-row table:style-name="ro1">
          <table:table-cell table:style-name="ce322" office:value-type="float" office:value="25" calcext:value-type="float">
            <text:p>25</text:p>
          </table:table-cell>
          <table:table-cell table:style-name="ce328" office:value-type="string" calcext:value-type="string">
            <text:p><text:a xlink:href="https://youtu.be/cXvppV7HccI" xlink:type="simple">https://youtu.be/cXvppV7HccI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Panty &amp; Stocking with Garterbelt - Available on DVD 7.10.12 - Official Trailer</text:p>
          </table:table-cell>
          <table:table-cell table:number-columns-repeated="1020"/>
        </table:table-row>
        <table:table-row table:style-name="ro1">
          <table:table-cell table:style-name="ce321" office:value-type="string" calcext:value-type="string" table:number-columns-spanned="4" table:number-rows-spanned="1">
            <text:p>Collaboration Trailers/Commercials (Style, music, etc.)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1">
          <table:table-cell table:style-name="ce322" office:value-type="float" office:value="26" calcext:value-type="float">
            <text:p>26</text:p>
          </table:table-cell>
          <table:table-cell table:style-name="ce328" office:value-type="string" calcext:value-type="string">
            <text:p><text:a xlink:href="http://nicovideo.jp/watch/sm9199141" xlink:type="simple">nicovideo.jp/watch/sm9199141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Professional Wrestling Festival 2009 - Ass We Can!! - <text:s text:c="2"/>| <text:s text:c="2"/>Commercial Video</text:p>
          </table:table-cell>
          <table:table-cell table:number-columns-repeated="1020"/>
        </table:table-row>
        <table:table-row table:style-name="ro1">
          <table:table-cell table:style-name="ce322" office:value-type="float" office:value="27" calcext:value-type="float">
            <text:p>27</text:p>
          </table:table-cell>
          <table:table-cell table:style-name="ce328" office:value-type="string" calcext:value-type="string">
            <text:p><text:a xlink:href="http://nicovideo.jp/watch/sm16420564" xlink:type="simple">nicovideo.jp/watch/sm16420564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Professional Wrestling Festival 2011 <text:s text:c="2"/>| <text:s text:c="2"/>Announcement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28" calcext:value-type="float">
            <text:p>28</text:p>
          </table:table-cell>
          <table:table-cell table:style-name="ce328" office:value-type="string" calcext:value-type="string">
            <text:p><text:a xlink:href="https://youtu.be/GjgitbmRkbU" xlink:type="simple">https://youtu.be/GjgitbmRkbU</text:a></text:p>
          </table:table-cell>
          <table:table-cell table:style-name="ce328" office:value-type="string" calcext:value-type="string">
            <text:p><text:a xlink:href="https://youtu.be/yorAH_4i1UU" xlink:type="simple">https://youtu.be/yorAH_4i1UU</text:a></text:p>
          </table:table-cell>
          <table:table-cell table:style-name="ce323" office:value-type="string" calcext:value-type="string">
            <text:p>THE iDOLM@STER OtoMAD Collaboration <text:s text:c="2"/>| <text:s text:c="2"/>2016 Announcement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29" calcext:value-type="float">
            <text:p>29</text:p>
          </table:table-cell>
          <table:table-cell table:style-name="ce328" office:value-type="string" calcext:value-type="string">
            <text:p><text:a xlink:href="http://nicovideo.jp/watch/sm26092266" xlink:type="simple">nicovideo.jp/watch/sm26092266</text:a></text:p>
          </table:table-cell>
          <table:table-cell table:style-name="ce328" office:value-type="string" calcext:value-type="string">
            <text:p><text:a xlink:href="http://nicovideo.jp/watch/sm26057076" xlink:type="simple">nicovideo.jp/watch/sm26057076</text:a></text:p>
          </table:table-cell>
          <table:table-cell table:style-name="ce323" office:value-type="string" calcext:value-type="string">
            <text:p>Kantai Collection ~Nishuunen no Kiseki~ <text:s text:c="2"/>| <text:s text:c="2"/>2nd Commercial Trailer</text:p>
          </table:table-cell>
          <table:table-cell table:number-columns-repeated="1020"/>
        </table:table-row>
        <table:table-row table:style-name="ro1">
          <table:table-cell table:style-name="ce322" office:value-type="float" office:value="30" calcext:value-type="float">
            <text:p>30</text:p>
          </table:table-cell>
          <table:table-cell table:style-name="ce328" office:value-type="string" calcext:value-type="string">
            <text:p><text:a xlink:href="http://nicovideo.jp/watch/sm30160468" xlink:type="simple">nicovideo.jp/watch/sm30160468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Z-Kai Rekisentan II ~ Wait for us, Campus Life!! <text:s text:c="2"/>| <text:s text:c="2"/>Commercial Video</text:p>
          </table:table-cell>
          <table:table-cell table:number-columns-repeated="1020"/>
        </table:table-row>
        <table:table-row table:style-name="ro1">
          <table:table-cell table:style-name="ce322" office:value-type="float" office:value="31" calcext:value-type="float">
            <text:p>31</text:p>
          </table:table-cell>
          <table:table-cell table:style-name="ce328" office:value-type="string" calcext:value-type="string">
            <text:p><text:a xlink:href="https://youtu.be/PN518oN2Eok" xlink:type="simple">https://youtu.be/PN518oN2Eok</text:a></text:p>
          </table:table-cell>
          <table:table-cell table:style-name="ce331" office:value-type="string" calcext:value-type="string">
            <text:p>N/A</text:p>
          </table:table-cell>
          <table:table-cell table:style-name="ce323" office:value-type="string" calcext:value-type="string">
            <text:p>Nekketsu! Honki Eiyuutan -Shuzo Best Hot Collection- <text:s text:c="2"/>| <text:s text:c="2"/>Commercial Video</text:p>
          </table:table-cell>
          <table:table-cell table:number-columns-repeated="1020"/>
        </table:table-row>
        <table:table-row table:style-name="ro1">
          <table:table-cell table:style-name="ce322"/>
          <table:table-cell table:style-name="ce330" table:number-columns-repeated="2"/>
          <table:table-cell table:style-name="ce333"/>
          <table:table-cell table:number-columns-repeated="1020"/>
        </table:table-row>
        <table:table-row table:style-name="ro1" table:number-rows-repeated="9">
          <table:table-cell table:style-name="ce323"/>
          <table:table-cell table:style-name="ce330" table:number-columns-repeated="2"/>
          <table:table-cell table:style-name="ce333"/>
          <table:table-cell table:number-columns-repeated="102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nal Selections" table:style-name="ta9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Fanwood Text" svg:font-family="'Fanwood Text'"/>
    <style:font-face style:name="Impact" svg:font-family="Impact"/>
    <style:font-face style:name="Roboto" svg:font-family="Roboto"/>
    <style:font-face style:name="Syncopate" svg:font-family="Syncopate"/>
    <style:font-face style:name="Trebuchet MS" svg:font-family="'Trebuchet MS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_20_Outline" style:display-name="PageStyle_Main Out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rces" style:display-name="PageStyle_Sour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les" style:display-name="PageStyle_R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s" style:display-name="PageStyle_Particip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_20_Candidates" style:display-name="PageStyle_Participant Candi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ng_20_Selection_20_Candidates" style:display-name="PageStyle_Song Selection Candi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le_20_Selection" style:display-name="PageStyle_Title Sel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rcial_20__26__20_Trailer_20_Ideas" style:display-name="PageStyle_Commercial &amp; Trailer Id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Selections" style:display-name="PageStyle_Final Sele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818" meta:object-count="0"/>
    <meta:generator>LibreOfficeDev/6.0.5.2$Linux_X86_64 LibreOffice_project/</meta:generator>
  </office:meta>
</office:document-meta>
</file>