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Batang" svg:font-family="Batang"/>
    <style:font-face style:name="Batangche" svg:font-family="Batangche"/>
    <style:font-face style:name="Cambria" svg:font-family="Cambria"/>
    <style:font-face style:name="Courier New" svg:font-family="'Courier New'"/>
    <style:font-face style:name="Gungsuh" svg:font-family="Gungsuh"/>
    <style:font-face style:name="HeadLineA" svg:font-family="HeadLineA"/>
    <style:font-face style:name="Impact" svg:font-family="Impact"/>
    <style:font-face style:name="Malgun Gothic" svg:font-family="'Malgun Gothic'"/>
    <style:font-face style:name="Proxima-nova" svg:font-family="Proxima-nova"/>
    <style:font-face style:name="Times New Roman" svg:font-family="'Times New Roman'"/>
    <style:font-face style:name="Trebuchet MS" svg:font-family="'Trebuchet MS'"/>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ＭＳ Ｐゴシック" svg:font-family="'ＭＳ Ｐゴシック'" style:font-family-generic="system" style:font-pitch="variable"/>
  </office:font-face-decls>
  <office:automatic-styles>
    <style:style style:name="co8" style:family="table-column">
      <style:table-column-properties fo:break-before="auto" style:column-width="80.16pt"/>
    </style:style>
    <style:style style:name="co9" style:family="table-column">
      <style:table-column-properties fo:break-before="auto" style:column-width="91.3pt"/>
    </style:style>
    <style:style style:name="co10" style:family="table-column">
      <style:table-column-properties fo:break-before="auto" style:column-width="149.24pt"/>
    </style:style>
    <style:style style:name="co11" style:family="table-column">
      <style:table-column-properties fo:break-before="auto" style:column-width="658.74pt"/>
    </style:style>
    <style:style style:name="co12" style:family="table-column">
      <style:table-column-properties fo:break-before="auto" style:column-width="129.4pt"/>
    </style:style>
    <style:style style:name="co13" style:family="table-column">
      <style:table-column-properties fo:break-before="auto" style:column-width="150.75pt"/>
    </style:style>
    <style:style style:name="co14" style:family="table-column">
      <style:table-column-properties fo:break-before="auto" style:column-width="259.51pt"/>
    </style:style>
    <style:style style:name="co15" style:family="table-column">
      <style:table-column-properties fo:break-before="auto" style:column-width="139.66pt"/>
    </style:style>
    <style:style style:name="co2" style:family="table-column">
      <style:table-column-properties fo:break-before="auto" style:column-width="130.14pt"/>
    </style:style>
    <style:style style:name="co16" style:family="table-column">
      <style:table-column-properties fo:break-before="auto" style:column-width="157.21pt"/>
    </style:style>
    <style:style style:name="co17" style:family="table-column">
      <style:table-column-properties fo:break-before="auto" style:column-width="103.21pt"/>
    </style:style>
    <style:style style:name="co18" style:family="table-column">
      <style:table-column-properties fo:break-before="auto" style:column-width="40.51pt"/>
    </style:style>
    <style:style style:name="co19" style:family="table-column">
      <style:table-column-properties fo:break-before="auto" style:column-width="151.65pt"/>
    </style:style>
    <style:style style:name="co20" style:family="table-column">
      <style:table-column-properties fo:break-before="auto" style:column-width="407.96pt"/>
    </style:style>
    <style:style style:name="co21" style:family="table-column">
      <style:table-column-properties fo:break-before="auto" style:column-width="173pt"/>
    </style:style>
    <style:style style:name="co22" style:family="table-column">
      <style:table-column-properties fo:break-before="auto" style:column-width="169.85pt"/>
    </style:style>
    <style:style style:name="co23" style:family="table-column">
      <style:table-column-properties fo:break-before="auto" style:column-width="125.4pt"/>
    </style:style>
    <style:style style:name="co24" style:family="table-column">
      <style:table-column-properties fo:break-before="auto" style:column-width="34.95pt"/>
    </style:style>
    <style:style style:name="co25" style:family="table-column">
      <style:table-column-properties fo:break-before="auto" style:column-width="153.95pt"/>
    </style:style>
    <style:style style:name="co26" style:family="table-column">
      <style:table-column-properties fo:break-before="auto" style:column-width="112.76pt"/>
    </style:style>
    <style:style style:name="co27" style:family="table-column">
      <style:table-column-properties fo:break-before="auto" style:column-width="115.91pt"/>
    </style:style>
    <style:style style:name="co28" style:family="table-column">
      <style:table-column-properties fo:break-before="auto" style:column-width="589.69pt"/>
    </style:style>
    <style:style style:name="co29" style:family="table-column">
      <style:table-column-properties fo:break-before="auto" style:column-width="69.05pt"/>
    </style:style>
    <style:style style:name="co30" style:family="table-column">
      <style:table-column-properties fo:break-before="auto" style:column-width="621.5pt"/>
    </style:style>
    <style:style style:name="co31" style:family="table-column">
      <style:table-column-properties fo:break-before="auto" style:column-width="143.69pt"/>
    </style:style>
    <style:style style:name="co32" style:family="table-column">
      <style:table-column-properties fo:break-before="auto" style:column-width="105.56pt"/>
    </style:style>
    <style:style style:name="co33" style:family="table-column">
      <style:table-column-properties fo:break-before="auto" style:column-width="92.86pt"/>
    </style:style>
    <style:style style:name="co34" style:family="table-column">
      <style:table-column-properties fo:break-before="auto" style:column-width="19.84pt"/>
    </style:style>
    <style:style style:name="co35" style:family="table-column">
      <style:table-column-properties fo:break-before="auto" style:column-width="170.59pt"/>
    </style:style>
    <style:style style:name="co36" style:family="table-column">
      <style:table-column-properties fo:break-before="auto" style:column-width="146.86pt"/>
    </style:style>
    <style:style style:name="co37" style:family="table-column">
      <style:table-column-properties fo:break-before="auto" style:column-width="197.66pt"/>
    </style:style>
    <style:style style:name="co38" style:family="table-column">
      <style:table-column-properties fo:break-before="auto" style:column-width="161.89pt"/>
    </style:style>
    <style:style style:name="co39" style:family="table-column">
      <style:table-column-properties fo:break-before="auto" style:column-width="369.04pt"/>
    </style:style>
    <style:style style:name="co40" style:family="table-column">
      <style:table-column-properties fo:break-before="auto" style:column-width="127.81pt"/>
    </style:style>
    <style:style style:name="co41" style:family="table-column">
      <style:table-column-properties fo:break-before="auto" style:column-width="89.66pt"/>
    </style:style>
    <style:style style:name="co42" style:family="table-column">
      <style:table-column-properties fo:break-before="auto" style:column-width="44.45pt"/>
    </style:style>
    <style:style style:name="co43" style:family="table-column">
      <style:table-column-properties fo:break-before="auto" style:column-width="271.45pt"/>
    </style:style>
    <style:style style:name="co44" style:family="table-column">
      <style:table-column-properties fo:break-before="auto" style:column-width="36.51pt"/>
    </style:style>
    <style:style style:name="co45" style:family="table-column">
      <style:table-column-properties fo:break-before="auto" style:column-width="50.74pt"/>
    </style:style>
    <style:style style:name="co46" style:family="table-column">
      <style:table-column-properties fo:break-before="auto" style:column-width="423.01pt"/>
    </style:style>
    <style:style style:name="co47" style:family="table-column">
      <style:table-column-properties fo:break-before="auto" style:column-width="208.74pt"/>
    </style:style>
    <style:style style:name="co48" style:family="table-column">
      <style:table-column-properties fo:break-before="auto" style:column-width="177.79pt"/>
    </style:style>
    <style:style style:name="co49" style:family="table-column">
      <style:table-column-properties fo:break-before="auto" style:column-width="110.35pt"/>
    </style:style>
    <style:style style:name="co50" style:family="table-column">
      <style:table-column-properties fo:break-before="auto" style:column-width="266.71pt"/>
    </style:style>
    <style:style style:name="co51" style:family="table-column">
      <style:table-column-properties fo:break-before="auto" style:column-width="122.26pt"/>
    </style:style>
    <style:style style:name="co52" style:family="table-column">
      <style:table-column-properties fo:break-before="auto" style:column-width="88.16pt"/>
    </style:style>
    <style:style style:name="co54" style:family="table-column">
      <style:table-column-properties fo:break-before="auto" style:column-width="126.14pt"/>
    </style:style>
    <style:style style:name="co55" style:family="table-column">
      <style:table-column-properties fo:break-before="auto" style:column-width="311.9pt"/>
    </style:style>
    <style:style style:name="co56" style:family="table-column">
      <style:table-column-properties fo:break-before="auto" style:column-width="319.04pt"/>
    </style:style>
    <style:style style:name="co57" style:family="table-column">
      <style:table-column-properties fo:break-before="auto" style:column-width="249.99pt"/>
    </style:style>
    <style:style style:name="co58" style:family="table-column">
      <style:table-column-properties fo:break-before="auto" style:column-width="232.61pt"/>
    </style:style>
    <style:style style:name="co59" style:family="table-column">
      <style:table-column-properties fo:break-before="auto" style:column-width="96.04pt"/>
    </style:style>
    <style:style style:name="ro1" style:family="table-row">
      <style:table-row-properties style:row-height="12.81pt" fo:break-before="auto" style:use-optimal-row-height="true"/>
    </style:style>
    <style:style style:name="ro3" style:family="table-row">
      <style:table-row-properties style:row-height="29.99pt" fo:break-before="auto" style:use-optimal-row-height="false"/>
    </style:style>
    <style:style style:name="ro2" style:family="table-row">
      <style:table-row-properties style:row-height="15.76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35.26pt" fo:break-before="auto" style:use-optimal-row-height="false"/>
    </style:style>
    <style:style style:name="ro6" style:family="table-row">
      <style:table-row-properties style:row-height="29.25pt" fo:break-before="auto" style:use-optimal-row-height="false"/>
    </style:style>
    <style:style style:name="ro7" style:family="table-row">
      <style:table-row-properties style:row-height="32.26pt" fo:break-before="auto" style:use-optimal-row-height="false"/>
    </style:style>
    <style:style style:name="ro8" style:family="table-row">
      <style:table-row-properties style:row-height="27.75pt" fo:break-before="auto" style:use-optimal-row-height="false"/>
    </style:style>
    <style:style style:name="ro9" style:family="table-row">
      <style:table-row-properties style:row-height="30.76pt" fo:break-before="auto" style:use-optimal-row-height="false"/>
    </style:style>
    <style:style style:name="ro11" style:family="table-row">
      <style:table-row-properties style:row-height="13.8pt" fo:break-before="auto" style:use-optimal-row-height="true"/>
    </style:style>
    <style:style style:name="ro12" style:family="table-row">
      <style:table-row-properties style:row-height="43.99pt" fo:break-before="auto" style:use-optimal-row-height="true"/>
    </style:style>
    <style:style style:name="ro13" style:family="table-row">
      <style:table-row-properties style:row-height="14.14pt" fo:break-before="auto" style:use-optimal-row-height="true"/>
    </style:style>
    <style:style style:name="ro14" style:family="table-row">
      <style:table-row-properties style:row-height="14.91pt" fo:break-before="auto" style:use-optimal-row-height="true"/>
    </style:style>
    <style:style style:name="ro15" style:family="table-row">
      <style:table-row-properties style:row-height="26.84pt" fo:break-before="auto" style:use-optimal-row-height="true"/>
    </style:style>
    <style:style style:name="ro16" style:family="table-row">
      <style:table-row-properties style:row-height="27.61pt" fo:break-before="auto" style:use-optimal-row-height="true"/>
    </style:style>
    <style:style style:name="ro17" style:family="table-row">
      <style:table-row-properties style:row-height="17.35pt" fo:break-before="auto" style:use-optimal-row-height="true"/>
    </style:style>
    <style:style style:name="ro18" style:family="table-row">
      <style:table-row-properties style:row-height="15pt" fo:break-before="auto" style:use-optimal-row-height="true"/>
    </style:style>
    <style:style style:name="ro19" style:family="table-row">
      <style:table-row-properties style:row-height="40.99pt" fo:break-before="auto" style:use-optimal-row-height="true"/>
    </style:style>
    <style:style style:name="ro20" style:family="table-row">
      <style:table-row-properties style:row-height="15.65pt" fo:break-before="auto" style:use-optimal-row-height="true"/>
    </style:style>
    <style:style style:name="ro21" style:family="table-row">
      <style:table-row-properties style:row-height="43.31pt" fo:break-before="auto" style:use-optimal-row-height="true"/>
    </style:style>
    <style:style style:name="ro22" style:family="table-row">
      <style:table-row-properties style:row-height="29.14pt" fo:break-before="auto" style:use-optimal-row-height="true"/>
    </style:style>
    <style:style style:name="ro23" style:family="table-row">
      <style:table-row-properties style:row-height="28.35pt" fo:break-before="auto" style:use-optimal-row-height="true"/>
    </style:style>
    <style:style style:name="ro24" style:family="table-row">
      <style:table-row-properties style:row-height="55.19pt" fo:break-before="auto" style:use-optimal-row-height="true"/>
    </style:style>
    <style:style style:name="ro25" style:family="table-row">
      <style:table-row-properties style:row-height="41.75pt" fo:break-before="auto" style:use-optimal-row-height="true"/>
    </style:style>
    <style:style style:name="ro26" style:family="table-row">
      <style:table-row-properties style:row-height="22.05pt" fo:break-before="auto" style:use-optimal-row-height="true"/>
    </style:style>
    <style:style style:name="ro27" style:family="table-row">
      <style:table-row-properties style:row-height="29.85pt" fo:break-before="auto" style:use-optimal-row-height="true"/>
    </style:style>
    <style:style style:name="ro28" style:family="table-row">
      <style:table-row-properties style:row-height="35.04pt" fo:break-before="auto" style:use-optimal-row-height="true"/>
    </style:style>
    <style:style style:name="ro29" style:family="table-row">
      <style:table-row-properties style:row-height="46.26pt" fo:break-before="auto" style:use-optimal-row-height="true"/>
    </style:style>
    <style:style style:name="ta2" style:family="table" style:master-page-name="PageStyle_5f_Rules_20_ルール_20_규칙">
      <style:table-properties table:display="true" style:writing-mode="lr-tb" tableooo:tab-color="#222222"/>
    </style:style>
    <style:style style:name="ta3" style:family="table" style:master-page-name="PageStyle_5f_Participants_20_参加者_20_참가자">
      <style:table-properties table:display="true" style:writing-mode="lr-tb" tableooo:tab-color="#00ff00"/>
    </style:style>
    <style:style style:name="ta4" style:family="table" style:master-page-name="PageStyle_5f_Part_20_Assigning_20_担当パート_20_담당_20_파트">
      <style:table-properties table:display="true" style:writing-mode="lr-tb" tableooo:tab-color="#ff0000"/>
    </style:style>
    <style:style style:name="ta5" style:family="table" style:master-page-name="PageStyle_5f_sources_20_素材_20_소재">
      <style:table-properties table:display="true" style:writing-mode="lr-tb" tableooo:tab-color="#000000"/>
    </style:style>
    <style:style style:name="ta6" style:family="table" style:master-page-name="PageStyle_5f_Commercial_20_ideas_20_CMアイディア_20_광고_20_아이디어">
      <style:table-properties table:display="true" style:writing-mode="lr-tb" tableooo:tab-color="#00ff00"/>
    </style:style>
    <style:style style:name="ta7" style:family="table" style:master-page-name="PageStyle_5f_Participants_20_Candidates_20_参加者候補_20_참가자_20_후보">
      <style:table-properties table:display="true" style:writing-mode="lr-tb" tableooo:tab-color="#ff0000"/>
    </style:style>
    <style:style style:name="ta8" style:family="table" style:master-page-name="PageStyle_5f_Final_20_Selections_20_結果発表_20_최종_20_결과">
      <style:table-properties table:display="true" style:writing-mode="lr-tb" tableooo:tab-color="#ff0000"/>
    </style:style>
    <style:style style:name="ta9" style:family="table" style:master-page-name="PageStyle_5f_Medley_20_Candidates_20_元ネタ候補_20_선별작_20_후보">
      <style:table-properties table:display="true" style:writing-mode="lr-tb" tableooo:tab-color="#00ff00"/>
    </style:style>
    <style:style style:name="ta10" style:family="table" style:master-page-name="PageStyle_5f_Title_20_Selection_20_タイトル選択_20_타이틀_20_선정">
      <style:table-properties table:display="true" style:writing-mode="lr-tb" tableooo:tab-color="#00ff00"/>
    </style:style>
    <style:style style:name="ta11" style:family="table" style:master-page-name="PageStyle_5f_Main_20_Guidance_20_メインガイド_20_메인_20_가이드">
      <style:table-properties table:display="true" style:writing-mode="lr-tb" tableooo:tab-color="#222222"/>
    </style:style>
    <number:text-style style:name="N100">
      <number:text-content/>
    </number:text-style>
    <style:style style:name="ce1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33"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Impact" fo:font-size="14pt" fo:font-style="normal" fo:text-shadow="none" style:text-underline-style="none" fo:font-weight="normal" style:font-size-asian="14pt" style:font-style-asian="normal" style:font-weight-asian="normal" style:font-name-complex="Impact" style:font-size-complex="14pt" style:font-style-complex="normal" style:font-weight-complex="normal"/>
    </style:style>
    <style:style style:name="ce35" style:family="table-cell" style:parent-style-name="Default">
      <style:table-cell-properties fo:background-color="#f6b26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6" style:family="table-cell" style:parent-style-name="Default">
      <style:table-cell-properties fo:border-bottom="0.74pt solid #000000" fo:background-color="#f4cc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8"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2" style:family="table-cell" style:parent-style-name="Default">
      <style:table-cell-properties fo:border-bottom="0.74pt solid #000000" fo:background-color="#ead1d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4" style:family="table-cell" style:parent-style-name="Default">
      <style:table-cell-properties fo:border-bottom="0.74pt solid #000000" fo:background-color="#c9daf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Malgun Gothic" fo:font-size="14pt" fo:font-style="normal" fo:text-shadow="none" style:text-underline-style="none" fo:font-weight="bold" style:font-size-asian="14pt" style:font-style-asian="normal" style:font-weight-asian="bold" style:font-name-complex="Malgun Gothic" style:font-size-complex="14pt" style:font-style-complex="normal" style:font-weight-complex="bold"/>
    </style:style>
    <style:style style:name="ce46" style:family="table-cell" style:parent-style-name="Default">
      <style:table-cell-properties fo:border-bottom="0.74pt solid #000000" fo:background-color="#f6b26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fo:border-bottom="0.74pt solid #000000" fo:background-color="#ffe5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8" style:family="table-cell" style:parent-style-name="Default">
      <style:table-cell-properties fo:border-bottom="0.74pt solid #000000" fo:background-color="#93c47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9" style:family="table-cell" style:parent-style-name="Default">
      <style:table-cell-properties fo:border-bottom="0.74pt solid #000000" fo:background-color="#6d9ee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2"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table-cell-properties fo:background-color="#9fc5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Default">
      <style:table-cell-properties fo:background-color="#cfe2f3"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fo:background-color="#cfe2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60" style:family="table-cell" style:parent-style-name="Default">
      <style:table-cell-properties fo:background-color="#cfe2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fo:background-color="#d9d2e9"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table-cell-properties fo:border-bottom="0.06pt solid #000000"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06pt solid #000000"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fo:border-bottom="0.06pt solid #000000"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order-bottom="0.06pt solid #000000" fo:background-color="#ccccc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order-bottom="0.74pt solid #000000" fo:background-color="#ccccc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fo:border-bottom="0.06pt solid #000000" fo:background-color="#d9ead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8" style:family="table-cell" style:parent-style-name="Default">
      <style:table-cell-properties fo:border-bottom="0.06pt solid #000000" fo:background-color="#d9ead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Default">
      <style:table-cell-properties fo:border-bottom="0.06pt solid #000000" fo:background-color="#d9ead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table-cell-properties fo:border-bottom="0.74pt solid #000000" fo:background-color="#d9ead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3" style:family="table-cell" style:parent-style-name="Default">
      <style:table-cell-properties fo:border-bottom="0.06pt solid #000000"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4" style:family="table-cell" style:parent-style-name="Default">
      <style:table-cell-properties fo:border-bottom="0.06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fo:border-bottom="0.06pt solid #000000"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74pt solid #000000"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0"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36pt" fo:font-style="normal" fo:text-shadow="none" style:text-underline-style="solid" style:text-underline-width="auto" style:text-underline-color="font-color" fo:font-weight="bold" style:font-size-asian="36pt" style:font-style-asian="normal" style:font-weight-asian="bold" style:font-name-complex="Arial" style:font-size-complex="36pt" style:font-style-complex="normal" style:font-weight-complex="bold"/>
    </style:style>
    <style:style style:name="ce6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fo:border-bottom="none" fo:background-color="#f9cb9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66" style:family="table-cell" style:parent-style-name="Default">
      <style:table-cell-properties fo:border-bottom="0.06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table-cell-properties fo:border-bottom="0.06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0.06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fo:border-bottom="0.74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ackground-color="#f9cb9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fo:border-bottom="0.06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06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fo:border-bottom="0.06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fo:border-bottom="0.06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fo:border-bottom="0.06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fo:border-bottom="0.06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table-cell-properties fo:border-bottom="0.74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7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0"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1"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2"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3" style:family="table-cell" style:parent-style-name="Default">
      <style:table-cell-properties fo:border-bottom="0.0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4"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5"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06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0.06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order-bottom="0.74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9cb9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333333"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2" style:family="table-cell" style:parent-style-name="Default">
      <style:table-cell-properties fo:background-color="#cfe2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23" style:family="table-cell" style:parent-style-name="Default">
      <style:table-cell-properties fo:background-color="#cfe2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24" style:family="table-cell" style:parent-style-name="Default">
      <style:table-cell-properties fo:background-color="#cfe2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2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7pt" fo:font-style="normal" fo:text-shadow="none" style:text-underline-style="none" fo:font-weight="bold" style:font-size-asian="17pt" style:font-style-asian="normal" style:font-weight-asian="bold" style:font-name-complex="Verdana" style:font-size-complex="17pt" style:font-style-complex="normal" style:font-weight-complex="bold"/>
    </style:style>
    <style:style style:name="ce12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27"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28"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29"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0"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1"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2"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3"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4"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5"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6"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7"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8"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39"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40"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41"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4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4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7pt" fo:font-style="normal" fo:text-shadow="none" style:text-underline-style="none" fo:font-weight="bold" style:font-size-asian="17pt" style:font-style-asian="normal" style:font-weight-asian="bold" style:font-name-complex="Verdana" style:font-size-complex="17pt" style:font-style-complex="normal" style:font-weight-complex="bold"/>
    </style:style>
    <style:style style:name="ce1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48"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49"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0"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1"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2"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3"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4"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5"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6"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7"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8" style:family="table-cell" style:parent-style-name="Default">
      <style:table-cell-properties fo:background-color="#99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59" style:family="table-cell" style:parent-style-name="Default">
      <style:table-cell-properties fo:background-color="#b7b7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0"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1"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2"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65"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66"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Malgun Gothic" fo:font-size="11pt" fo:font-style="normal" fo:text-shadow="none" style:text-underline-style="none" fo:font-weight="bold" style:font-size-asian="11pt" style:font-style-asian="normal" style:font-weight-asian="bold" style:font-name-complex="Malgun Gothic" style:font-size-complex="11pt" style:font-style-complex="normal" style:font-weight-complex="bold"/>
    </style:style>
    <style:style style:name="ce167"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Malgun Gothic" fo:font-size="11pt" fo:font-style="normal" fo:text-shadow="none" style:text-underline-style="none" fo:font-weight="bold" style:font-size-asian="11pt" style:font-style-asian="normal" style:font-weight-asian="bold" style:font-name-complex="Malgun Gothic" style:font-size-complex="11pt" style:font-style-complex="normal" style:font-weight-complex="bold"/>
    </style:style>
    <style:style style:name="ce168"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Malgun Gothic" fo:font-size="11pt" fo:font-style="normal" fo:text-shadow="none" style:text-underline-style="none" fo:font-weight="bold" style:font-size-asian="11pt" style:font-style-asian="normal" style:font-weight-asian="bold" style:font-name-complex="Malgun Gothic" style:font-size-complex="11pt" style:font-style-complex="normal" style:font-weight-complex="bold"/>
    </style:style>
    <style:style style:name="ce16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7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72"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3" style:family="table-cell" style:parent-style-name="Default">
      <style:table-cell-properties fo:border-bottom="0.74pt solid #000000" fo:background-color="#f4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4" style:family="table-cell" style:parent-style-name="Default">
      <style:table-cell-properties fo:border-bottom="0.74pt solid #000000" fo:background-color="#fce5c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5"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6"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7" style:family="table-cell" style:parent-style-name="Default">
      <style:table-cell-properties fo:border-bottom="0.74pt solid #000000" fo:background-color="#d0e0e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8" style:family="table-cell" style:parent-style-name="Default">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79" style:family="table-cell" style:parent-style-name="Default">
      <style:table-cell-properties fo:border-bottom="0.74pt solid #000000" fo:background-color="#cfe2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0" style:family="table-cell" style:parent-style-name="Default">
      <style:table-cell-properties fo:border-bottom="0.74pt solid #000000" fo:background-color="#d9d2e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81" style:family="table-cell" style:parent-style-name="Default">
      <style:table-cell-properties fo:border-bottom="0.74pt solid #000000" fo:background-color="#ead1dc"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2" style:family="table-cell" style:parent-style-name="Default">
      <style:table-cell-properties fo:border-bottom="0.74pt solid #000000" fo:background-color="#9999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3" style:family="table-cell" style:parent-style-name="Default">
      <style:table-cell-properties fo:border-bottom="0.74pt solid #000000" fo:background-color="#b7b7b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84" style:family="table-cell" style:parent-style-name="Default">
      <style:table-cell-properties fo:border-bottom="0.74pt solid #000000"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5"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6" style:family="table-cell" style:parent-style-name="Default">
      <style:table-cell-properties fo:border-bottom="0.74pt solid #000000" fo:background-color="#efef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8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88" style:family="table-cell" style:parent-style-name="Default">
      <style:table-cell-properties fo:border-bottom="0.74pt solid #000000" fo:background-color="#dd7e6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89" style:family="table-cell" style:parent-style-name="Default">
      <style:table-cell-properties fo:border-bottom="none" fo:background-color="#e6b8a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Batang" fo:font-size="11pt" fo:font-style="normal" fo:text-shadow="none" style:text-underline-style="solid" style:text-underline-width="auto" style:text-underline-color="font-color" fo:font-weight="normal" style:font-size-asian="11pt" style:font-style-asian="normal" style:font-weight-asian="normal" style:font-name-complex="Batang" style:font-size-complex="11pt" style:font-style-complex="normal" style:font-weight-complex="normal"/>
    </style:style>
    <style:style style:name="ce190" style:family="table-cell" style:parent-style-name="Default">
      <style:table-cell-properties fo:border-bottom="none" fo:background-color="#e6b8a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Batang" fo:font-size="11pt" fo:font-style="normal" fo:text-shadow="none" style:text-underline-style="solid" style:text-underline-width="auto" style:text-underline-color="font-color" fo:font-weight="normal" style:font-size-asian="11pt" style:font-style-asian="normal" style:font-weight-asian="normal" style:font-name-complex="Batang" style:font-size-complex="11pt" style:font-style-complex="normal" style:font-weight-complex="normal"/>
    </style:style>
    <style:style style:name="ce191" style:family="table-cell" style:parent-style-name="Default">
      <style:table-cell-properties fo:border-bottom="0.74pt solid #000000" fo:background-color="#e6b8a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Batang" fo:font-size="11pt" fo:font-style="normal" fo:text-shadow="none" style:text-underline-style="solid" style:text-underline-width="auto" style:text-underline-color="font-color" fo:font-weight="normal" style:font-size-asian="11pt" style:font-style-asian="normal" style:font-weight-asian="normal" style:font-name-complex="Batang" style:font-size-complex="11pt" style:font-style-complex="normal" style:font-weight-complex="normal"/>
    </style:style>
    <style:style style:name="ce19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9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194" style:family="table-cell" style:parent-style-name="Default">
      <style:table-cell-properties fo:border-bottom="0.74pt solid #000000" fo:background-color="#e6b8a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5" style:family="table-cell" style:parent-style-name="Default">
      <style:table-cell-properties fo:border-bottom="0.74pt solid #000000" fo:background-color="#f4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6" style:family="table-cell" style:parent-style-name="Default">
      <style:table-cell-properties fo:border-bottom="0.74pt solid #000000" fo:background-color="#fce5c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7"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98" style:family="table-cell" style:parent-style-name="Default">
      <style:table-cell-properties fo:border-bottom="0.74pt solid #000000" fo:background-color="#cfe2f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99" style:family="table-cell" style:parent-style-name="Default">
      <style:table-cell-properties fo:border-bottom="0.74pt solid #000000" fo:background-color="#d9d2e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0"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1" style:family="table-cell" style:parent-style-name="Default">
      <style:table-cell-properties fo:border-bottom="0.74pt solid #000000" fo:background-color="#b7b7b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2"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3" style:family="table-cell" style:parent-style-name="Default">
      <style:table-cell-properties fo:border-bottom="0.74pt solid #000000" fo:background-color="#efef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204"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05" style:family="table-cell" style:parent-style-name="Default">
      <style:table-cell-properties fo:border-bottom="none" fo:background-color="#f4cc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Batangche" fo:font-size="12pt" fo:font-style="normal" fo:text-shadow="none" style:text-underline-style="none" fo:font-weight="bold" style:font-size-asian="12pt" style:font-style-asian="normal" style:font-weight-asian="bold" style:font-name-complex="Batangche" style:font-size-complex="12pt" style:font-style-complex="normal" style:font-weight-complex="bold"/>
    </style:style>
    <style:style style:name="ce206" style:family="table-cell" style:parent-style-name="Default">
      <style:table-cell-properties fo:border-bottom="none" fo:background-color="#f4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Batangche" fo:font-size="12pt" fo:font-style="normal" fo:text-shadow="none" style:text-underline-style="none" fo:font-weight="bold" style:font-size-asian="12pt" style:font-style-asian="normal" style:font-weight-asian="bold" style:font-name-complex="Batangche" style:font-size-complex="12pt" style:font-style-complex="normal" style:font-weight-complex="bold"/>
    </style:style>
    <style:style style:name="ce207" style:family="table-cell" style:parent-style-name="Default">
      <style:table-cell-properties fo:border-bottom="0.74pt solid #000000" fo:background-color="#f4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Batangche" fo:font-size="12pt" fo:font-style="normal" fo:text-shadow="none" style:text-underline-style="none" fo:font-weight="bold" style:font-size-asian="12pt" style:font-style-asian="normal" style:font-weight-asian="bold" style:font-name-complex="Batangche" style:font-size-complex="12pt" style:font-style-complex="normal" style:font-weight-complex="bold"/>
    </style:style>
    <style:style style:name="ce2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209"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0"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1"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3"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4"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5"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6"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7"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8"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19"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0"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1"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3"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2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26"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27" style:family="table-cell" style:parent-style-name="Default">
      <style:table-cell-properties fo:border-bottom="none" fo:background-color="#fce5c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28" style:family="table-cell" style:parent-style-name="Default">
      <style:table-cell-properties fo:border-bottom="none" fo:background-color="#fce5c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29" style:family="table-cell" style:parent-style-name="Default">
      <style:table-cell-properties fo:border-bottom="0.74pt solid #000000" fo:background-color="#fce5c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3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231"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32"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33"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34"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35"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36"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37"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38"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39"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40"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41" style:family="table-cell" style:parent-style-name="Default">
      <style:table-cell-properties fo:background-color="#99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42" style:family="table-cell" style:parent-style-name="Default">
      <style:table-cell-properties fo:background-color="#b7b7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43"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44"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45"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4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4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Verdana" fo:font-size="14pt" fo:font-style="normal" fo:text-shadow="none" style:text-underline-style="none" fo:font-weight="normal" style:font-size-asian="14pt" style:font-style-asian="normal" style:font-weight-asian="normal" style:font-name-complex="Verdana" style:font-size-complex="14pt" style:font-style-complex="normal" style:font-weight-complex="normal"/>
    </style:style>
    <style:style style:name="ce249" style:family="table-cell" style:parent-style-name="Default">
      <style:table-cell-properties fo:background-color="#fce5c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50" style:family="table-cell" style:parent-style-name="Default">
      <style:table-cell-properties fo:background-color="#f9cb9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Gungsuh" fo:font-size="12pt" fo:font-style="normal" fo:text-shadow="none" style:text-underline-style="solid" style:text-underline-width="auto" style:text-underline-color="font-color" fo:font-weight="normal" style:font-size-asian="12pt" style:font-style-asian="normal" style:font-weight-asian="normal" style:font-name-complex="Gungsuh" style:font-size-complex="12pt" style:font-style-complex="normal" style:font-weight-complex="normal"/>
    </style:style>
    <style:style style:name="ce251" style:family="table-cell" style:parent-style-name="Default">
      <style:table-cell-properties fo:background-color="#f9cb9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52" style:family="table-cell" style:parent-style-name="Default">
      <style:table-cell-properties fo:border-bottom="0.74pt solid #000000" fo:background-color="#f9cb9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Gungsuh" fo:font-size="12pt" fo:font-style="normal" fo:text-shadow="none" style:text-underline-style="solid" style:text-underline-width="auto" style:text-underline-color="font-color" fo:font-weight="normal" style:font-size-asian="12pt" style:font-style-asian="normal" style:font-weight-asian="normal" style:font-name-complex="Gungsuh" style:font-size-complex="12pt" style:font-style-complex="normal" style:font-weight-complex="normal"/>
    </style:style>
    <style:style style:name="ce253"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4"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55"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6"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57"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25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259"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60" style:family="table-cell" style:parent-style-name="Default">
      <style:table-cell-properties fo:border-bottom="none" fo:background-color="#ffe5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1" style:family="table-cell" style:parent-style-name="Default">
      <style:table-cell-properties fo:border-bottom="none" fo:background-color="#ffe5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2" style:family="table-cell" style:parent-style-name="Default">
      <style:table-cell-properties fo:border-bottom="0.74pt solid #000000" fo:background-color="#ffe59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6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64"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65"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6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67"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68"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69"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0"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1"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2"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3"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4"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5"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7"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8"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79"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0"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1"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2"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3"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4"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5"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6" style:family="table-cell" style:parent-style-name="Default">
      <style:table-cell-properties fo:background-color="#99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7" style:family="table-cell" style:parent-style-name="Default">
      <style:table-cell-properties fo:background-color="#b7b7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8"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89"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29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291"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24pt" fo:font-style="normal" fo:text-shadow="none" style:text-underline-style="none" fo:font-weight="bold" style:font-size-asian="24pt" style:font-style-asian="normal" style:font-weight-asian="bold" style:font-name-complex="Courier New" style:font-size-complex="24pt" style:font-style-complex="normal" style:font-weight-complex="bold"/>
    </style:style>
    <style:style style:name="ce29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24pt" fo:font-style="normal" fo:text-shadow="none" style:text-underline-style="none" fo:font-weight="bold" style:font-size-asian="24pt" style:font-style-asian="normal" style:font-weight-asian="bold" style:font-name-complex="Courier New" style:font-size-complex="24pt" style:font-style-complex="normal" style:font-weight-complex="bold"/>
    </style:style>
    <style:style style:name="ce293"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294"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29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296"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297" style:family="table-cell" style:parent-style-name="Default">
      <style:table-cell-properties style:rotation-align="none"/>
      <style:text-properties style:use-window-font-color="true"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298" style:family="table-cell" style:parent-style-name="Default">
      <style:table-cell-properties fo:border-bottom="0.74pt solid #000000" fo:background-color="#00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299"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300"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301" style:family="table-cell" style:parent-style-name="Default">
      <style:table-cell-properties fo:background-color="#f4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302"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03"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04" style:family="table-cell" style:parent-style-name="Default">
      <style:table-cell-properties style:rotation-align="none"/>
      <style:text-properties style:use-window-font-color="true" style:text-outline="false" style:text-line-through-style="none" style:text-line-through-type="none" style:font-name="HeadLineA" fo:font-size="11pt" fo:font-style="normal" fo:text-shadow="none" style:text-underline-style="none" fo:font-weight="normal" style:font-size-asian="11pt" style:font-style-asian="normal" style:font-weight-asian="normal" style:font-name-complex="HeadLineA" style:font-size-complex="11pt" style:font-style-complex="normal" style:font-weight-complex="normal"/>
    </style:style>
    <style:style style:name="ce305"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06"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07"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3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309" style:family="table-cell" style:parent-style-name="Default">
      <style:table-cell-properties fo:background-color="#00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10" style:family="table-cell" style:parent-style-name="Default">
      <style:table-cell-properties fo:background-color="#00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11" style:family="table-cell" style:parent-style-name="Default">
      <style:table-cell-properties fo:background-color="#ff99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12" style:family="table-cell" style:parent-style-name="Default">
      <style:table-cell-properties fo:background-color="#bf9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13" style:family="table-cell" style:parent-style-name="Default">
      <style:table-cell-properties style:rotation-align="non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14" style:family="table-cell" style:parent-style-name="Default">
      <style:table-cell-properties fo:background-color="#bf9000" style:diagonal-bl-tr="none" style:diagonal-tl-br="none" fo:border="0.74pt solid #000000" style:rotation-align="non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31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31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17" style:family="table-cell" style:parent-style-name="Default">
      <style:table-cell-properties style:rotation-align="non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31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1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0pt" fo:font-style="normal" fo:text-shadow="none" style:text-underline-style="none" fo:font-weight="normal" style:font-size-asian="10pt" style:font-style-asian="normal" style:font-weight-asian="normal" style:font-name-complex="HeadLineA" style:font-size-complex="10pt" style:font-style-complex="normal" style:font-weight-complex="normal"/>
    </style:style>
    <style:style style:name="ce3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0pt" fo:font-style="normal" fo:text-shadow="none" style:text-underline-style="none" fo:font-weight="bold" style:font-size-asian="10pt" style:font-style-asian="normal" style:font-weight-asian="bold" style:font-name-complex="HeadLineA" style:font-size-complex="10pt" style:font-style-complex="normal" style:font-weight-complex="bold"/>
    </style:style>
    <style:style style:name="ce32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0pt" fo:font-style="normal" fo:text-shadow="none" style:text-underline-style="solid" style:text-underline-width="auto" style:text-underline-color="font-color" fo:font-weight="bold" style:font-size-asian="10pt" style:font-style-asian="normal" style:font-weight-asian="bold" style:font-name-complex="HeadLineA" style:font-size-complex="10pt" style:font-style-complex="normal" style:font-weight-complex="bold"/>
    </style:style>
    <style:style style:name="ce322" style:family="table-cell" style:parent-style-name="Default">
      <style:table-cell-properties style:rotation-align="none"/>
      <style:text-properties style:use-window-font-color="true" style:text-outline="false" style:text-line-through-style="none" style:text-line-through-type="none" style:font-name="HeadLineA" fo:font-size="11pt" fo:font-style="normal" fo:text-shadow="none" style:text-underline-style="none" fo:font-weight="bold" style:font-size-asian="11pt" style:font-style-asian="normal" style:font-weight-asian="bold" style:font-name-complex="HeadLineA" style:font-size-complex="11pt" style:font-style-complex="normal" style:font-weight-complex="bold"/>
    </style:style>
    <style:style style:name="ce323" style:family="table-cell" style:parent-style-name="Default">
      <style:table-cell-properties style:rotation-align="none"/>
      <style:text-properties style:use-window-font-color="true" style:text-outline="false" style:text-line-through-style="none" style:text-line-through-type="none" style:font-name="HeadLineA" fo:font-size="10pt" fo:font-style="normal" fo:text-shadow="none" style:text-underline-style="none" fo:font-weight="normal" style:font-size-asian="10pt" style:font-style-asian="normal" style:font-weight-asian="normal" style:font-name-complex="HeadLineA" style:font-size-complex="10pt" style:font-style-complex="normal" style:font-weight-complex="normal"/>
    </style:style>
    <style:style style:name="ce324" style:family="table-cell" style:parent-style-name="Default">
      <style:table-cell-properties style:rotation-align="none"/>
      <style:text-properties style:use-window-font-color="true" style:text-outline="false" style:text-line-through-style="none" style:text-line-through-type="none" style:font-name="HeadLine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2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1pt" fo:font-style="normal" fo:text-shadow="none" style:text-underline-style="none" fo:font-weight="normal" style:font-size-asian="11pt" style:font-style-asian="normal" style:font-weight-asian="normal" style:font-name-complex="HeadLineA" style:font-size-complex="11pt" style:font-style-complex="normal" style:font-weight-complex="normal"/>
    </style:style>
    <style:style style:name="ce32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327"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8"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36pt" fo:font-style="normal" fo:text-shadow="none" style:text-underline-style="none" fo:font-weight="bold" style:font-size-asian="36pt" style:font-style-asian="normal" style:font-weight-asian="bold" style:font-name-complex="Trebuchet MS" style:font-size-complex="36pt" style:font-style-complex="normal" style:font-weight-complex="bold"/>
    </style:style>
    <style:style style:name="ce3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330"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1" style:family="table-cell" style:parent-style-name="Default">
      <style:table-cell-properties fo:background-color="#d9d2e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32"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3"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4" style:family="table-cell" style:parent-style-name="Default">
      <style:table-cell-properties fo:background-color="#d9d2e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35"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6"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7" style:family="table-cell" style:parent-style-name="Default">
      <style:table-cell-properties fo:background-color="#d9d2e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table-cell-properties fo:background-color="#6fa8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Default">
      <style:table-cell-properties fo:background-color="#93c47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5" style:family="table-cell" style:parent-style-name="Default">
      <style:table-cell-properties fo:border-bottom="none" fo:background-color="#f6b26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6"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Default">
      <style:table-cell-properties fo:background-color="#6fa8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8" style:family="table-cell" style:parent-style-name="Default">
      <style:table-cell-properties fo:background-color="#6fa8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9"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fo:background-color="#e0666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fo:background-color="#f6b26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fo:background-color="#e066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6"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57" style:family="table-cell" style:parent-style-name="Default">
      <style:table-cell-properties fo:background-color="#f6b26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58" style:family="table-cell" style:parent-style-name="Default">
      <style:table-cell-properties fo:border-bottom="none" fo:background-color="#f6b26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59" style:family="table-cell" style:parent-style-name="Default">
      <style:table-cell-properties fo:background-color="#e066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fo:border-bottom="none" fo:background-color="#e06666"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1" style:family="table-cell" style:parent-style-name="Default">
      <style:table-cell-properties fo:background-color="#e0666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2"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3"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6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00">
      <style:table-cell-properties fo:background-color="#e066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9"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table-cell-properties fo:background-color="#ffd9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2" style:family="table-cell" style:parent-style-name="Default">
      <style:table-cell-properties fo:background-color="#93c47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3"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37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78"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9" style:family="table-cell" style:parent-style-name="Default">
      <style:table-cell-properties fo:border-bottom="0.74pt solid #000000" fo:background-color="#ea99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0"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81"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383"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4" style:family="table-cell" style:parent-style-name="Default">
      <style:table-cell-properties fo:border-bottom="0.74pt solid #000000" fo:background-color="#ea999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5"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6"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7"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8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39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39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392"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3"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4" style:family="table-cell" style:parent-style-name="Default">
      <style:table-cell-properties fo:border-bottom="0.74pt solid #000000" fo:background-color="#ea99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5"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6"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7"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398"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399" style:family="table-cell" style:parent-style-name="Default">
      <style:table-cell-properties fo:border-bottom="0.74pt solid #000000" fo:background-color="#ea99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00"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01"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02"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403"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4" style:family="table-cell" style:parent-style-name="Default">
      <style:table-cell-properties fo:border-bottom="0.74pt solid #000000" fo:background-color="#ea99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5"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406"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7"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8"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9" style:family="table-cell" style:parent-style-name="Default">
      <style:table-cell-properties fo:background-color="#d0e0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410"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411"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412"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413"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14"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415"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6"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18"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9"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0"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1"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22"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Default">
      <style:table-cell-properties fo:background-color="#cc0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424"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25"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426"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27"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8"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9"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30"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1"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2"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3"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4"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35"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36"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37" style:family="table-cell" style:parent-style-name="Default">
      <style:table-cell-properties fo:border-bottom="0.74pt solid #000000"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38"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9"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0"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Proxima-nova" fo:font-size="10pt" fo:font-style="normal" fo:text-shadow="none" style:text-underline-style="solid" style:text-underline-width="auto" style:text-underline-color="font-color" fo:font-weight="normal" style:font-size-asian="10pt" style:font-style-asian="normal" style:font-weight-asian="normal" style:font-name-complex="Proxima-nova" style:font-size-complex="10pt" style:font-style-complex="normal" style:font-weight-complex="normal"/>
    </style:style>
    <style:style style:name="ce441"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42"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3" style:family="table-cell" style:parent-style-name="Default">
      <style:table-cell-properties fo:border-bottom="0.74pt solid #000000"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4"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44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449"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0"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1" style:family="table-cell" style:parent-style-name="Default">
      <style:table-cell-properties fo:background-color="#38761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2" style:family="table-cell" style:parent-style-name="Default">
      <style:table-cell-properties fo:background-color="#6aa84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3" style:family="table-cell" style:parent-style-name="Default">
      <style:table-cell-properties fo:background-color="#b6d7a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4"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5" style:family="table-cell" style:parent-style-name="Default">
      <style:table-cell-properties fo:border-bottom="0.74pt solid #000000" fo:background-color="#0b5394"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0.74pt solid #000000" fo:background-color="#3d85c6"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7" style:family="table-cell" style:parent-style-name="Default">
      <style:table-cell-properties fo:border-bottom="0.74pt solid #000000" fo:background-color="#9fc5e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8" style:family="table-cell" style:parent-style-name="Default">
      <style:table-cell-properties fo:background-color="#93c47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9" style:family="table-cell" style:parent-style-name="Default">
      <style:table-cell-properties fo:background-color="#d0e0e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0" style:family="table-cell" style:parent-style-name="Default">
      <style:table-cell-properties fo:background-color="#a2c4c9"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1" style:family="table-cell" style:parent-style-name="Default">
      <style:table-cell-properties fo:background-color="#a2c4c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2" style:family="table-cell" style:parent-style-name="Default">
      <style:table-cell-properties fo:background-color="#93c47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3" style:family="table-cell" style:parent-style-name="Default">
      <style:table-cell-properties fo:background-color="#a2c4c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4" style:family="table-cell" style:parent-style-name="Default">
      <style:table-cell-properties fo:border="none"/>
    </style:style>
    <style:style style:name="ce465"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6" style:family="table-cell" style:parent-style-name="Default">
      <style:table-cell-properties fo:border-bottom="0.74pt solid #000000" fo:background-color="#99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7" style:family="table-cell" style:parent-style-name="Default">
      <style:table-cell-properties fo:border-bottom="0.74pt solid #000000" fo:background-color="#cc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8" style:family="table-cell" style:parent-style-name="Default">
      <style:table-cell-properties fo:border-bottom="0.74pt solid #000000" fo:background-color="#ea99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9" style:family="table-cell" style:parent-style-name="Default">
      <style:table-cell-properties fo:border-bottom="0.74pt solid #000000" fo:background-color="#ea99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0" style:family="table-cell" style:parent-style-name="Default">
      <style:table-cell-properties fo:background-color="#e6b8a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1" style:family="table-cell" style:parent-style-name="Default">
      <style:table-cell-properties fo:background-color="#dd7e6b"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2" style:family="table-cell" style:parent-style-name="Default">
      <style:table-cell-properties fo:background-color="#dd7e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3" style:family="table-cell" style:parent-style-name="Default">
      <style:table-cell-properties fo:background-color="#dd7e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1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3"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92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6"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data-style-name="N10127">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none" fo:font-weight="normal" style:font-size-asian="24pt" style:font-style-asian="normal" style:font-weight-asian="normal" style:font-size-complex="24pt" style:font-style-complex="normal" style:font-weight-complex="normal"/>
    </style:style>
    <style:style style:name="ce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27"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solid" style:text-line-through-type="singl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4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948" style:family="table-cell" style:parent-style-name="Default">
      <style:table-cell-properties fo:background-color="#fce5c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Times New Roman" fo:font-size="36pt" fo:font-style="normal" fo:text-shadow="none" style:text-underline-style="none" fo:font-weight="bold" style:font-size-asian="36pt" style:font-style-asian="normal" style:font-weight-asian="bold" style:font-name-complex="Times New Roman" style:font-size-complex="36pt" style:font-style-complex="normal" style:font-weight-complex="bold"/>
    </style:style>
    <style:style style:name="ce949" style:family="table-cell" style:parent-style-name="Default">
      <style:table-cell-properties fo:border-bottom="0.74pt solid #000000"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0"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Impact" fo:font-size="14pt" fo:font-style="normal" fo:text-shadow="none" style:text-underline-style="none" fo:font-weight="normal" style:font-size-asian="14pt" style:font-style-asian="normal" style:font-weight-asian="normal" style:font-name-complex="Impact" style:font-size-complex="14pt" style:font-style-complex="normal" style:font-weight-complex="normal"/>
    </style:style>
    <style:style style:name="ce951" style:family="table-cell" style:parent-style-name="Default">
      <style:table-cell-properties fo:background-color="#f6b26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2" style:family="table-cell" style:parent-style-name="Default">
      <style:table-cell-properties fo:border-bottom="0.74pt solid #000000" fo:background-color="#f4cc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3" style:family="table-cell" style:parent-style-name="Default">
      <style:table-cell-properties fo:background-color="#ffe59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4" style:family="table-cell" style:parent-style-name="Default">
      <style:table-cell-properties fo:border-bottom="0.74pt solid #000000" fo:background-color="#fff2cc"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5" style:family="table-cell" style:parent-style-name="Default">
      <style:table-cell-properties fo:border-bottom="0.74pt solid #000000" fo:background-color="#fff2c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7" style:family="table-cell" style:parent-style-name="Default">
      <style:table-cell-properties fo:background-color="#93c47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58" style:family="table-cell" style:parent-style-name="Default">
      <style:table-cell-properties fo:border-bottom="0.74pt solid #000000" fo:background-color="#ead1dc"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9" style:family="table-cell" style:parent-style-name="Default">
      <style:table-cell-properties fo:background-color="#6d9ee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0" style:family="table-cell" style:parent-style-name="Default">
      <style:table-cell-properties fo:border-bottom="0.74pt solid #000000" fo:background-color="#c9daf8"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1"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Malgun Gothic" fo:font-size="14pt" fo:font-style="normal" fo:text-shadow="none" style:text-underline-style="none" fo:font-weight="bold" style:font-size-asian="14pt" style:font-style-asian="normal" style:font-weight-asian="bold" style:font-name-complex="Malgun Gothic" style:font-size-complex="14pt" style:font-style-complex="normal" style:font-weight-complex="bold"/>
    </style:style>
    <style:style style:name="ce962" style:family="table-cell" style:parent-style-name="Default">
      <style:table-cell-properties fo:border-bottom="0.74pt solid #000000" fo:background-color="#f6b26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3" style:family="table-cell" style:parent-style-name="Default">
      <style:table-cell-properties fo:border-bottom="0.74pt solid #000000" fo:background-color="#ffe5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4" style:family="table-cell" style:parent-style-name="Default">
      <style:table-cell-properties fo:border-bottom="0.74pt solid #000000" fo:background-color="#93c47d"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5" style:family="table-cell" style:parent-style-name="Default">
      <style:table-cell-properties fo:border-bottom="0.74pt solid #000000" fo:background-color="#6d9ee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67" style:family="table-cell" style:parent-style-name="Default">
      <style:table-cell-properties fo:border-bottom="0.74pt solid #000000" fo:background-color="#ffe599"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68" style:family="table-cell" style:parent-style-name="Default">
      <style:table-cell-properties fo:border-bottom="none" style:diagonal-bl-tr="none" style:diagonal-tl-br="none" fo:border-left="none" fo:border-right="none"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69" style:family="table-cell" style:parent-style-name="Default">
      <style:table-cell-properties fo:border-bottom="0.74pt solid #000000" style:diagonal-bl-tr="none" style:diagonal-tl-br="none" fo:border-left="none"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0" style:family="table-cell" style:parent-style-name="Default">
      <style:table-cell-properties fo:border-bottom="none"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1" style:family="table-cell" style:parent-style-name="Default">
      <style:table-cell-properties fo:border-bottom="0.74pt solid #000000"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3" style:family="table-cell" style:parent-style-name="Default">
      <style:table-cell-properties fo:background-color="#9fc5e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74" style:family="table-cell" style:parent-style-name="Default">
      <style:table-cell-properties fo:background-color="#cfe2f3"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5" style:family="table-cell" style:parent-style-name="Default">
      <style:table-cell-properties fo:background-color="#cfe2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76" style:family="table-cell" style:parent-style-name="Default">
      <style:table-cell-properties fo:background-color="#cfe2f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7" style:family="table-cell" style:parent-style-name="Default">
      <style:table-cell-properties fo:background-color="#d9d2e9"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8"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36pt" fo:font-style="normal" fo:text-shadow="none" style:text-underline-style="solid" style:text-underline-width="auto" style:text-underline-color="font-color" fo:font-weight="bold" style:font-size-asian="36pt" style:font-style-asian="normal" style:font-weight-asian="bold" style:font-name-complex="Arial" style:font-size-complex="36pt" style:font-style-complex="normal" style:font-weight-complex="bold"/>
    </style:style>
    <style:style style:name="ce97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8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1" style:family="table-cell" style:parent-style-name="Default">
      <style:table-cell-properties fo:border-bottom="none" fo:background-color="#f9cb9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982" style:family="table-cell" style:parent-style-name="Default">
      <style:table-cell-properties fo:border-bottom="0.06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3" style:family="table-cell" style:parent-style-name="Default">
      <style:table-cell-properties fo:border-bottom="0.06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4" style:family="table-cell" style:parent-style-name="Default">
      <style:table-cell-properties fo:border-bottom="0.06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5" style:family="table-cell" style:parent-style-name="Default">
      <style:table-cell-properties fo:border-bottom="0.74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86" style:family="table-cell" style:parent-style-name="Default">
      <style:table-cell-properties fo:background-color="#f9cb9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987" style:family="table-cell" style:parent-style-name="Default">
      <style:table-cell-properties fo:border-bottom="0.06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88" style:family="table-cell" style:parent-style-name="Default">
      <style:table-cell-properties fo:border-bottom="0.06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89" style:family="table-cell" style:parent-style-name="Default">
      <style:table-cell-properties fo:border-bottom="0.06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0" style:family="table-cell" style:parent-style-name="Default">
      <style:table-cell-properties fo:border-bottom="0.06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91" style:family="table-cell" style:parent-style-name="Default">
      <style:table-cell-properties fo:border-bottom="0.06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992" style:family="table-cell" style:parent-style-name="Default">
      <style:table-cell-properties fo:border-bottom="0.06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3" style:family="table-cell" style:parent-style-name="Default">
      <style:table-cell-properties fo:border-bottom="0.74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9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5"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6"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7"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998"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99" style:family="table-cell" style:parent-style-name="Default">
      <style:table-cell-properties fo:border-bottom="0.06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00"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01" style:family="table-cell" style:parent-style-name="Default">
      <style:table-cell-properties fo:border-bottom="0.74pt solid #000000" fo:background-color="#d9d9d9"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02" style:family="table-cell" style:parent-style-name="Default">
      <style:table-cell-properties fo:border-bottom="0.06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03" style:family="table-cell" style:parent-style-name="Default">
      <style:table-cell-properties fo:border-bottom="0.06pt solid #000000" fo:background-color="#f4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04" style:family="table-cell" style:parent-style-name="Default">
      <style:table-cell-properties fo:border-bottom="0.74pt solid #000000" fo:background-color="#f4cccc"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05"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006"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07"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08" style:family="table-cell" style:parent-style-name="Default">
      <style:table-cell-properties fo:background-color="#f9cb9c"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09"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0" style:family="table-cell" style:parent-style-name="Default">
      <style:table-cell-properties fo:border-bottom="0.06pt solid #000000" fo:background-color="#d9d9d9"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1" style:family="table-cell" style:parent-style-name="Default">
      <style:table-cell-properties fo:border-bottom="0.06pt solid #000000" fo:background-color="#d9d9d9"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start" css3t:text-justify="auto" fo:margin-left="0pt" style:writing-mode="page"/>
      <style:text-properties fo:color="#333333"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3"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4" style:family="table-cell" style:parent-style-name="Default">
      <style:table-cell-properties fo:border-bottom="0.74pt solid #000000"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5"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6" style:family="table-cell" style:parent-style-name="Default">
      <style:table-cell-properties fo:border-bottom="0.06pt solid #000000"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7" style:family="table-cell" style:parent-style-name="Default">
      <style:table-cell-properties fo:border-bottom="0.06pt solid #000000"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8" style:family="table-cell" style:parent-style-name="Default">
      <style:table-cell-properties fo:border-bottom="0.06pt solid #000000" fo:background-color="#cccccc"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19" style:family="table-cell" style:parent-style-name="Default">
      <style:table-cell-properties fo:border-bottom="0.06pt solid #000000" fo:background-color="#ccccc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0" style:family="table-cell" style:parent-style-name="Default">
      <style:table-cell-properties fo:border-bottom="0.74pt solid #000000" fo:background-color="#cccccc"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1" style:family="table-cell" style:parent-style-name="Default">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2"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3" style:family="table-cell" style:parent-style-name="Default">
      <style:table-cell-properties fo:border-bottom="0.06pt solid #000000" fo:background-color="#d9ead3"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4" style:family="table-cell" style:parent-style-name="Default">
      <style:table-cell-properties fo:border-bottom="0.06pt solid #000000" fo:background-color="#d9ead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5" style:family="table-cell" style:parent-style-name="Default">
      <style:table-cell-properties fo:border-bottom="0.06pt solid #000000" fo:background-color="#d9ead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6" style:family="table-cell" style:parent-style-name="Default">
      <style:table-cell-properties fo:border-bottom="0.74pt solid #000000" fo:background-color="#d9ead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2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8" style:family="table-cell" style:parent-style-name="Default">
      <style:table-cell-properties fo:border-bottom="0.74pt solid #000000"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9" style:family="table-cell" style:parent-style-name="Default">
      <style:table-cell-properties fo:border-bottom="0.06pt solid #000000"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0" style:family="table-cell" style:parent-style-name="Default">
      <style:table-cell-properties fo:border-bottom="0.06pt solid #000000" fo:background-color="#cfe2f3"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1" style:family="table-cell" style:parent-style-name="Default">
      <style:table-cell-properties fo:border-bottom="0.06pt solid #000000"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2" style:family="table-cell" style:parent-style-name="Default">
      <style:table-cell-properties fo:border-bottom="0.74pt solid #000000" fo:background-color="#cfe2f3" style:diagonal-bl-tr="none" style:diagonal-tl-br="none" style:text-align-source="value-type" style:repeat-content="false" fo:wrap-option="wrap" fo:border-left="none" style:direction="ltr" fo:border-right="0.74pt solid #000000" style:rotation-angle="0" style:rotation-align="none" style:shrink-to-fit="false" fo:border-top="0.06pt solid #000000" style:vertical-align="bottom" loext:vertical-justify="auto"/>
      <style:paragraph-properties css3t:text-justify="auto" fo:margin-left="0pt" style:writing-mode="page"/>
      <style:text-properties fo:color="#545454"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3"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4" style:family="table-cell" style:parent-style-name="Default">
      <style:table-cell-properties fo:border-bottom="0.74pt solid #000000"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5"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6" style:family="table-cell" style:parent-style-name="Default">
      <style:table-cell-properties fo:border-bottom="0.06pt solid #000000"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7"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0.06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8" style:family="table-cell" style:parent-style-name="Default">
      <style:table-cell-properties fo:background-color="#cfe2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39" style:family="table-cell" style:parent-style-name="Default">
      <style:table-cell-properties fo:background-color="#cfe2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40" style:family="table-cell" style:parent-style-name="Default">
      <style:table-cell-properties fo:background-color="#cfe2f3"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4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7pt" fo:font-style="normal" fo:text-shadow="none" style:text-underline-style="none" fo:font-weight="bold" style:font-size-asian="17pt" style:font-style-asian="normal" style:font-weight-asian="bold" style:font-name-complex="Verdana" style:font-size-complex="17pt" style:font-style-complex="normal" style:font-weight-complex="bold"/>
    </style:style>
    <style:style style:name="ce104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43"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44"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45"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46"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47"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48"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49"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0"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1"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2"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3"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4"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5"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6"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7"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5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059"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06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7pt" fo:font-style="normal" fo:text-shadow="none" style:text-underline-style="none" fo:font-weight="bold" style:font-size-asian="17pt" style:font-style-asian="normal" style:font-weight-asian="bold" style:font-name-complex="Verdana" style:font-size-complex="17pt" style:font-style-complex="normal" style:font-weight-complex="bold"/>
    </style:style>
    <style:style style:name="ce106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6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64"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65"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66"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67"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68"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69"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0"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1"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2"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3"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4" style:family="table-cell" style:parent-style-name="Default">
      <style:table-cell-properties fo:background-color="#99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5" style:family="table-cell" style:parent-style-name="Default">
      <style:table-cell-properties fo:background-color="#b7b7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6"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7"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8"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7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8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081" style:family="table-cell" style:parent-style-name="Default">
      <style:table-cell-properties fo:background-color="#00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082"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Malgun Gothic" fo:font-size="11pt" fo:font-style="normal" fo:text-shadow="none" style:text-underline-style="none" fo:font-weight="bold" style:font-size-asian="11pt" style:font-style-asian="normal" style:font-weight-asian="bold" style:font-name-complex="Malgun Gothic" style:font-size-complex="11pt" style:font-style-complex="normal" style:font-weight-complex="bold"/>
    </style:style>
    <style:style style:name="ce1083"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Malgun Gothic" fo:font-size="11pt" fo:font-style="normal" fo:text-shadow="none" style:text-underline-style="none" fo:font-weight="bold" style:font-size-asian="11pt" style:font-style-asian="normal" style:font-weight-asian="bold" style:font-name-complex="Malgun Gothic" style:font-size-complex="11pt" style:font-style-complex="normal" style:font-weight-complex="bold"/>
    </style:style>
    <style:style style:name="ce1084"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Malgun Gothic" fo:font-size="11pt" fo:font-style="normal" fo:text-shadow="none" style:text-underline-style="none" fo:font-weight="bold" style:font-size-asian="11pt" style:font-style-asian="normal" style:font-weight-asian="bold" style:font-name-complex="Malgun Gothic" style:font-size-complex="11pt" style:font-style-complex="normal" style:font-weight-complex="bold"/>
    </style:style>
    <style:style style:name="ce10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08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08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88"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89" style:family="table-cell" style:parent-style-name="Default">
      <style:table-cell-properties fo:border-bottom="0.74pt solid #000000" fo:background-color="#f4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0" style:family="table-cell" style:parent-style-name="Default">
      <style:table-cell-properties fo:border-bottom="0.74pt solid #000000" fo:background-color="#fce5c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1"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2" style:family="table-cell" style:parent-style-name="Default">
      <style:table-cell-properties fo:border-bottom="0.74pt solid #000000" fo:background-color="#d9ead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3" style:family="table-cell" style:parent-style-name="Default">
      <style:table-cell-properties fo:border-bottom="0.74pt solid #000000" fo:background-color="#d0e0e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4" style:family="table-cell" style:parent-style-name="Default">
      <style:table-cell-properties fo:border-bottom="0.74pt solid #000000" fo:background-color="#c9daf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5" style:family="table-cell" style:parent-style-name="Default">
      <style:table-cell-properties fo:border-bottom="0.74pt solid #000000" fo:background-color="#cfe2f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6" style:family="table-cell" style:parent-style-name="Default">
      <style:table-cell-properties fo:border-bottom="0.74pt solid #000000" fo:background-color="#d9d2e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097" style:family="table-cell" style:parent-style-name="Default">
      <style:table-cell-properties fo:border-bottom="0.74pt solid #000000" fo:background-color="#ead1dc"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8" style:family="table-cell" style:parent-style-name="Default">
      <style:table-cell-properties fo:border-bottom="0.74pt solid #000000" fo:background-color="#9999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099" style:family="table-cell" style:parent-style-name="Default">
      <style:table-cell-properties fo:border-bottom="0.74pt solid #000000" fo:background-color="#b7b7b7"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00" style:family="table-cell" style:parent-style-name="Default">
      <style:table-cell-properties fo:border-bottom="0.74pt solid #000000" fo:background-color="#ccccc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01" style:family="table-cell" style:parent-style-name="Default">
      <style:table-cell-properties fo:border-bottom="0.74pt solid #000000" fo:background-color="#d9d9d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02" style:family="table-cell" style:parent-style-name="Default">
      <style:table-cell-properties fo:border-bottom="0.74pt solid #000000" fo:background-color="#efefe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0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04" style:family="table-cell" style:parent-style-name="Default">
      <style:table-cell-properties fo:border-bottom="0.74pt solid #000000" fo:background-color="#dd7e6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105" style:family="table-cell" style:parent-style-name="Default">
      <style:table-cell-properties fo:border-bottom="none" fo:background-color="#e6b8a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Batang" fo:font-size="11pt" fo:font-style="normal" fo:text-shadow="none" style:text-underline-style="solid" style:text-underline-width="auto" style:text-underline-color="font-color" fo:font-weight="normal" style:font-size-asian="11pt" style:font-style-asian="normal" style:font-weight-asian="normal" style:font-name-complex="Batang" style:font-size-complex="11pt" style:font-style-complex="normal" style:font-weight-complex="normal"/>
    </style:style>
    <style:style style:name="ce1106" style:family="table-cell" style:parent-style-name="Default">
      <style:table-cell-properties fo:border-bottom="none" fo:background-color="#e6b8a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Batang" fo:font-size="11pt" fo:font-style="normal" fo:text-shadow="none" style:text-underline-style="solid" style:text-underline-width="auto" style:text-underline-color="font-color" fo:font-weight="normal" style:font-size-asian="11pt" style:font-style-asian="normal" style:font-weight-asian="normal" style:font-name-complex="Batang" style:font-size-complex="11pt" style:font-style-complex="normal" style:font-weight-complex="normal"/>
    </style:style>
    <style:style style:name="ce1107" style:family="table-cell" style:parent-style-name="Default">
      <style:table-cell-properties fo:border-bottom="0.74pt solid #000000" fo:background-color="#e6b8a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Batang" fo:font-size="11pt" fo:font-style="normal" fo:text-shadow="none" style:text-underline-style="solid" style:text-underline-width="auto" style:text-underline-color="font-color" fo:font-weight="normal" style:font-size-asian="11pt" style:font-style-asian="normal" style:font-weight-asian="normal" style:font-name-complex="Batang" style:font-size-complex="11pt" style:font-style-complex="normal" style:font-weight-complex="normal"/>
    </style:style>
    <style:style style:name="ce110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0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italic" fo:text-shadow="none" style:text-underline-style="none" fo:font-weight="normal" style:font-size-asian="11pt" style:font-style-asian="italic" style:font-weight-asian="normal" style:font-name-complex="Verdana" style:font-size-complex="11pt" style:font-style-complex="italic" style:font-weight-complex="normal"/>
    </style:style>
    <style:style style:name="ce1110" style:family="table-cell" style:parent-style-name="Default">
      <style:table-cell-properties fo:border-bottom="0.74pt solid #000000" fo:background-color="#e6b8a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1" style:family="table-cell" style:parent-style-name="Default">
      <style:table-cell-properties fo:border-bottom="0.74pt solid #000000" fo:background-color="#f4cccc"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2" style:family="table-cell" style:parent-style-name="Default">
      <style:table-cell-properties fo:border-bottom="0.74pt solid #000000" fo:background-color="#fce5cd"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3" style:family="table-cell" style:parent-style-name="Default">
      <style:table-cell-properties fo:border-bottom="0.74pt solid #000000" fo:background-color="#fff2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14" style:family="table-cell" style:parent-style-name="Default">
      <style:table-cell-properties fo:border-bottom="0.74pt solid #000000" fo:background-color="#cfe2f3"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5" style:family="table-cell" style:parent-style-name="Default">
      <style:table-cell-properties fo:border-bottom="0.74pt solid #000000" fo:background-color="#d9d2e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6" style:family="table-cell" style:parent-style-name="Default">
      <style:table-cell-properties fo:border-bottom="0.74pt solid #000000" fo:background-color="#99999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7" style:family="table-cell" style:parent-style-name="Default">
      <style:table-cell-properties fo:border-bottom="0.74pt solid #000000" fo:background-color="#b7b7b7"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8" style:family="table-cell" style:parent-style-name="Default">
      <style:table-cell-properties fo:border-bottom="0.74pt solid #000000" fo:background-color="#cccccc"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19" style:family="table-cell" style:parent-style-name="Default">
      <style:table-cell-properties fo:border-bottom="0.74pt solid #000000" fo:background-color="#efefe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1pt" fo:font-style="normal" fo:text-shadow="none" style:text-underline-style="none" fo:font-weight="normal" style:font-size-asian="11pt" style:font-style-asian="normal" style:font-weight-asian="normal" style:font-name-complex="Verdana" style:font-size-complex="11pt" style:font-style-complex="normal" style:font-weight-complex="normal"/>
    </style:style>
    <style:style style:name="ce1120"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121" style:family="table-cell" style:parent-style-name="Default">
      <style:table-cell-properties fo:border-bottom="none" fo:background-color="#f4cccc"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Batangche" fo:font-size="12pt" fo:font-style="normal" fo:text-shadow="none" style:text-underline-style="none" fo:font-weight="bold" style:font-size-asian="12pt" style:font-style-asian="normal" style:font-weight-asian="bold" style:font-name-complex="Batangche" style:font-size-complex="12pt" style:font-style-complex="normal" style:font-weight-complex="bold"/>
    </style:style>
    <style:style style:name="ce1122" style:family="table-cell" style:parent-style-name="Default">
      <style:table-cell-properties fo:border-bottom="none" fo:background-color="#f4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Batangche" fo:font-size="12pt" fo:font-style="normal" fo:text-shadow="none" style:text-underline-style="none" fo:font-weight="bold" style:font-size-asian="12pt" style:font-style-asian="normal" style:font-weight-asian="bold" style:font-name-complex="Batangche" style:font-size-complex="12pt" style:font-style-complex="normal" style:font-weight-complex="bold"/>
    </style:style>
    <style:style style:name="ce1123" style:family="table-cell" style:parent-style-name="Default">
      <style:table-cell-properties fo:border-bottom="0.74pt solid #000000" fo:background-color="#f4cccc"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Batangche" fo:font-size="12pt" fo:font-style="normal" fo:text-shadow="none" style:text-underline-style="none" fo:font-weight="bold" style:font-size-asian="12pt" style:font-style-asian="normal" style:font-weight-asian="bold" style:font-name-complex="Batangche" style:font-size-complex="12pt" style:font-style-complex="normal" style:font-weight-complex="bold"/>
    </style:style>
    <style:style style:name="ce11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italic" fo:text-shadow="none" style:text-underline-style="none" fo:font-weight="normal" style:font-size-asian="10pt" style:font-style-asian="italic" style:font-weight-asian="normal" style:font-name-complex="Verdana" style:font-size-complex="10pt" style:font-style-complex="italic" style:font-weight-complex="normal"/>
    </style:style>
    <style:style style:name="ce1125"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26"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27"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28"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29"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0"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1"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2"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3"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4"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5"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6"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7"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8"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39"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4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Verdana" fo:font-size="10pt" fo:font-style="normal" fo:text-shadow="none" style:text-underline-style="none" fo:font-weight="normal" style:font-size-asian="10pt" style:font-style-asian="normal" style:font-weight-asian="normal" style:font-name-complex="Verdana" style:font-size-complex="10pt" style:font-style-complex="normal" style:font-weight-complex="normal"/>
    </style:style>
    <style:style style:name="ce114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ff"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1142" style:family="table-cell" style:parent-style-name="Default">
      <style:table-cell-properties fo:background-color="#f9cb9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143" style:family="table-cell" style:parent-style-name="Default">
      <style:table-cell-properties fo:border-bottom="none" fo:background-color="#fce5cd"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1144" style:family="table-cell" style:parent-style-name="Default">
      <style:table-cell-properties fo:border-bottom="none" fo:background-color="#fce5cd"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pt" style:writing-mode="page"/>
      <style:text-properties style:use-window-font-color="true" style:text-outline="false" style:text-line-through-style="solid" style:text-line-through-type="singl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1145" style:family="table-cell" style:parent-style-name="Default">
      <style:table-cell-properties fo:border-bottom="0.74pt solid #000000" fo:background-color="#fce5cd"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solid" style:text-line-through-type="singl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114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1pt" fo:font-style="normal" fo:text-shadow="none" style:text-underline-style="none" fo:font-weight="bold" style:font-size-asian="11pt" style:font-style-asian="normal" style:font-weight-asian="bold" style:font-name-complex="Verdana" style:font-size-complex="11pt" style:font-style-complex="normal" style:font-weight-complex="bold"/>
    </style:style>
    <style:style style:name="ce1147"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48"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49"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0"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1"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2"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3"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4"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5"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6"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7" style:family="table-cell" style:parent-style-name="Default">
      <style:table-cell-properties fo:background-color="#99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8" style:family="table-cell" style:parent-style-name="Default">
      <style:table-cell-properties fo:background-color="#b7b7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59"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60"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61"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6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6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6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solid" style:text-line-through-type="single" style:font-name="Verdana" fo:font-size="14pt" fo:font-style="normal" fo:text-shadow="none" style:text-underline-style="none" fo:font-weight="normal" style:font-size-asian="14pt" style:font-style-asian="normal" style:font-weight-asian="normal" style:font-name-complex="Verdana" style:font-size-complex="14pt" style:font-style-complex="normal" style:font-weight-complex="normal"/>
    </style:style>
    <style:style style:name="ce1165" style:family="table-cell" style:parent-style-name="Default">
      <style:table-cell-properties fo:background-color="#fce5cd"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166" style:family="table-cell" style:parent-style-name="Default">
      <style:table-cell-properties fo:background-color="#f9cb9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Gungsuh" fo:font-size="12pt" fo:font-style="normal" fo:text-shadow="none" style:text-underline-style="solid" style:text-underline-width="auto" style:text-underline-color="font-color" fo:font-weight="normal" style:font-size-asian="12pt" style:font-style-asian="normal" style:font-weight-asian="normal" style:font-name-complex="Gungsuh" style:font-size-complex="12pt" style:font-style-complex="normal" style:font-weight-complex="normal"/>
    </style:style>
    <style:style style:name="ce1167" style:family="table-cell" style:parent-style-name="Default">
      <style:table-cell-properties fo:background-color="#f9cb9c" style:text-align-source="fix" style:repeat-content="false" fo:wrap-option="no-wrap" style:direction="ltr" style:rotation-angle="0" style:rotation-align="none" style:shrink-to-fit="false"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1168" style:family="table-cell" style:parent-style-name="Default">
      <style:table-cell-properties fo:border-bottom="0.74pt solid #000000" fo:background-color="#f9cb9c"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pt" style:writing-mode="page"/>
      <style:text-properties fo:color="#0000ff" style:text-outline="false" style:text-line-through-style="none" style:text-line-through-type="none" style:font-name="Gungsuh" fo:font-size="12pt" fo:font-style="normal" fo:text-shadow="none" style:text-underline-style="solid" style:text-underline-width="auto" style:text-underline-color="font-color" fo:font-weight="normal" style:font-size-asian="12pt" style:font-style-asian="normal" style:font-weight-asian="normal" style:font-name-complex="Gungsuh" style:font-size-complex="12pt" style:font-style-complex="normal" style:font-weight-complex="normal"/>
    </style:style>
    <style:style style:name="ce1169" style:family="table-cell" style:parent-style-name="Default">
      <style:table-cell-properties fo:background-color="#e6b8a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70"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71" style:family="table-cell" style:parent-style-name="Default">
      <style:table-cell-properties fo:background-color="#ead1d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72" style:family="table-cell" style:parent-style-name="Default">
      <style:table-cell-properties fo:background-color="#cc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73"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Verdana" fo:font-size="10pt" fo:font-style="normal" fo:text-shadow="none" style:text-underline-style="solid" style:text-underline-width="auto" style:text-underline-color="font-color" fo:font-weight="bold" style:font-size-asian="10pt" style:font-style-asian="normal" style:font-weight-asian="bold" style:font-name-complex="Verdana" style:font-size-complex="10pt" style:font-style-complex="normal" style:font-weight-complex="bold"/>
    </style:style>
    <style:style style:name="ce117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Verdana" fo:font-size="14pt" fo:font-style="normal" fo:text-shadow="none" style:text-underline-style="none" fo:font-weight="bold" style:font-size-asian="14pt" style:font-style-asian="normal" style:font-weight-asian="bold" style:font-name-complex="Verdana" style:font-size-complex="14pt" style:font-style-complex="normal" style:font-weight-complex="bold"/>
    </style:style>
    <style:style style:name="ce1175"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176" style:family="table-cell" style:parent-style-name="Default">
      <style:table-cell-properties fo:border-bottom="none" fo:background-color="#ffe5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7" style:family="table-cell" style:parent-style-name="Default">
      <style:table-cell-properties fo:border-bottom="none" fo:background-color="#ffe5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78" style:family="table-cell" style:parent-style-name="Default">
      <style:table-cell-properties fo:border-bottom="0.74pt solid #000000" fo:background-color="#ffe599"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79" style:family="table-cell" style:parent-style-name="Default">
      <style:table-cell-properties fo:background-color="#e6b8a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0" style:family="table-cell" style:parent-style-name="Default">
      <style:table-cell-properties fo:background-color="#f4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1" style:family="table-cell" style:parent-style-name="Default">
      <style:table-cell-properties fo:background-color="#fce5cd"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2" style:family="table-cell" style:parent-style-name="Default">
      <style:table-cell-properties fo:background-color="#fff2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3" style:family="table-cell" style:parent-style-name="Default">
      <style:table-cell-properties fo:background-color="#d9ead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4"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5" style:family="table-cell" style:parent-style-name="Default">
      <style:table-cell-properties fo:background-color="#c9daf8"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6" style:family="table-cell" style:parent-style-name="Default">
      <style:table-cell-properties fo:background-color="#cfe2f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7"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8"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9" style:family="table-cell" style:parent-style-name="Default">
      <style:table-cell-properties fo:background-color="#99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0" style:family="table-cell" style:parent-style-name="Default">
      <style:table-cell-properties fo:background-color="#b7b7b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1" style:family="table-cell" style:parent-style-name="Default">
      <style:table-cell-properties fo:background-color="#cccc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2"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3" style:family="table-cell" style:parent-style-name="Default">
      <style:table-cell-properties fo:background-color="#efefe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4" style:family="table-cell" style:parent-style-name="Default">
      <style:table-cell-properties fo:background-color="#f4cc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5" style:family="table-cell" style:parent-style-name="Default">
      <style:table-cell-properties fo:background-color="#fce5cd"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6" style:family="table-cell" style:parent-style-name="Default">
      <style:table-cell-properties fo:background-color="#fff2cc"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7" style:family="table-cell" style:parent-style-name="Default">
      <style:table-cell-properties fo:background-color="#d9ead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8"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9" style:family="table-cell" style:parent-style-name="Default">
      <style:table-cell-properties fo:background-color="#c9daf8"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00" style:family="table-cell" style:parent-style-name="Default">
      <style:table-cell-properties fo:background-color="#cfe2f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01"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02" style:family="table-cell" style:parent-style-name="Default">
      <style:table-cell-properties fo:background-color="#99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03" style:family="table-cell" style:parent-style-name="Default">
      <style:table-cell-properties fo:background-color="#b7b7b7"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04" style:family="table-cell" style:parent-style-name="Default">
      <style:table-cell-properties fo:background-color="#d9d9d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05" style:family="table-cell" style:parent-style-name="Default">
      <style:table-cell-properties fo:background-color="#efefe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0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Verdana" fo:font-size="12pt" fo:font-style="normal" fo:text-shadow="none" style:text-underline-style="none" fo:font-weight="normal" style:font-size-asian="12pt" style:font-style-asian="normal" style:font-weight-asian="normal" style:font-name-complex="Verdana" style:font-size-complex="12pt" style:font-style-complex="normal" style:font-weight-complex="normal"/>
    </style:style>
    <style:style style:name="ce1207"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24pt" fo:font-style="normal" fo:text-shadow="none" style:text-underline-style="none" fo:font-weight="bold" style:font-size-asian="24pt" style:font-style-asian="normal" style:font-weight-asian="bold" style:font-name-complex="Courier New" style:font-size-complex="24pt" style:font-style-complex="normal" style:font-weight-complex="bold"/>
    </style:style>
    <style:style style:name="ce1208"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24pt" fo:font-style="normal" fo:text-shadow="none" style:text-underline-style="none" fo:font-weight="bold" style:font-size-asian="24pt" style:font-style-asian="normal" style:font-weight-asian="bold" style:font-name-complex="Courier New" style:font-size-complex="24pt" style:font-style-complex="normal" style:font-weight-complex="bold"/>
    </style:style>
    <style:style style:name="ce1209"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1210"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9900ff"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121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12"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1213" style:family="table-cell" style:parent-style-name="Default">
      <style:table-cell-properties style:rotation-align="none"/>
      <style:text-properties style:use-window-font-color="true"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214" style:family="table-cell" style:parent-style-name="Default">
      <style:table-cell-properties fo:border-bottom="0.74pt solid #000000" fo:background-color="#00ffff"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1215"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1216" style:family="table-cell" style:parent-style-name="Default">
      <style:table-cell-properties fo:background-color="#d9d9d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1217" style:family="table-cell" style:parent-style-name="Default">
      <style:table-cell-properties fo:background-color="#f4cccc"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1218"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19"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20" style:family="table-cell" style:parent-style-name="Default">
      <style:table-cell-properties style:rotation-align="none"/>
      <style:text-properties style:use-window-font-color="true" style:text-outline="false" style:text-line-through-style="none" style:text-line-through-type="none" style:font-name="HeadLineA" fo:font-size="11pt" fo:font-style="normal" fo:text-shadow="none" style:text-underline-style="none" fo:font-weight="normal" style:font-size-asian="11pt" style:font-style-asian="normal" style:font-weight-asian="normal" style:font-name-complex="HeadLineA" style:font-size-complex="11pt" style:font-style-complex="normal" style:font-weight-complex="normal"/>
    </style:style>
    <style:style style:name="ce1221"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22" style:family="table-cell" style:parent-style-name="Default">
      <style:table-cell-properties fo:background-color="#ff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2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12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1225" style:family="table-cell" style:parent-style-name="Default">
      <style:table-cell-properties fo:background-color="#00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26" style:family="table-cell" style:parent-style-name="Default">
      <style:table-cell-properties fo:background-color="#00ff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27" style:family="table-cell" style:parent-style-name="Default">
      <style:table-cell-properties fo:background-color="#ff99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28" style:family="table-cell" style:parent-style-name="Default">
      <style:table-cell-properties fo:background-color="#bf9000"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29" style:family="table-cell" style:parent-style-name="Default">
      <style:table-cell-properties style:rotation-align="non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30" style:family="table-cell" style:parent-style-name="Default">
      <style:table-cell-properties fo:background-color="#bf9000" style:diagonal-bl-tr="none" style:diagonal-tl-br="none" fo:border="0.74pt solid #000000" style:rotation-align="none"/>
      <style:text-properties style:use-window-font-color="true"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23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123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33" style:family="table-cell" style:parent-style-name="Default">
      <style:table-cell-properties style:rotation-align="none"/>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23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2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0pt" fo:font-style="normal" fo:text-shadow="none" style:text-underline-style="none" fo:font-weight="normal" style:font-size-asian="10pt" style:font-style-asian="normal" style:font-weight-asian="normal" style:font-name-complex="HeadLineA" style:font-size-complex="10pt" style:font-style-complex="normal" style:font-weight-complex="normal"/>
    </style:style>
    <style:style style:name="ce123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0pt" fo:font-style="normal" fo:text-shadow="none" style:text-underline-style="none" fo:font-weight="bold" style:font-size-asian="10pt" style:font-style-asian="normal" style:font-weight-asian="bold" style:font-name-complex="HeadLineA" style:font-size-complex="10pt" style:font-style-complex="normal" style:font-weight-complex="bold"/>
    </style:style>
    <style:style style:name="ce123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0pt" fo:font-style="normal" fo:text-shadow="none" style:text-underline-style="solid" style:text-underline-width="auto" style:text-underline-color="font-color" fo:font-weight="bold" style:font-size-asian="10pt" style:font-style-asian="normal" style:font-weight-asian="bold" style:font-name-complex="HeadLineA" style:font-size-complex="10pt" style:font-style-complex="normal" style:font-weight-complex="bold"/>
    </style:style>
    <style:style style:name="ce1238" style:family="table-cell" style:parent-style-name="Default">
      <style:table-cell-properties style:rotation-align="none"/>
      <style:text-properties style:use-window-font-color="true" style:text-outline="false" style:text-line-through-style="none" style:text-line-through-type="none" style:font-name="HeadLineA" fo:font-size="11pt" fo:font-style="normal" fo:text-shadow="none" style:text-underline-style="none" fo:font-weight="bold" style:font-size-asian="11pt" style:font-style-asian="normal" style:font-weight-asian="bold" style:font-name-complex="HeadLineA" style:font-size-complex="11pt" style:font-style-complex="normal" style:font-weight-complex="bold"/>
    </style:style>
    <style:style style:name="ce1239" style:family="table-cell" style:parent-style-name="Default">
      <style:table-cell-properties style:rotation-align="none"/>
      <style:text-properties style:use-window-font-color="true" style:text-outline="false" style:text-line-through-style="none" style:text-line-through-type="none" style:font-name="HeadLineA" fo:font-size="10pt" fo:font-style="normal" fo:text-shadow="none" style:text-underline-style="none" fo:font-weight="normal" style:font-size-asian="10pt" style:font-style-asian="normal" style:font-weight-asian="normal" style:font-name-complex="HeadLineA" style:font-size-complex="10pt" style:font-style-complex="normal" style:font-weight-complex="normal"/>
    </style:style>
    <style:style style:name="ce1240" style:family="table-cell" style:parent-style-name="Default">
      <style:table-cell-properties style:rotation-align="none"/>
      <style:text-properties style:use-window-font-color="true" style:text-outline="false" style:text-line-through-style="none" style:text-line-through-type="none" style:font-name="HeadLine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4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1pt" fo:font-style="normal" fo:text-shadow="none" style:text-underline-style="none" fo:font-weight="normal" style:font-size-asian="11pt" style:font-style-asian="normal" style:font-weight-asian="normal" style:font-name-complex="HeadLineA" style:font-size-complex="11pt" style:font-style-complex="normal" style:font-weight-complex="normal"/>
    </style:style>
    <style:style style:name="ce124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43"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HeadLineA"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244"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rebuchet MS" fo:font-size="36pt" fo:font-style="normal" fo:text-shadow="none" style:text-underline-style="none" fo:font-weight="bold" style:font-size-asian="36pt" style:font-style-asian="normal" style:font-weight-asian="bold" style:font-name-complex="Trebuchet MS" style:font-size-complex="36pt" style:font-style-complex="normal" style:font-weight-complex="bold"/>
    </style:style>
    <style:style style:name="ce124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pt" style:writing-mode="page"/>
      <style:text-properties style:use-window-font-color="true" style:text-outline="false" style:text-line-through-style="none" style:text-line-through-type="none" style:font-name="Trebuchet MS" fo:font-size="11pt" fo:font-style="normal" fo:text-shadow="none" style:text-underline-style="none" fo:font-weight="bold" style:font-size-asian="11pt" style:font-style-asian="normal" style:font-weight-asian="bold" style:font-name-complex="Trebuchet MS" style:font-size-complex="11pt" style:font-style-complex="normal" style:font-weight-complex="bold"/>
    </style:style>
    <style:style style:name="ce1246" style:family="table-cell" style:parent-style-name="Default">
      <style:table-cell-properties fo:background-color="#d9d2e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47" style:family="table-cell" style:parent-style-name="Default">
      <style:table-cell-properties fo:background-color="#d9d2e9"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48"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49"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0" style:family="table-cell" style:parent-style-name="Default">
      <style:table-cell-properties fo:background-color="#d9d2e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51"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2" style:family="table-cell" style:parent-style-name="Default">
      <style:table-cell-properties fo:background-color="#d9d2e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3" style:family="table-cell" style:parent-style-name="Default">
      <style:table-cell-properties fo:background-color="#d9d2e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4"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5" style:family="table-cell" style:parent-style-name="Default">
      <style:table-cell-properties fo:border-bottom="none"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6"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57" style:family="table-cell" style:parent-style-name="Default">
      <style:table-cell-properties fo:background-color="#6fa8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8"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59" style:family="table-cell" style:parent-style-name="Default">
      <style:table-cell-properties fo:background-color="#93c47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60"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1" style:family="table-cell" style:parent-style-name="Default">
      <style:table-cell-properties fo:border-bottom="none" fo:background-color="#f6b26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2"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3" style:family="table-cell" style:parent-style-name="Default">
      <style:table-cell-properties fo:background-color="#6fa8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4" style:family="table-cell" style:parent-style-name="Default">
      <style:table-cell-properties fo:background-color="#6fa8d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65"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68"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69" style:family="table-cell" style:parent-style-name="Default">
      <style:table-cell-properties fo:background-color="#e0666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70" style:family="table-cell" style:parent-style-name="Default">
      <style:table-cell-properties fo:background-color="#f6b26b"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71" style:family="table-cell" style:parent-style-name="Default">
      <style:table-cell-properties fo:background-color="#e066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72" style:family="table-cell" style:parent-style-name="Default">
      <style:table-cell-properties fo:background-color="#f6b2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73" style:family="table-cell" style:parent-style-name="Default">
      <style:table-cell-properties fo:background-color="#f6b26b"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74" style:family="table-cell" style:parent-style-name="Default">
      <style:table-cell-properties fo:border-bottom="none" fo:background-color="#f6b26b"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pt" style:writing-mode="pag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75" style:family="table-cell" style:parent-style-name="Default">
      <style:table-cell-properties fo:background-color="#e066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76" style:family="table-cell" style:parent-style-name="Default">
      <style:table-cell-properties fo:border-bottom="none" fo:background-color="#e06666" style:diagonal-bl-tr="none" style:diagonal-tl-br="none" style:text-align-source="value-type"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77" style:family="table-cell" style:parent-style-name="Default">
      <style:table-cell-properties fo:background-color="#e06666"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78"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79"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8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81" style:family="table-cell" style:parent-style-name="Default">
      <style:table-cell-properties fo:background-color="#ff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2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83"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84" style:family="table-cell" style:parent-style-name="Default" style:data-style-name="N100">
      <style:table-cell-properties fo:background-color="#e066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85" style:family="table-cell" style:parent-style-name="Default">
      <style:table-cell-properties fo:border-bottom="0.74pt solid #000000" fo:background-color="#e06666"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286" style:family="table-cell" style:parent-style-name="Default">
      <style:table-cell-properties fo:background-color="#00fff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87" style:family="table-cell" style:parent-style-name="Default">
      <style:table-cell-properties fo:background-color="#ffd966"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8" style:family="table-cell" style:parent-style-name="Default">
      <style:table-cell-properties fo:background-color="#93c47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8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29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ce129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294" style:family="table-cell" style:parent-style-name="Default">
      <style:table-cell-properties fo:border-bottom="0.74pt solid #000000" fo:background-color="#b6d7a8"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5" style:family="table-cell" style:parent-style-name="Default">
      <style:table-cell-properties fo:border-bottom="0.74pt solid #000000" fo:background-color="#ea99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6"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297"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9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solid" style:text-underline-width="auto" style:text-underline-color="font-color" fo:font-weight="bold" style:font-size-asian="12pt" style:font-style-asian="normal" style:font-weight-asian="bold" style:font-name-complex="Arial" style:font-size-complex="12pt" style:font-style-complex="normal" style:font-weight-complex="bold"/>
    </style:style>
    <style:style style:name="ce1299"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0" style:family="table-cell" style:parent-style-name="Default">
      <style:table-cell-properties fo:border-bottom="0.74pt solid #000000" fo:background-color="#ea9999"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1"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2" style:family="table-cell" style:parent-style-name="Default">
      <style:table-cell-properties fo:background-color="#ea99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03"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04"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0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24pt" fo:font-style="italic" fo:text-shadow="none" style:text-underline-style="none" fo:font-weight="bold" style:font-size-asian="24pt" style:font-style-asian="italic" style:font-weight-asian="bold" style:font-size-complex="24pt" style:font-style-complex="italic" style:font-weight-complex="bold"/>
    </style:style>
    <style:style style:name="ce1306"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0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ce1308"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09"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0" style:family="table-cell" style:parent-style-name="Default">
      <style:table-cell-properties fo:border-bottom="0.74pt solid #000000" fo:background-color="#ea99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1"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2"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13"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14" style:family="table-cell" style:parent-style-name="Default">
      <style:table-cell-properties fo:border-bottom="0.74pt solid #000000" fo:background-color="#b6d7a8"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15" style:family="table-cell" style:parent-style-name="Default">
      <style:table-cell-properties fo:border-bottom="0.74pt solid #000000" fo:background-color="#ea9999"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16" style:family="table-cell" style:parent-style-name="Default">
      <style:table-cell-properties fo:background-color="#ea9999"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17" style:family="table-cell" style:parent-style-name="Default">
      <style:table-cell-properties fo:background-color="#ea9999"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1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1319" style:family="table-cell" style:parent-style-name="Default">
      <style:table-cell-properties fo:border-bottom="0.74pt solid #000000" fo:background-color="#b6d7a8"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20" style:family="table-cell" style:parent-style-name="Default">
      <style:table-cell-properties fo:border-bottom="0.74pt solid #000000" fo:background-color="#ea9999"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1" style:family="table-cell" style:parent-style-name="Default">
      <style:table-cell-properties fo:background-color="#ead1d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36pt" fo:font-style="normal" fo:text-shadow="none" style:text-underline-style="none" fo:font-weight="normal" style:font-size-asian="36pt" style:font-style-asian="normal" style:font-weight-asian="normal" style:font-size-complex="36pt" style:font-style-complex="normal" style:font-weight-complex="normal"/>
    </style:style>
    <style:style style:name="ce1322" style:family="table-cell" style:parent-style-name="Default">
      <style:table-cell-properties fo:border-bottom="none" style:diagonal-bl-tr="none" style:diagonal-tl-br="none" fo:border-left="0.74pt solid #000000" fo:border-right="none"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3"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24" style:family="table-cell" style:parent-style-name="Default">
      <style:table-cell-properties fo:background-color="#000000"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25" style:family="table-cell" style:parent-style-name="Default">
      <style:table-cell-properties fo:background-color="#d0e0e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1326"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ce1327"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28"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4pt" fo:font-style="italic" fo:text-shadow="none" style:text-underline-style="none" fo:font-weight="bold" style:font-size-asian="14pt" style:font-style-asian="italic" style:font-weight-asian="bold" style:font-name-complex="Arial" style:font-size-complex="14pt" style:font-style-complex="italic" style:font-weight-complex="bold"/>
    </style:style>
    <style:style style:name="ce1329"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330"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Cambria" fo:font-size="14pt" fo:font-style="italic" fo:text-shadow="none" style:text-underline-style="none" fo:font-weight="bold" style:font-size-asian="14pt" style:font-style-asian="italic" style:font-weight-asian="bold" style:font-size-complex="14pt" style:font-style-complex="italic" style:font-weight-complex="bold"/>
    </style:style>
    <style:style style:name="ce1331" style:family="table-cell" style:parent-style-name="Default">
      <style:table-cell-properties fo:border-bottom="none" style:diagonal-bl-tr="none" style:diagonal-tl-br="none" fo:border-left="none" fo:border-right="0.74pt solid #000000" style:rotation-align="none" fo:border-top="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32"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3"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4"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5"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222222"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6"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7"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38"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Cambri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9" style:family="table-cell" style:parent-style-name="Default">
      <style:table-cell-properties fo:background-color="#cc0000"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Cambria" fo:font-size="17pt" fo:font-style="normal" fo:text-shadow="none" style:text-underline-style="none" fo:font-weight="bold" style:font-size-asian="17pt" style:font-style-asian="normal" style:font-weight-asian="bold" style:font-size-complex="17pt" style:font-style-complex="normal" style:font-weight-complex="bold"/>
    </style:style>
    <style:style style:name="ce1340" style:family="table-cell" style:parent-style-name="Default">
      <style:table-cell-properties fo:background-color="#0000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ffff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41" style:family="table-cell" style:parent-style-name="Default">
      <style:table-cell-properties fo:border-bottom="0.74pt solid #000000" fo:background-color="#00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1342"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43"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44"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5"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346"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47"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48"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49"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0"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51"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52"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1353" style:family="table-cell" style:parent-style-name="Default">
      <style:table-cell-properties fo:border-bottom="0.74pt solid #000000" fo:background-color="#000000"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54"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5" style:family="table-cell" style:parent-style-name="Default">
      <style:table-cell-properties fo:background-color="#d0e0e3"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pt" style:writing-mode="page"/>
      <style:text-properties fo:color="#1155cc"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56" style:family="table-cell" style:parent-style-name="Default">
      <style:table-cell-properties fo:background-color="#d0e0e3"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pt" style:writing-mode="page"/>
      <style:text-properties fo:color="#1155cc" style:text-outline="false" style:text-line-through-style="none" style:text-line-through-type="none" style:font-name="Proxima-nova" fo:font-size="10pt" fo:font-style="normal" fo:text-shadow="none" style:text-underline-style="solid" style:text-underline-width="auto" style:text-underline-color="font-color" fo:font-weight="normal" style:font-size-asian="10pt" style:font-style-asian="normal" style:font-weight-asian="normal" style:font-name-complex="Proxima-nova" style:font-size-complex="10pt" style:font-style-complex="normal" style:font-weight-complex="normal"/>
    </style:style>
    <style:style style:name="ce1357"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358"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59" style:family="table-cell" style:parent-style-name="Default">
      <style:table-cell-properties fo:border-bottom="0.74pt solid #000000" fo:background-color="#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60" style:family="table-cell" style:parent-style-name="Default">
      <style:table-cell-properties fo:border-bottom="0.74pt solid #000000" fo:background-color="#d0e0e3"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6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Cambri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Cambri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36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Arial" fo:font-size="24pt" fo:font-style="normal" fo:text-shadow="none" style:text-underline-style="none" fo:font-weight="normal" style:font-size-asian="24pt" style:font-style-asian="normal" style:font-weight-asian="normal" style:font-name-complex="Arial" style:font-size-complex="24pt" style:font-style-complex="normal" style:font-weight-complex="normal"/>
    </style:style>
    <style:style style:name="ce1365"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6" style:family="table-cell" style:parent-style-name="Default">
      <style:table-cell-properties fo:background-color="#d9ead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7" style:family="table-cell" style:parent-style-name="Default">
      <style:table-cell-properties fo:background-color="#38761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8" style:family="table-cell" style:parent-style-name="Default">
      <style:table-cell-properties fo:background-color="#6aa84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69" style:family="table-cell" style:parent-style-name="Default">
      <style:table-cell-properties fo:background-color="#b6d7a8"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0" style:family="table-cell" style:parent-style-name="Default">
      <style:table-cell-properties fo:background-color="#b6d7a8"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71" style:family="table-cell" style:parent-style-name="Default">
      <style:table-cell-properties fo:border-bottom="0.74pt solid #000000" fo:background-color="#0b5394"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2" style:family="table-cell" style:parent-style-name="Default">
      <style:table-cell-properties fo:border-bottom="0.74pt solid #000000" fo:background-color="#3d85c6"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3" style:family="table-cell" style:parent-style-name="Default">
      <style:table-cell-properties fo:border-bottom="0.74pt solid #000000" fo:background-color="#9fc5e8"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4" style:family="table-cell" style:parent-style-name="Default">
      <style:table-cell-properties fo:background-color="#93c47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5" style:family="table-cell" style:parent-style-name="Default">
      <style:table-cell-properties fo:background-color="#d0e0e3"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6" style:family="table-cell" style:parent-style-name="Default">
      <style:table-cell-properties fo:background-color="#a2c4c9"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7" style:family="table-cell" style:parent-style-name="Default">
      <style:table-cell-properties fo:background-color="#a2c4c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78" style:family="table-cell" style:parent-style-name="Default">
      <style:table-cell-properties fo:background-color="#93c47d"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79" style:family="table-cell" style:parent-style-name="Default">
      <style:table-cell-properties fo:background-color="#a2c4c9"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380" style:family="table-cell" style:parent-style-name="Default">
      <style:table-cell-properties fo:border="none"/>
    </style:style>
    <style:style style:name="ce1381" style:family="table-cell" style:parent-style-name="Default">
      <style:table-cell-properties fo:background-color="#f4cccc"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2" style:family="table-cell" style:parent-style-name="Default">
      <style:table-cell-properties fo:border-bottom="0.74pt solid #000000" fo:background-color="#99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ffffff"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3" style:family="table-cell" style:parent-style-name="Default">
      <style:table-cell-properties fo:border-bottom="0.74pt solid #000000" fo:background-color="#cc0000"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4" style:family="table-cell" style:parent-style-name="Default">
      <style:table-cell-properties fo:border-bottom="0.74pt solid #000000" fo:background-color="#ea99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85" style:family="table-cell" style:parent-style-name="Default">
      <style:table-cell-properties fo:border-bottom="0.74pt solid #000000" fo:background-color="#ea9999"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6" style:family="table-cell" style:parent-style-name="Default">
      <style:table-cell-properties fo:background-color="#e6b8af"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7" style:family="table-cell" style:parent-style-name="Default">
      <style:table-cell-properties fo:background-color="#dd7e6b" style:diagonal-bl-tr="none" style:diagonal-tl-br="none" fo:border="0.74pt solid #000000"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8" style:family="table-cell" style:parent-style-name="Default">
      <style:table-cell-properties fo:background-color="#dd7e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89" style:family="table-cell" style:parent-style-name="Default">
      <style:table-cell-properties fo:background-color="#dd7e6b"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2" style:family="text">
      <style:text-properties style:use-window-font-color="true" style:text-outline="false" style:text-line-through-style="none" style:text-line-through-typ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fo:color="#ff0000" style:text-outline="false" style:text-line-through-style="none" style:text-line-through-type="none" style:text-position="0% 100%"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 style:family="text">
      <style:text-properties style:use-window-font-color="true" style:text-outline="false" style:text-line-through-style="none" style:text-line-through-type="none" style:text-position="0% 100%" style:font-name="Cambria"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4" style:family="text">
      <style:text-properties style:use-window-font-color="true" style:text-outline="false" style:text-line-through-style="solid" style:text-line-through-type="singl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5" style:family="text">
      <style:text-properties style:use-window-font-color="true" style:text-outline="false" style:text-line-through-style="none" style:text-line-through-type="none" style:text-position="0% 100%"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6" style:family="text">
      <style:text-properties fo:color="#ff0000" style:text-outline="false" style:text-line-through-style="none" style:text-line-through-type="none" style:text-position="0% 100%"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8" style:family="text">
      <style:text-properties style:use-window-font-color="true"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9" style:family="text">
      <style:text-properties style:use-window-font-color="true"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fo:color="#ff0000" style:font-name="Cambria"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11" style:family="text">
      <style:text-properties style:use-window-font-color="true" style:font-name="Cambria" fo:font-size="11pt" fo:font-weight="normal" style:text-underline-style="none" style:text-underline-color="font-color" style:text-line-through-type="single" fo:font-style="normal" style:text-outline="false" fo:text-shadow="none" style:text-position="0% 100%" style:font-size-asian="11pt" style:font-size-complex="11pt" style:font-weight-asian="normal" style:font-weight-complex="normal" style:font-style-asian="normal" style:font-style-complex="normal"/>
    </style:style>
    <style:style style:name="T12" style:family="text">
      <style:text-properties style:use-window-font-color="true" style:font-name="Cambria" fo:font-size="11pt" fo:font-weight="normal" style:text-underline-style="solid" style:text-underline-width="auto"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3" style:family="text">
      <style:text-properties fo:color="#ff0000" style:font-name="Cambria"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ain Guidance メインガイド 메인 가이드" table:style-name="ta11">
        <office:forms form:automatic-focus="false" form:apply-design-mode="false"/>
        <table:table-column table:style-name="co54" table:default-cell-style-name="Default"/>
        <table:table-column table:style-name="co2" table:default-cell-style-name="Default"/>
        <table:table-column table:style-name="co55" table:default-cell-style-name="Default"/>
        <table:table-column table:style-name="co56" table:default-cell-style-name="Default"/>
        <table:table-column table:style-name="co57" table:default-cell-style-name="Default"/>
        <table:table-column table:style-name="co58" table:default-cell-style-name="Default"/>
        <table:table-column table:style-name="co59" table:default-cell-style-name="Default"/>
        <table:table-column table:style-name="co8" table:number-columns-repeated="57" table:default-cell-style-name="Default"/>
        <table:table-row table:style-name="ro11">
          <table:table-cell table:style-name="ce917" table:number-columns-repeated="26"/>
          <table:table-cell table:number-columns-repeated="38"/>
        </table:table-row>
        <table:table-row table:style-name="ro12">
          <table:table-cell table:style-name="ce2" office:value-type="string" calcext:value-type="string" table:number-columns-spanned="4" table:number-rows-spanned="1">
            <text:p>International Wrestling Festival 2016 Main Guidance</text:p>
          </table:table-cell>
          <table:covered-table-cell table:number-columns-repeated="3" table:style-name="ce923"/>
          <table:table-cell table:style-name="ce26"/>
          <table:table-cell table:style-name="ce917" table:number-columns-repeated="21"/>
          <table:table-cell table:number-columns-repeated="38"/>
        </table:table-row>
        <table:table-row table:style-name="ro11">
          <table:table-cell table:style-name="ce917" table:number-columns-repeated="26"/>
          <table:table-cell table:number-columns-repeated="38"/>
        </table:table-row>
        <table:table-row table:style-name="ro13">
          <table:table-cell table:style-name="ce3" office:value-type="string" calcext:value-type="string">
            <text:p>Objective</text:p>
          </table:table-cell>
          <table:table-cell table:style-name="ce924" office:value-type="string" calcext:value-type="string" table:number-columns-spanned="2" table:number-rows-spanned="1">
            <text:p>Create otoMAD collab featuring Wrestling Series</text:p>
          </table:table-cell>
          <table:covered-table-cell table:style-name="ce933"/>
          <table:table-cell table:style-name="ce917" table:number-columns-repeated="2"/>
          <table:table-cell table:style-name="ce945"/>
          <table:table-cell table:style-name="ce917" table:number-columns-repeated="20"/>
          <table:table-cell table:number-columns-repeated="38"/>
        </table:table-row>
        <table:table-row table:style-name="ro14">
          <table:table-cell table:style-name="ce3" office:value-type="string" calcext:value-type="string">
            <text:p>目的</text:p>
          </table:table-cell>
          <table:table-cell table:style-name="ce924" office:value-type="string" calcext:value-type="string" table:number-columns-spanned="2" table:number-rows-spanned="1">
            <text:p>レスリングシリーズの音MAD合作を作ろう</text:p>
          </table:table-cell>
          <table:covered-table-cell table:style-name="ce933"/>
          <table:table-cell table:style-name="ce917" table:number-columns-repeated="2"/>
          <table:table-cell table:style-name="ce945"/>
          <table:table-cell table:style-name="ce917" table:number-columns-repeated="20"/>
          <table:table-cell table:number-columns-repeated="38"/>
        </table:table-row>
        <table:table-row table:style-name="ro14">
          <table:table-cell table:style-name="ce3" office:value-type="string" calcext:value-type="string">
            <text:p>목적</text:p>
          </table:table-cell>
          <table:table-cell table:style-name="ce924" office:value-type="string" calcext:value-type="string" table:number-columns-spanned="2" table:number-rows-spanned="1">
            <text:p>레슬링 시리즈의 음MAD합작을 만들자</text:p>
          </table:table-cell>
          <table:covered-table-cell table:style-name="ce933"/>
          <table:table-cell table:style-name="ce917" table:number-columns-repeated="2"/>
          <table:table-cell table:style-name="ce945"/>
          <table:table-cell table:style-name="ce917" table:number-columns-repeated="20"/>
          <table:table-cell table:number-columns-repeated="38"/>
        </table:table-row>
        <table:table-row table:style-name="ro11">
          <table:table-cell table:style-name="ce917" table:number-columns-repeated="5"/>
          <table:table-cell table:style-name="ce945"/>
          <table:table-cell table:style-name="ce917" table:number-columns-repeated="20"/>
          <table:table-cell table:number-columns-repeated="38"/>
        </table:table-row>
        <table:table-row table:style-name="ro13">
          <table:table-cell table:style-name="ce3" office:value-type="string" calcext:value-type="string">
            <text:p>Uploading Date</text:p>
          </table:table-cell>
          <table:table-cell table:style-name="ce9" office:value-type="string" calcext:value-type="string">
            <text:p>12/31/2016 12AM (JST)</text:p>
          </table:table-cell>
          <table:table-cell table:style-name="ce917"/>
          <table:table-cell table:style-name="ce5"/>
          <table:table-cell table:style-name="ce917"/>
          <table:table-cell table:style-name="ce945"/>
          <table:table-cell table:style-name="ce917" table:number-columns-repeated="20"/>
          <table:table-cell table:number-columns-repeated="38"/>
        </table:table-row>
        <table:table-row table:style-name="ro13">
          <table:table-cell table:style-name="ce917"/>
          <table:table-cell table:style-name="ce926" office:value-type="string" calcext:value-type="string">
            <text:p>12/31/2016 12AM (PST)</text:p>
          </table:table-cell>
          <table:table-cell table:style-name="ce18"/>
          <table:table-cell table:style-name="ce5" table:number-columns-repeated="2"/>
          <table:table-cell table:style-name="ce945"/>
          <table:table-cell table:style-name="ce917" table:number-columns-repeated="20"/>
          <table:table-cell table:number-columns-repeated="38"/>
        </table:table-row>
        <table:table-row table:style-name="ro11">
          <table:table-cell table:style-name="ce917" table:number-columns-repeated="5"/>
          <table:table-cell table:style-name="ce945"/>
          <table:table-cell table:style-name="ce917" table:number-columns-repeated="20"/>
          <table:table-cell table:number-columns-repeated="38"/>
        </table:table-row>
        <table:table-row table:style-name="ro13">
          <table:table-cell table:style-name="ce3" office:value-type="string" calcext:value-type="string">
            <text:p>Dates</text:p>
          </table:table-cell>
          <table:table-cell table:style-name="ce11" office:value-type="string" calcext:value-type="string">
            <text:p>2016. 6. 16. ~ 2016. 6. 30.</text:p>
          </table:table-cell>
          <table:table-cell table:style-name="ce924" office:value-type="string" calcext:value-type="string">
            <text:p>Ask last year's participants to find out if they are returning</text:p>
          </table:table-cell>
          <table:table-cell table:style-name="ce924" office:value-type="string" calcext:value-type="string">
            <text:p>前の参加者たちが戻るかどうか聞く</text:p>
          </table:table-cell>
          <table:table-cell table:style-name="ce924" office:value-type="string" calcext:value-type="string">
            <text:p>전 참가자들에게 돌아올건지 물어봄</text:p>
          </table:table-cell>
          <table:table-cell table:style-name="ce945"/>
          <table:table-cell table:style-name="ce917" table:number-columns-repeated="20"/>
          <table:table-cell table:number-columns-repeated="38"/>
        </table:table-row>
        <table:table-row table:style-name="ro13">
          <table:table-cell table:style-name="ce917"/>
          <table:table-cell table:style-name="ce11" office:value-type="string" calcext:value-type="string">
            <text:p>2016. 7. 1. ~ 2016. 7. 21.</text:p>
          </table:table-cell>
          <table:table-cell table:style-name="ce924" office:value-type="string" calcext:value-type="string">
            <text:p>Gather new participants to fill out vacancy if needed</text:p>
          </table:table-cell>
          <table:table-cell table:style-name="ce924" office:value-type="string" calcext:value-type="string">
            <text:p>新しい参加者たちを募集する</text:p>
          </table:table-cell>
          <table:table-cell table:style-name="ce924" office:value-type="string" calcext:value-type="string">
            <text:p>새로운 참가자들을 모집</text:p>
          </table:table-cell>
          <table:table-cell table:style-name="ce945"/>
          <table:table-cell table:style-name="ce917" table:number-columns-repeated="20"/>
          <table:table-cell table:number-columns-repeated="38"/>
        </table:table-row>
        <table:table-row table:style-name="ro13">
          <table:table-cell table:style-name="ce917"/>
          <table:table-cell table:style-name="ce928" office:value-type="string" calcext:value-type="string">
            <text:p>2016. 7. 22. ~ 2016. 7. 31.</text:p>
          </table:table-cell>
          <table:table-cell table:style-name="ce924" office:value-type="string" calcext:value-type="string">
            <text:p>Vote on selections for medley</text:p>
          </table:table-cell>
          <table:table-cell table:style-name="ce924" office:value-type="string" calcext:value-type="string">
            <text:p>メドレーの元ネタの曲を投票で選ぶ</text:p>
          </table:table-cell>
          <table:table-cell table:style-name="ce924" office:value-type="string" calcext:value-type="string">
            <text:p>메들리에 쓸 작품들을 투표로 선정</text:p>
          </table:table-cell>
          <table:table-cell table:style-name="ce945"/>
          <table:table-cell table:style-name="ce917" table:number-columns-repeated="20"/>
          <table:table-cell table:number-columns-repeated="38"/>
        </table:table-row>
        <table:table-row table:style-name="ro13">
          <table:table-cell table:style-name="ce917"/>
          <table:table-cell table:style-name="ce928" office:value-type="string" calcext:value-type="string" table:number-columns-spanned="1" table:number-rows-spanned="2">
            <text:p>2016. 8. 1. ~ 2016. 8. 31.</text:p>
          </table:table-cell>
          <table:table-cell table:style-name="ce924" office:value-type="string" calcext:value-type="string">
            <text:p>Medley Production</text:p>
          </table:table-cell>
          <table:table-cell table:style-name="ce924" office:value-type="string" calcext:value-type="string">
            <text:p>メドレーの制作の時間</text:p>
          </table:table-cell>
          <table:table-cell table:style-name="ce924" office:value-type="string" calcext:value-type="string">
            <text:p>메들리 제작 기간</text:p>
          </table:table-cell>
          <table:table-cell table:style-name="ce945"/>
          <table:table-cell table:style-name="ce917" table:number-columns-repeated="20"/>
          <table:table-cell table:number-columns-repeated="38"/>
        </table:table-row>
        <table:table-row table:style-name="ro13">
          <table:table-cell table:style-name="ce917"/>
          <table:covered-table-cell table:style-name="ce13"/>
          <table:table-cell table:style-name="ce924" office:value-type="string" calcext:value-type="string">
            <text:p>Plan for commercials, and choose who will make them</text:p>
          </table:table-cell>
          <table:table-cell table:style-name="ce924" office:value-type="string" calcext:value-type="string">
            <text:p>CMの計画をたてて、誰が作るか決める</text:p>
          </table:table-cell>
          <table:table-cell table:style-name="ce924" office:value-type="string" calcext:value-type="string">
            <text:p>CM의 계획을 세우고, 누가 만들지 결정</text:p>
          </table:table-cell>
          <table:table-cell table:style-name="ce945"/>
          <table:table-cell table:style-name="ce917" table:number-columns-repeated="20"/>
          <table:table-cell table:number-columns-repeated="38"/>
        </table:table-row>
        <table:table-row table:style-name="ro13">
          <table:table-cell table:style-name="ce920" office:value-type="string" calcext:value-type="string">
            <text:p>WE ARE HERE -&gt;</text:p>
          </table:table-cell>
          <table:table-cell table:style-name="ce14" office:value-type="date" office:date-value="2016-09-01" calcext:value-type="date">
            <text:p>9/1/2016</text:p>
          </table:table-cell>
          <table:table-cell table:style-name="ce924" office:value-type="string" calcext:value-type="string">
            <text:p>Begin Sound production, Decide the name of title</text:p>
          </table:table-cell>
          <table:table-cell table:style-name="ce924" office:value-type="string" calcext:value-type="string">
            <text:p>音声の制作を始める、タイトルを決める</text:p>
          </table:table-cell>
          <table:table-cell table:style-name="ce924" office:value-type="string" calcext:value-type="string">
            <text:p>음원의 제작을 시작, 타이틀을 결정</text:p>
          </table:table-cell>
          <table:table-cell table:style-name="ce945"/>
          <table:table-cell table:style-name="ce917" table:number-columns-repeated="20"/>
          <table:table-cell table:number-columns-repeated="38"/>
        </table:table-row>
        <table:table-row table:style-name="ro13">
          <table:table-cell table:style-name="ce920" office:value-type="string" calcext:value-type="string">
            <text:p>WE ARE ALSO HERE -&gt;</text:p>
          </table:table-cell>
          <table:table-cell table:style-name="ce14" office:value-type="date" office:date-value="2016-10-01" calcext:value-type="date">
            <text:p>10/1/2016</text:p>
          </table:table-cell>
          <table:table-cell table:style-name="ce924" office:value-type="string" calcext:value-type="string">
            <text:p>Begin Visual production</text:p>
          </table:table-cell>
          <table:table-cell table:style-name="ce924" office:value-type="string" calcext:value-type="string">
            <text:p>映像の制作を始める</text:p>
          </table:table-cell>
          <table:table-cell table:style-name="ce924" office:value-type="string" calcext:value-type="string">
            <text:p>영상의 제작을 시작</text:p>
          </table:table-cell>
          <table:table-cell table:style-name="ce945"/>
          <table:table-cell table:style-name="ce917" table:number-columns-repeated="20"/>
          <table:table-cell table:number-columns-repeated="38"/>
        </table:table-row>
        <table:table-row table:style-name="ro13">
          <table:table-cell table:style-name="ce917"/>
          <table:table-cell table:style-name="ce14" office:value-type="date" office:date-value="2016-11-01" calcext:value-type="date">
            <text:p>11/1/2016</text:p>
          </table:table-cell>
          <table:table-cell table:style-name="ce924" office:value-type="string" calcext:value-type="string">
            <text:p>Sounds completed</text:p>
          </table:table-cell>
          <table:table-cell table:style-name="ce924" office:value-type="string" calcext:value-type="string">
            <text:p>音声の制作を終える</text:p>
          </table:table-cell>
          <table:table-cell table:style-name="ce924" office:value-type="string" calcext:value-type="string">
            <text:p>음원의 제작을 마침</text:p>
          </table:table-cell>
          <table:table-cell table:style-name="ce945"/>
          <table:table-cell table:style-name="ce917" table:number-columns-repeated="20"/>
          <table:table-cell table:number-columns-repeated="38"/>
        </table:table-row>
        <table:table-row table:style-name="ro13">
          <table:table-cell table:style-name="ce917"/>
          <table:table-cell table:style-name="ce14" office:value-type="date" office:date-value="2016-12-01" calcext:value-type="date">
            <text:p>12/1/2016</text:p>
          </table:table-cell>
          <table:table-cell table:style-name="ce924" office:value-type="string" calcext:value-type="string">
            <text:p>Begin Commercial production</text:p>
          </table:table-cell>
          <table:table-cell table:style-name="ce924" office:value-type="string" calcext:value-type="string">
            <text:p>CMの制作を始める</text:p>
          </table:table-cell>
          <table:table-cell table:style-name="ce924" office:value-type="string" calcext:value-type="string">
            <text:p>CM의 제작을 시작</text:p>
          </table:table-cell>
          <table:table-cell table:style-name="ce945"/>
          <table:table-cell table:style-name="ce917" table:number-columns-repeated="20"/>
          <table:table-cell table:number-columns-repeated="38"/>
        </table:table-row>
        <table:table-row table:style-name="ro15">
          <table:table-cell table:style-name="ce917"/>
          <table:table-cell table:style-name="ce14" office:value-type="date" office:date-value="2016-12-21" calcext:value-type="date">
            <text:p>12/21/2016</text:p>
          </table:table-cell>
          <table:table-cell table:style-name="ce924" office:value-type="string" calcext:value-type="string">
            <text:p>Everything including visuals and commercials must be completed</text:p>
          </table:table-cell>
          <table:table-cell table:style-name="ce924" office:value-type="string" calcext:value-type="string">
            <text:p>音声、映像、CMすべての物が完成されていなければいけない</text:p>
          </table:table-cell>
          <table:table-cell table:style-name="ce924" office:value-type="string" calcext:value-type="string">
            <text:p>음원, 영상, CM 모든것이 완성되어 있어야함</text:p>
          </table:table-cell>
          <table:table-cell table:style-name="ce945"/>
          <table:table-cell table:style-name="ce917" table:number-columns-repeated="20"/>
          <table:table-cell table:number-columns-repeated="38"/>
        </table:table-row>
        <table:table-row table:style-name="ro13">
          <table:table-cell table:style-name="ce917"/>
          <table:table-cell table:style-name="ce14" office:value-type="date" office:date-value="2016-12-24" calcext:value-type="date">
            <text:p>12/24/2016</text:p>
          </table:table-cell>
          <table:table-cell table:style-name="ce924" office:value-type="string" calcext:value-type="string">
            <text:p>Upload commercials</text:p>
          </table:table-cell>
          <table:table-cell table:style-name="ce924" office:value-type="string" calcext:value-type="string">
            <text:p>CMをニコニコとYouTubeへ上げる</text:p>
          </table:table-cell>
          <table:table-cell table:style-name="ce924" office:value-type="string" calcext:value-type="string">
            <text:p>CM을 니코니코, 유튜브, 티비플에 올림</text:p>
          </table:table-cell>
          <table:table-cell table:style-name="ce945"/>
          <table:table-cell table:style-name="ce917" table:number-columns-repeated="20"/>
          <table:table-cell table:number-columns-repeated="38"/>
        </table:table-row>
        <table:table-row table:style-name="ro13">
          <table:table-cell table:style-name="ce917"/>
          <table:table-cell table:style-name="ce14" office:value-type="date" office:date-value="2016-12-31" calcext:value-type="date">
            <text:p>12/31/2016</text:p>
          </table:table-cell>
          <table:table-cell table:style-name="ce924" office:value-type="string" calcext:value-type="string">
            <text:p>Upload final product</text:p>
          </table:table-cell>
          <table:table-cell table:style-name="ce924" office:value-type="string" calcext:value-type="string">
            <text:p>合作を上げる</text:p>
          </table:table-cell>
          <table:table-cell table:style-name="ce924" office:value-type="string" calcext:value-type="string">
            <text:p>합작을 투고</text:p>
          </table:table-cell>
          <table:table-cell table:style-name="ce945"/>
          <table:table-cell table:style-name="ce917" table:number-columns-repeated="20"/>
          <table:table-cell table:number-columns-repeated="38"/>
        </table:table-row>
        <table:table-row table:style-name="ro11">
          <table:table-cell table:style-name="ce917" table:number-columns-repeated="5"/>
          <table:table-cell table:style-name="ce945"/>
          <table:table-cell table:style-name="ce917" table:number-columns-repeated="20"/>
          <table:table-cell table:number-columns-repeated="38"/>
        </table:table-row>
        <table:table-row table:style-name="ro13">
          <table:table-cell table:style-name="ce3" office:value-type="string" calcext:value-type="string">
            <text:p>Important Links</text:p>
          </table:table-cell>
          <table:table-cell table:style-name="ce924" office:value-type="string" calcext:value-type="string">
            <text:p>Youtube Channel:</text:p>
          </table:table-cell>
          <table:table-cell table:style-name="ce19" office:value-type="string" calcext:value-type="string">
            <text:p><text:a xlink:href="http://www.youtube.com/IntlAssSpanking" xlink:type="simple">http://www.youtube.com/IntlAssSpanking</text:a></text:p>
          </table:table-cell>
          <table:table-cell table:style-name="ce917" table:number-columns-repeated="2"/>
          <table:table-cell table:style-name="ce945"/>
          <table:table-cell table:style-name="ce917" table:number-columns-repeated="20"/>
          <table:table-cell table:number-columns-repeated="38"/>
        </table:table-row>
        <table:table-row table:style-name="ro13">
          <table:table-cell table:style-name="ce5"/>
          <table:table-cell table:style-name="ce9" office:value-type="string" calcext:value-type="string">
            <text:p>Nico User Profile:</text:p>
          </table:table-cell>
          <table:table-cell table:style-name="ce20" office:value-type="string" calcext:value-type="string">
            <text:p><text:a xlink:href="http://www.nicovideo.jp/user/46518773" xlink:type="simple">http://www.nicovideo.jp/user/46518773</text:a></text:p>
          </table:table-cell>
          <table:table-cell table:style-name="ce5" table:number-columns-repeated="2"/>
          <table:table-cell table:style-name="ce945"/>
          <table:table-cell table:style-name="ce917" table:number-columns-repeated="20"/>
          <table:table-cell table:number-columns-repeated="38"/>
        </table:table-row>
        <table:table-row table:style-name="ro11">
          <table:table-cell/>
          <table:table-cell table:style-name="ce931" office:value-type="string" calcext:value-type="string">
            <text:p>Discord Channel:</text:p>
          </table:table-cell>
          <table:table-cell table:style-name="ce21"/>
          <table:table-cell table:number-columns-repeated="2"/>
          <table:table-cell table:style-name="ce945"/>
          <table:table-cell table:style-name="ce917" table:number-columns-repeated="20"/>
          <table:table-cell table:number-columns-repeated="38"/>
        </table:table-row>
        <table:table-row table:style-name="ro2">
          <table:table-cell table:number-columns-repeated="64"/>
        </table:table-row>
        <table:table-row table:style-name="ro11">
          <table:table-cell table:number-columns-repeated="5"/>
          <table:table-cell table:style-name="ce945"/>
          <table:table-cell table:style-name="ce5"/>
          <table:table-cell table:style-name="ce917" table:number-columns-repeated="19"/>
          <table:table-cell table:number-columns-repeated="38"/>
        </table:table-row>
        <table:table-row table:style-name="ro11">
          <table:table-cell table:number-columns-repeated="5"/>
          <table:table-cell table:style-name="ce945"/>
          <table:table-cell table:style-name="ce917" table:number-columns-repeated="20"/>
          <table:table-cell table:number-columns-repeated="38"/>
        </table:table-row>
        <table:table-row table:style-name="ro11">
          <table:table-cell table:style-name="ce6" office:value-type="string" calcext:value-type="string" table:number-columns-spanned="3" table:number-rows-spanned="1">
            <text:p>Submission guide 提出ガイド 제출 가이드</text:p>
          </table:table-cell>
          <table:covered-table-cell table:style-name="ce923"/>
          <table:covered-table-cell table:style-name="ce933"/>
          <table:table-cell table:style-name="ce23"/>
          <table:table-cell table:style-name="ce917"/>
          <table:table-cell table:style-name="ce945"/>
          <table:table-cell table:style-name="ce917" table:number-columns-repeated="20"/>
          <table:table-cell table:number-columns-repeated="38"/>
        </table:table-row>
        <table:table-row table:style-name="ro11">
          <table:table-cell table:number-columns-repeated="5"/>
          <table:table-cell table:style-name="ce945"/>
          <table:table-cell table:style-name="ce917" table:number-columns-repeated="20"/>
          <table:table-cell table:number-columns-repeated="38"/>
        </table:table-row>
        <table:table-row table:style-name="ro13">
          <table:table-cell table:style-name="ce3" office:value-type="string" calcext:value-type="string">
            <text:p>Sounds 音声 음원</text:p>
          </table:table-cell>
          <table:table-cell table:style-name="ce924" office:value-type="string" calcext:value-type="string">
            <text:p>.WAV</text:p>
          </table:table-cell>
          <table:table-cell table:style-name="ce924" office:value-type="string" calcext:value-type="string">
            <text:p>NO BGM/(K2DRUMS ONLY, VOCALS ONLY), WITH BGM</text:p>
          </table:table-cell>
          <table:table-cell table:style-name="ce917"/>
          <table:table-cell/>
          <table:table-cell table:style-name="ce945"/>
          <table:table-cell table:style-name="ce917" table:number-columns-repeated="20"/>
          <table:table-cell table:number-columns-repeated="38"/>
        </table:table-row>
        <table:table-row table:style-name="ro13">
          <table:table-cell table:style-name="ce3" office:value-type="string" calcext:value-type="string">
            <text:p>Visuals 映像 영상</text:p>
          </table:table-cell>
          <table:table-cell table:style-name="ce924" office:value-type="string" calcext:value-type="string">
            <text:p>AVI / MP4</text:p>
          </table:table-cell>
          <table:table-cell table:style-name="ce924" office:value-type="string" calcext:value-type="string">
            <text:p>1280 X 720 (720p) <text:span text:style-name="T8">30FPS</text:span></text:p>
          </table:table-cell>
          <table:table-cell table:style-name="ce3" office:value-type="string" calcext:value-type="string">
            <text:p>FTP Server (UPLOAD YOUR PARTS HERE)</text:p>
          </table:table-cell>
          <table:table-cell table:style-name="ce27" office:value-type="string" calcext:value-type="string">
            <text:p><text:a xlink:href="http://suge.iiiii.info/" xlink:type="simple">http://suge.iiiii.info/</text:a></text:p>
          </table:table-cell>
          <table:table-cell table:style-name="ce30" office:value-type="string" calcext:value-type="string">
            <text:p><text:a xlink:href="http://kimoch.iiiii.info/" xlink:type="simple">http://kimoch.iiiii.info/</text:a></text:p>
          </table:table-cell>
          <table:table-cell table:style-name="ce31" office:value-type="string" calcext:value-type="string">
            <text:p>&lt;---- NEW</text:p>
          </table:table-cell>
          <table:table-cell table:style-name="ce917" table:number-columns-repeated="19"/>
          <table:table-cell table:number-columns-repeated="38"/>
        </table:table-row>
        <table:table-row table:style-name="ro13">
          <table:table-cell table:style-name="ce917" table:number-columns-repeated="3"/>
          <table:table-cell table:style-name="ce24" office:value-type="string" calcext:value-type="string">
            <text:p>USERNAME:</text:p>
          </table:table-cell>
          <table:table-cell table:style-name="ce28" office:value-type="string" calcext:value-type="string">
            <text:p>WrestlingCollab2016_Uploader</text:p>
          </table:table-cell>
          <table:table-cell table:style-name="ce945"/>
          <table:table-cell table:style-name="ce917" table:number-columns-repeated="20"/>
          <table:table-cell table:number-columns-repeated="38"/>
        </table:table-row>
        <table:table-row table:style-name="ro11">
          <table:table-cell table:number-columns-repeated="3"/>
          <table:table-cell table:style-name="ce25" office:value-type="string" calcext:value-type="string">
            <text:p>PASSWORD: (REMOVE PARENTHESIS AT THE BEGIN + END)</text:p>
          </table:table-cell>
          <table:table-cell table:style-name="ce25" office:value-type="string" calcext:value-type="string">
            <text:p>(+ge{b;h5&gt;|\ ^(?46?*~~PkMVL*hAODafGX@pA~N)</text:p>
          </table:table-cell>
          <table:table-cell table:style-name="ce945"/>
          <table:table-cell table:style-name="ce917" table:number-columns-repeated="20"/>
          <table:table-cell table:number-columns-repeated="38"/>
        </table:table-row>
        <table:table-row table:style-name="ro13">
          <table:table-cell table:style-name="ce3" office:value-type="string" calcext:value-type="string">
            <text:p>Title タイトル 타이틀</text:p>
          </table:table-cell>
          <table:table-cell table:style-name="ce926" office:value-type="string" calcext:value-type="string">
            <text:p>TBA</text:p>
          </table:table-cell>
          <table:table-cell table:style-name="ce22"/>
          <table:table-cell table:style-name="ce5"/>
          <table:table-cell table:style-name="ce917"/>
          <table:table-cell table:style-name="ce945"/>
          <table:table-cell table:style-name="ce917" table:number-columns-repeated="20"/>
          <table:table-cell table:number-columns-repeated="38"/>
        </table:table-row>
        <table:table-row table:style-name="ro11">
          <table:table-cell table:style-name="ce917" table:number-columns-repeated="5"/>
          <table:table-cell table:style-name="ce945"/>
          <table:table-cell table:style-name="ce917" table:number-columns-repeated="20"/>
          <table:table-cell table:number-columns-repeated="38"/>
        </table:table-row>
        <table:table-row table:style-name="ro16">
          <table:table-cell table:style-name="ce3" office:value-type="string" calcext:value-type="string">
            <text:p>Thumbnail サムネ 섬네일</text:p>
          </table:table-cell>
          <table:table-cell table:style-name="ce9" office:value-type="string" calcext:value-type="string">
            <text:p>TBA</text:p>
          </table:table-cell>
          <table:table-cell table:style-name="ce917" table:number-columns-repeated="24"/>
          <table:table-cell table:number-columns-repeated="38"/>
        </table:table-row>
        <table:table-row table:style-name="ro11">
          <table:table-cell table:style-name="ce917" table:number-columns-repeated="26"/>
          <table:table-cell table:number-columns-repeated="38"/>
        </table:table-row>
        <table:table-row table:style-name="ro13">
          <table:table-cell table:style-name="ce3" office:value-type="string" calcext:value-type="string">
            <text:p>Description</text:p>
          </table:table-cell>
          <table:table-cell table:style-name="ce926" office:value-type="string" calcext:value-type="string" table:number-columns-spanned="4" table:number-rows-spanned="1">
            <text:p>We gathered famous (original, not reuploaded from Niconico) Gachimuchi videos of YouTube from this year and the past, then remade and connected♂ them to make this collab! (2nd Time)</text:p>
          </table:table-cell>
          <table:covered-table-cell table:number-columns-repeated="3" table:style-name="ce923"/>
          <table:table-cell table:style-name="ce917" table:number-columns-repeated="21"/>
          <table:table-cell table:number-columns-repeated="38"/>
        </table:table-row>
        <table:table-row table:style-name="ro14">
          <table:table-cell table:style-name="ce3" office:value-type="string" calcext:value-type="string">
            <text:p>投稿者コメント</text:p>
          </table:table-cell>
          <table:table-cell table:style-name="ce16" office:value-type="string" calcext:value-type="string" table:number-columns-spanned="4" table:number-rows-spanned="1">
            <text:p>”YouTube”のガチムチ動画（主に2016年）と過去に流行った曲を連ケツして叩いてみました♂（二番目）</text:p>
          </table:table-cell>
          <table:covered-table-cell table:number-columns-repeated="3" table:style-name="ce923"/>
          <table:table-cell table:style-name="ce917" table:number-columns-repeated="21"/>
          <table:table-cell table:number-columns-repeated="38"/>
        </table:table-row>
        <table:table-row table:style-name="ro14">
          <table:table-cell table:style-name="ce3" office:value-type="string" calcext:value-type="string">
            <text:p>영상 설명문</text:p>
          </table:table-cell>
          <table:table-cell table:style-name="ce926" office:value-type="string" calcext:value-type="string" table:number-columns-spanned="4" table:number-rows-spanned="1">
            <text:p>올해와 과거의 유튜브의 (니코동에서 불펌되지 않은) 가치무치 레슬링의 명작들을 서로 잇고 붕탁해서 이 합작을 만들었습니다! (두번째)</text:p>
          </table:table-cell>
          <table:covered-table-cell table:number-columns-repeated="3" table:style-name="ce923"/>
          <table:table-cell table:style-name="ce917" table:number-columns-repeated="21"/>
          <table:table-cell table:number-columns-repeated="38"/>
        </table:table-row>
        <table:table-row table:style-name="ro11" table:number-rows-repeated="961">
          <table:table-cell table:style-name="ce917" table:number-columns-repeated="26"/>
          <table:table-cell table:number-columns-repeated="38"/>
        </table:table-row>
        <table:table-row table:style-name="ro2" table:number-rows-repeated="1047572">
          <table:table-cell table:number-columns-repeated="64"/>
        </table:table-row>
        <table:table-row table:style-name="ro2">
          <table:table-cell table:number-columns-repeated="64"/>
        </table:table-row>
      </table:table>
      <table:table table:name="Rules ルール 규칙" table:style-name="ta2">
        <table:table-column table:style-name="co8" table:default-cell-style-name="Default"/>
        <table:table-column table:style-name="co9" table:default-cell-style-name="Default"/>
        <table:table-column table:style-name="co10" table:default-cell-style-name="Default"/>
        <table:table-column table:style-name="co8" table:number-columns-repeated="4" table:default-cell-style-name="Default"/>
        <table:table-column table:style-name="co11" table:default-cell-style-name="Default"/>
        <table:table-column table:style-name="co12" table:default-cell-style-name="Default"/>
        <table:table-column table:style-name="co8" table:number-columns-repeated="55" table:default-cell-style-name="Default"/>
        <table:table-row table:style-name="ro1">
          <table:table-cell table:style-name="ce948" office:value-type="string" calcext:value-type="string" table:number-columns-spanned="3" table:number-rows-spanned="2">
            <text:p>Rules/<text:span text:style-name="T9">ルール</text:span>/<text:span text:style-name="T9">규칙</text:span></text:p>
          </table:table-cell>
          <table:covered-table-cell table:style-name="ce968"/>
          <table:covered-table-cell table:style-name="ce970"/>
          <table:table-cell table:number-columns-repeated="61"/>
        </table:table-row>
        <table:table-row table:style-name="ro3">
          <table:covered-table-cell table:style-name="ce949"/>
          <table:covered-table-cell table:style-name="ce969"/>
          <table:covered-table-cell table:style-name="ce971"/>
          <table:table-cell table:number-columns-repeated="61"/>
        </table:table-row>
        <table:table-row table:style-name="ro2">
          <table:table-cell table:number-columns-repeated="64"/>
        </table:table-row>
        <table:table-row table:style-name="ro17">
          <table:table-cell table:style-name="ce950" office:value-type="string" calcext:value-type="string" table:number-columns-spanned="2" table:number-rows-spanned="1">
            <text:p>ENGLISH</text:p>
          </table:table-cell>
          <table:covered-table-cell/>
          <table:table-cell table:number-columns-repeated="62"/>
        </table:table-row>
        <table:table-row table:style-name="ro17">
          <table:table-cell table:style-name="ce951" office:value-type="string" calcext:value-type="string" table:number-columns-spanned="2" table:number-rows-spanned="1">
            <text:p>General</text:p>
          </table:table-cell>
          <table:covered-table-cell table:style-name="ce933"/>
          <table:table-cell table:style-name="ce972" table:number-columns-repeated="6"/>
          <table:table-cell table:style-name="ce973" office:value-type="string" calcext:value-type="string">
            <text:p>EXAMPLES</text:p>
          </table:table-cell>
          <table:table-cell table:number-columns-repeated="55"/>
        </table:table-row>
        <table:table-row table:style-name="ro13">
          <table:table-cell table:style-name="ce952" office:value-type="string" calcext:value-type="string" table:number-columns-spanned="8" table:number-rows-spanned="1">
            <text:p>1. <text:span text:style-name="T10">DO NOT</text:span> share this spreadsheet to any outsider that's not authorized by the hosts of this collaboration.</text:p>
          </table:table-cell>
          <table:covered-table-cell table:number-columns-repeated="7" table:style-name="ce923"/>
          <table:table-cell table:style-name="ce974"/>
          <table:table-cell table:style-name="ce956"/>
          <table:table-cell table:number-columns-repeated="54"/>
        </table:table-row>
        <table:table-row table:style-name="ro13">
          <table:table-cell table:style-name="ce952" office:value-type="string" calcext:value-type="string" table:number-columns-spanned="8" table:number-rows-spanned="1">
            <text:p>2. <text:span text:style-name="T10">DO NOT</text:span> leak any screenshots, audio files, video files, etc. of the collaboration. If you must share screenshots publicly, keep it subtle, no obvious giveaways saying it's a part of IWF2016.</text:p>
          </table:table-cell>
          <table:covered-table-cell table:number-columns-repeated="7" table:style-name="ce923"/>
          <table:table-cell table:style-name="ce975" table:formula="of:=HYPERLINK(&quot;https://goo.gl/a5k52n&quot;;&quot;https://goo.gl/a5k52n&quot;)" office:value-type="string" office:string-value="https://goo.gl/a5k52n" calcext:value-type="string">
            <text:p>https://goo.gl/a5k52n</text:p>
          </table:table-cell>
          <table:table-cell table:number-columns-repeated="55"/>
        </table:table-row>
        <table:table-row table:style-name="ro11">
          <table:table-cell table:style-name="ce952" office:value-type="string" calcext:value-type="string" table:number-columns-spanned="8" table:number-rows-spanned="1">
            <text:p>3. Any inactivity (such as not responding to private messages or not posting updates in chat regarding your part every once in a while) will result in an automatic replacement/getting booted.</text:p>
          </table:table-cell>
          <table:covered-table-cell table:number-columns-repeated="7" table:style-name="ce923"/>
          <table:table-cell table:style-name="ce974"/>
          <table:table-cell table:number-columns-repeated="55"/>
        </table:table-row>
        <table:table-row table:style-name="ro11">
          <table:table-cell table:style-name="ce952" office:value-type="string" calcext:value-type="string" table:number-columns-spanned="8" table:number-rows-spanned="1">
            <text:p>4. Once the commercials roll around, there is no going back. If your name appears in the commerials posted, you're engraved in the participants list indefinately.</text:p>
          </table:table-cell>
          <table:covered-table-cell table:number-columns-repeated="7" table:style-name="ce923"/>
          <table:table-cell table:style-name="ce974"/>
          <table:table-cell table:number-columns-repeated="55"/>
        </table:table-row>
        <table:table-row table:style-name="ro2">
          <table:table-cell table:number-columns-repeated="64"/>
        </table:table-row>
        <table:table-row table:style-name="ro17">
          <table:table-cell table:style-name="ce953" office:value-type="string" calcext:value-type="string" table:number-columns-spanned="2" table:number-rows-spanned="1">
            <text:p>Voting</text:p>
          </table:table-cell>
          <table:covered-table-cell table:style-name="ce933"/>
          <table:table-cell table:number-columns-repeated="62"/>
        </table:table-row>
        <table:table-row table:style-name="ro13">
          <table:table-cell table:style-name="ce954" office:value-type="string" calcext:value-type="string" table:number-columns-spanned="8" table:number-rows-spanned="1">
            <text:p>1. You must be logged into Google to vote. <text:span text:style-name="T10">NO</text:span> logging into alternate/bot accounts to rig the election in your favor. If we find out, we will admit a warning and redo the election UNTIL we get proper results.</text:p>
          </table:table-cell>
          <table:covered-table-cell table:number-columns-repeated="7" table:style-name="ce923"/>
          <table:table-cell table:style-name="ce974"/>
          <table:table-cell table:number-columns-repeated="55"/>
        </table:table-row>
        <table:table-row table:style-name="ro11">
          <table:table-cell table:style-name="ce955" office:value-type="string" calcext:value-type="string" table:number-columns-spanned="8" table:number-rows-spanned="1">
            <text:p>2. If too many candidates result in a tie or there are conflicts with the choices selected, there will be many rounds of voting until the outcome is satisfactory.</text:p>
          </table:table-cell>
          <table:covered-table-cell table:number-columns-repeated="7" table:style-name="ce923"/>
          <table:table-cell table:style-name="ce976"/>
          <table:table-cell table:number-columns-repeated="55"/>
        </table:table-row>
        <table:table-row table:style-name="ro13">
          <table:table-cell table:style-name="ce955" office:value-type="string" calcext:value-type="string" table:number-columns-spanned="8" table:number-rows-spanned="1">
            <text:p>3. You must vote for <text:span text:style-name="T8">ONLY</text:span> seven songs you want to be in the medley, and one vote for whatever you want the title to be.</text:p>
          </table:table-cell>
          <table:covered-table-cell table:number-columns-repeated="7" table:style-name="ce923"/>
          <table:table-cell table:style-name="ce974"/>
          <table:table-cell table:number-columns-repeated="55"/>
        </table:table-row>
        <table:table-row table:style-name="ro13">
          <table:table-cell table:style-name="ce955" office:value-type="string" calcext:value-type="string" table:number-columns-spanned="8" table:number-rows-spanned="1">
            <text:p>4. If you will <text:span text:style-name="T8">NOT </text:span>present during the voting period, let JesusIsMyLordy (092288C) or Finch Jay know, and please tell either one your votes of both the seven songs and the one subtitle so we can add it to the count.</text:p>
          </table:table-cell>
          <table:covered-table-cell table:number-columns-repeated="7" table:style-name="ce923"/>
          <table:table-cell table:style-name="ce974"/>
          <table:table-cell table:number-columns-repeated="55"/>
        </table:table-row>
        <table:table-row table:style-name="ro11">
          <table:table-cell table:style-name="ce955" office:value-type="string" calcext:value-type="string" table:number-columns-spanned="8" table:number-rows-spanned="1">
            <text:p>5. Each voting process will last three days, so we can finalize list of songs as soon as possible before medley makers begin their works in August. So it will be: 7/22~7/24, 7/25~7/27, 7/28~7/30</text:p>
          </table:table-cell>
          <table:covered-table-cell table:number-columns-repeated="7" table:style-name="ce923"/>
          <table:table-cell table:style-name="ce974"/>
          <table:table-cell table:number-columns-repeated="55"/>
        </table:table-row>
        <table:table-row table:style-name="ro11">
          <table:table-cell table:style-name="ce955" office:value-type="string" calcext:value-type="string" table:number-columns-spanned="8" table:number-rows-spanned="1">
            <text:p>6. Please vote one video from each user and artist/media - not voting on multiple videos of same maker.</text:p>
          </table:table-cell>
          <table:covered-table-cell table:number-columns-repeated="7" table:style-name="ce923"/>
          <table:table-cell table:style-name="ce974"/>
          <table:table-cell table:number-columns-repeated="55"/>
        </table:table-row>
        <table:table-row table:style-name="ro11">
          <table:table-cell table:style-name="ce956"/>
          <table:table-cell table:number-columns-repeated="63"/>
        </table:table-row>
        <table:table-row table:style-name="ro17">
          <table:table-cell table:style-name="ce957" office:value-type="string" calcext:value-type="string" table:number-columns-spanned="2" table:number-rows-spanned="1">
            <text:p>Part Selection</text:p>
          </table:table-cell>
          <table:covered-table-cell table:style-name="ce933"/>
          <table:table-cell table:style-name="ce972" table:number-columns-repeated="6"/>
          <table:table-cell table:number-columns-repeated="56"/>
        </table:table-row>
        <table:table-row table:style-name="ro11">
          <table:table-cell table:style-name="ce958" office:value-type="string" calcext:value-type="string" table:number-columns-spanned="8" table:number-rows-spanned="1">
            <text:p>1. First come, first serve. Whomever picks their part first, will be put on the selection list first. If you want that part from that particular individual, please discuss it privately with that person and then consult 092288C or Finch Jay once your part is decided.</text:p>
          </table:table-cell>
          <table:covered-table-cell table:number-columns-repeated="7" table:style-name="ce923"/>
          <table:table-cell table:style-name="ce977"/>
          <table:table-cell table:number-columns-repeated="55"/>
        </table:table-row>
        <table:table-row table:style-name="ro11">
          <table:table-cell table:style-name="ce958" office:value-type="string" calcext:value-type="string" table:number-columns-spanned="8" table:number-rows-spanned="1">
            <text:p>2. There will be multiple rounds of part selection. EVERYONE PARTICIPATING (except for Finch and Comp) must have at LEAST ONE part in order for the next round to advance.</text:p>
          </table:table-cell>
          <table:covered-table-cell table:number-columns-repeated="7" table:style-name="ce923"/>
          <table:table-cell table:style-name="ce977"/>
          <table:table-cell table:number-columns-repeated="55"/>
        </table:table-row>
        <table:table-row table:style-name="ro11">
          <table:table-cell table:style-name="ce958" office:value-type="string" calcext:value-type="string" table:number-columns-spanned="8" table:number-rows-spanned="1">
            <text:p>3. You may only choose one part (video OR audio, not both in the same round) per round.</text:p>
          </table:table-cell>
          <table:covered-table-cell table:number-columns-repeated="7" table:style-name="ce923"/>
          <table:table-cell table:style-name="ce977"/>
          <table:table-cell table:number-columns-repeated="55"/>
        </table:table-row>
        <table:table-row table:style-name="ro11">
          <table:table-cell table:style-name="ce958" office:value-type="string" calcext:value-type="string" table:number-columns-spanned="8" table:number-rows-spanned="1">
            <text:p>4, Communication is key, especially when it comes to visual makers. Ensure that the visuals and audio will transition seemlessly with the other parts.</text:p>
          </table:table-cell>
          <table:covered-table-cell table:number-columns-repeated="7" table:style-name="ce923"/>
          <table:table-cell table:style-name="ce977"/>
          <table:table-cell table:number-columns-repeated="55"/>
        </table:table-row>
        <table:table-row table:style-name="ro11">
          <table:table-cell table:style-name="ce958" office:value-type="string" calcext:value-type="string" table:number-columns-spanned="8" table:number-rows-spanned="1">
            <text:p>5. Visual makers that wish to start early on their part may do so if they wish.</text:p>
          </table:table-cell>
          <table:covered-table-cell table:number-columns-repeated="7" table:style-name="ce923"/>
          <table:table-cell table:style-name="ce977"/>
          <table:table-cell table:number-columns-repeated="55"/>
        </table:table-row>
        <table:table-row table:style-name="ro11">
          <table:table-cell table:style-name="ce958" office:value-type="string" calcext:value-type="string" table:number-columns-spanned="8" table:number-rows-spanned="1">
            <text:p>6. If you are unable to meet the proposed deadlines and you need more time, please let Finch or JesusIsMyLordy (092288C) know. If you are unable to complete your part due to tech. difficulties or personal responsibilities, please also let Finch or JesusIsMyLordy (092288C) know.</text:p>
          </table:table-cell>
          <table:covered-table-cell table:number-columns-repeated="7" table:style-name="ce923"/>
          <table:table-cell table:style-name="ce977"/>
          <table:table-cell table:number-columns-repeated="55"/>
        </table:table-row>
        <table:table-row table:style-name="ro2">
          <table:table-cell table:number-columns-repeated="64"/>
        </table:table-row>
        <table:table-row table:style-name="ro17">
          <table:table-cell table:style-name="ce959" office:value-type="string" calcext:value-type="string" table:number-columns-spanned="2" table:number-rows-spanned="1">
            <text:p>Medley Selection</text:p>
          </table:table-cell>
          <table:covered-table-cell table:style-name="ce933"/>
          <table:table-cell table:style-name="ce972" table:number-columns-repeated="6"/>
          <table:table-cell table:number-columns-repeated="56"/>
        </table:table-row>
        <table:table-row table:style-name="ro11">
          <table:table-cell table:style-name="ce960" office:value-type="string" calcext:value-type="string" table:number-columns-spanned="8" table:number-rows-spanned="1">
            <text:p>1. First come, first serve rule applies here as well. Medley makers must call the shots when it comes to assigning who will do what part. Let the host know which person will do what part.</text:p>
          </table:table-cell>
          <table:covered-table-cell table:number-columns-repeated="7" table:style-name="ce923"/>
          <table:table-cell table:style-name="ce977"/>
          <table:table-cell table:number-columns-repeated="55"/>
        </table:table-row>
        <table:table-row table:style-name="ro11">
          <table:table-cell table:style-name="ce960" office:value-type="string" calcext:value-type="string" table:number-columns-spanned="8" table:number-rows-spanned="1">
            <text:p>2. Medley makers have to try and communicate with each other to make sure transitions between each part is smooth and in good quality.</text:p>
          </table:table-cell>
          <table:covered-table-cell table:number-columns-repeated="7" table:style-name="ce923"/>
          <table:table-cell table:style-name="ce977"/>
          <table:table-cell table:number-columns-repeated="55"/>
        </table:table-row>
        <table:table-row table:style-name="ro11">
          <table:table-cell table:style-name="ce960" office:value-type="string" calcext:value-type="string" table:number-columns-spanned="8" table:number-rows-spanned="1">
            <text:p>3. Please render your parts in WAV format. A WAV + MP3 version will be released once all the parts are compiled into one finished medley.</text:p>
          </table:table-cell>
          <table:covered-table-cell table:number-columns-repeated="7" table:style-name="ce923"/>
          <table:table-cell table:style-name="ce977"/>
          <table:table-cell table:number-columns-repeated="55"/>
        </table:table-row>
        <table:table-row table:style-name="ro11">
          <table:table-cell table:style-name="ce960" office:value-type="string" calcext:value-type="string" table:number-columns-spanned="8" table:number-rows-spanned="1">
            <text:p>4. Include information regarding BPM changes between many different parts of the medley. This part is CRUCIAL.</text:p>
          </table:table-cell>
          <table:covered-table-cell table:number-columns-repeated="7" table:style-name="ce923"/>
          <table:table-cell table:style-name="ce977"/>
          <table:table-cell table:number-columns-repeated="55"/>
        </table:table-row>
        <table:table-row table:style-name="ro2">
          <table:table-cell table:number-columns-repeated="64"/>
        </table:table-row>
        <table:table-row table:style-name="ro17">
          <table:table-cell table:style-name="ce961" office:value-type="string" calcext:value-type="string" table:number-columns-spanned="2" table:number-rows-spanned="1">
            <text:p>日本語</text:p>
          </table:table-cell>
          <table:covered-table-cell/>
          <table:table-cell table:number-columns-repeated="62"/>
        </table:table-row>
        <table:table-row table:style-name="ro17">
          <table:table-cell table:style-name="ce962" office:value-type="string" calcext:value-type="string" table:number-columns-spanned="2" table:number-rows-spanned="1">
            <text:p>基本</text:p>
          </table:table-cell>
          <table:covered-table-cell table:style-name="ce923"/>
          <table:table-cell table:style-name="ce972" table:number-columns-repeated="6"/>
          <table:table-cell table:style-name="ce973" office:value-type="string" calcext:value-type="string">
            <text:p>EXAMPLES</text:p>
          </table:table-cell>
          <table:table-cell table:number-columns-repeated="55"/>
        </table:table-row>
        <table:table-row table:style-name="ro14">
          <table:table-cell table:style-name="ce952" office:value-type="string" calcext:value-type="string" table:number-columns-spanned="8" table:number-rows-spanned="1">
            <text:p>1. 主催者の同意なしで合作と関係がない人にこのシートをシェアしないでください。</text:p>
          </table:table-cell>
          <table:covered-table-cell table:number-columns-repeated="7" table:style-name="ce923"/>
          <table:table-cell table:style-name="ce974"/>
          <table:table-cell table:number-columns-repeated="55"/>
        </table:table-row>
        <table:table-row table:style-name="ro14">
          <table:table-cell table:style-name="ce952" office:value-type="string" calcext:value-type="string" table:number-columns-spanned="8" table:number-rows-spanned="1">
            <text:p>2. この合作の製作進歩、製作中の音声や映像を他の人に見せないでください。本当に他の人に見せたい場合、この合作の秘密を守りながらして下さい。</text:p>
          </table:table-cell>
          <table:covered-table-cell table:number-columns-repeated="7" table:style-name="ce923"/>
          <table:table-cell table:style-name="ce975" table:formula="of:=HYPERLINK(&quot;https://goo.gl/a5k52n&quot;;&quot;https://goo.gl/a5k52n&quot;)" office:value-type="string" office:string-value="https://goo.gl/a5k52n" calcext:value-type="string">
            <text:p>https://goo.gl/a5k52n</text:p>
          </table:table-cell>
          <table:table-cell table:number-columns-repeated="55"/>
        </table:table-row>
        <table:table-row table:style-name="ro14">
          <table:table-cell table:style-name="ce952" office:value-type="string" calcext:value-type="string" table:number-columns-spanned="8" table:number-rows-spanned="1">
            <text:p>3. 無活動の行動（主催者へのDMやメッセージの返事無し、規則的なパートの製作の進行報告無し）をする場合、文句なしで退場させます。</text:p>
          </table:table-cell>
          <table:covered-table-cell table:number-columns-repeated="7" table:style-name="ce923"/>
          <table:table-cell table:style-name="ce974"/>
          <table:table-cell table:number-columns-repeated="55"/>
        </table:table-row>
        <table:table-row table:style-name="ro14">
          <table:table-cell table:style-name="ce952" office:value-type="string" calcext:value-type="string" table:number-columns-spanned="8" table:number-rows-spanned="1">
            <text:p>4. CM製作が始まった時からは辞退が出来ません。CMの上で自分の名前が上げた後、ずっとスタッフです。</text:p>
          </table:table-cell>
          <table:covered-table-cell table:number-columns-repeated="7" table:style-name="ce923"/>
          <table:table-cell table:style-name="ce974"/>
          <table:table-cell table:number-columns-repeated="55"/>
        </table:table-row>
        <table:table-row table:style-name="ro2">
          <table:table-cell table:number-columns-repeated="64"/>
        </table:table-row>
        <table:table-row table:style-name="ro17">
          <table:table-cell table:style-name="ce963" office:value-type="string" calcext:value-type="string" table:number-columns-spanned="2" table:number-rows-spanned="1">
            <text:p>投票</text:p>
          </table:table-cell>
          <table:covered-table-cell table:style-name="ce923"/>
          <table:table-cell table:number-columns-repeated="62"/>
        </table:table-row>
        <table:table-row table:style-name="ro14">
          <table:table-cell table:style-name="ce954" office:value-type="string" calcext:value-type="string" table:number-columns-spanned="8" table:number-rows-spanned="1">
            <text:p>1. Googleでログインして元ネタの投票をして下さい。副アカやBotアカを使って不正な投票をしないでください。もし見つけった場合、強い警告をして再投票を行います。</text:p>
          </table:table-cell>
          <table:covered-table-cell table:number-columns-repeated="7" table:style-name="ce923"/>
          <table:table-cell table:style-name="ce974"/>
          <table:table-cell table:number-columns-repeated="55"/>
        </table:table-row>
        <table:table-row table:style-name="ro14">
          <table:table-cell table:style-name="ce955" office:value-type="string" calcext:value-type="string" table:number-columns-spanned="8" table:number-rows-spanned="1">
            <text:p>2. もし多いな候補が同じ投票を得たり、投票の結果に問題があった場合、明るく結果を出すために〇次投票も行う場合もあります。</text:p>
          </table:table-cell>
          <table:covered-table-cell table:number-columns-repeated="7" table:style-name="ce923"/>
          <table:table-cell table:style-name="ce976"/>
          <table:table-cell table:number-columns-repeated="55"/>
        </table:table-row>
        <table:table-row table:style-name="ro14">
          <table:table-cell table:style-name="ce955" office:value-type="string" calcext:value-type="string" table:number-columns-spanned="8" table:number-rows-spanned="1">
            <text:p>3. 気に入る元ネタの七曲とタイトル候補一つを選んで下さい。</text:p>
          </table:table-cell>
          <table:covered-table-cell table:number-columns-repeated="7" table:style-name="ce923"/>
          <table:table-cell table:style-name="ce974"/>
          <table:table-cell table:number-columns-repeated="55"/>
        </table:table-row>
        <table:table-row table:style-name="ro14">
          <table:table-cell table:style-name="ce955" office:value-type="string" calcext:value-type="string" table:number-columns-spanned="8" table:number-rows-spanned="1">
            <text:p>4. 投票に参加しない場合、主催者に知らせて下さい。</text:p>
          </table:table-cell>
          <table:covered-table-cell table:number-columns-repeated="7" table:style-name="ce923"/>
          <table:table-cell table:style-name="ce974"/>
          <table:table-cell table:number-columns-repeated="55"/>
        </table:table-row>
        <table:table-row table:style-name="ro14">
          <table:table-cell table:style-name="ce955" office:value-type="string" calcext:value-type="string" table:number-columns-spanned="8" table:number-rows-spanned="1">
            <text:p>5. メドレー制作が8月から易しく始める為に、各投票は三日間行います。ですから、 7/22~7/24, 7/25~7/27, 7/28~7/30 、この三つの期間で投票をして元ネタを決めます。</text:p>
          </table:table-cell>
          <table:covered-table-cell table:number-columns-repeated="7" table:style-name="ce923"/>
          <table:table-cell table:style-name="ce974"/>
          <table:table-cell table:number-columns-repeated="55"/>
        </table:table-row>
        <table:table-row table:style-name="ro14">
          <table:table-cell table:style-name="ce955" office:value-type="string" calcext:value-type="string" table:number-columns-spanned="8" table:number-rows-spanned="1">
            <text:p>6. 一人ずつの制作者/一つずつのメディア（ゲームとか）/一人ずつの原作者（音楽のアーティストとか）の動画たちからは必ず一つの動画だけ選んで下さい。</text:p>
          </table:table-cell>
          <table:covered-table-cell table:number-columns-repeated="7" table:style-name="ce923"/>
          <table:table-cell table:style-name="ce974"/>
          <table:table-cell table:number-columns-repeated="55"/>
        </table:table-row>
        <table:table-row table:style-name="ro2">
          <table:table-cell table:number-columns-repeated="64"/>
        </table:table-row>
        <table:table-row table:style-name="ro17">
          <table:table-cell table:style-name="ce964" office:value-type="string" calcext:value-type="string" table:number-columns-spanned="2" table:number-rows-spanned="1">
            <text:p>パート決まり</text:p>
          </table:table-cell>
          <table:covered-table-cell table:style-name="ce923"/>
          <table:table-cell table:style-name="ce972" table:number-columns-repeated="6"/>
          <table:table-cell table:number-columns-repeated="56"/>
        </table:table-row>
        <table:table-row table:style-name="ro14">
          <table:table-cell table:style-name="ce958" office:value-type="string" calcext:value-type="string" table:number-columns-spanned="8" table:number-rows-spanned="1">
            <text:p>1. 早い方が勝つ♂　先にそのパートを選んだ人が担当の優先になります。もしその特定なパートがしたかったら、先に選んだ人と相談して決めて下さい。</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2. パート決まりの過程には何回もあるかもしれません。参加者の皆さん一人ずつには一つのパートの担当を決まって次の過程に行きます。</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3. 過程一つずつ一つのパートの担当者を決まります。</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4, 音声の制作者と映像の制作者、そして前のパートの担当者たちと後のパートの担当者たちのコミュニケーションは大切！　パートの間に自然な変わりをお願いします。</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5. 映像制作者へ：もし10月1日の先に制作を始めたがったら先に初めてもいいです。</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6. もし期限より時間が要る場合、そして個人的な事や技術的な問題で期限まで提出が出来ない場合、主催のなにもしませんや092288Cさんに報告して下さい。</text:p>
          </table:table-cell>
          <table:covered-table-cell table:number-columns-repeated="7" table:style-name="ce923"/>
          <table:table-cell table:style-name="ce977"/>
          <table:table-cell table:number-columns-repeated="55"/>
        </table:table-row>
        <table:table-row table:style-name="ro2">
          <table:table-cell table:number-columns-repeated="64"/>
        </table:table-row>
        <table:table-row table:style-name="ro17">
          <table:table-cell table:style-name="ce965" office:value-type="string" calcext:value-type="string" table:number-columns-spanned="2" table:number-rows-spanned="1">
            <text:p>メドレーのパートきまり</text:p>
          </table:table-cell>
          <table:covered-table-cell table:style-name="ce923"/>
          <table:table-cell table:style-name="ce972" table:number-columns-repeated="6"/>
          <table:table-cell table:number-columns-repeated="56"/>
        </table:table-row>
        <table:table-row table:style-name="ro14">
          <table:table-cell table:style-name="ce960" office:value-type="string" calcext:value-type="string" table:number-columns-spanned="8" table:number-rows-spanned="1">
            <text:p>1. 早い方が勝つ♂　先にそのパートを選んだ人が担当の優先になります。もし他の製作者の特定なパートがしたかったら、先に選んだ人と相談して決めて下さい。誰がどのパートをするか主催者に教えて下さい。</text:p>
          </table:table-cell>
          <table:covered-table-cell table:number-columns-repeated="7" table:style-name="ce923"/>
          <table:table-cell table:style-name="ce977"/>
          <table:table-cell table:number-columns-repeated="55"/>
        </table:table-row>
        <table:table-row table:style-name="ro14">
          <table:table-cell table:style-name="ce960" office:value-type="string" calcext:value-type="string" table:number-columns-spanned="8" table:number-rows-spanned="1">
            <text:p>2. メドレーのいいつながりとクォリテイーの為に、メドレーの制作者とよく相談して下さい</text:p>
          </table:table-cell>
          <table:covered-table-cell table:number-columns-repeated="7" table:style-name="ce923"/>
          <table:table-cell table:style-name="ce977"/>
          <table:table-cell table:number-columns-repeated="55"/>
        </table:table-row>
        <table:table-row table:style-name="ro14">
          <table:table-cell table:style-name="ce960" office:value-type="string" calcext:value-type="string" table:number-columns-spanned="8" table:number-rows-spanned="1">
            <text:p>3. WAVでレンダリングして下さい！MIDファイルも要るかもしれないですから準備して下さい。</text:p>
          </table:table-cell>
          <table:covered-table-cell table:number-columns-repeated="7" table:style-name="ce923"/>
          <table:table-cell table:style-name="ce977"/>
          <table:table-cell table:number-columns-repeated="55"/>
        </table:table-row>
        <table:table-row table:style-name="ro14">
          <table:table-cell table:style-name="ce960" office:value-type="string" calcext:value-type="string" table:number-columns-spanned="8" table:number-rows-spanned="1">
            <text:p>4. 各パートのBPMの変化の情報を必ず教えて下さい。</text:p>
          </table:table-cell>
          <table:covered-table-cell table:number-columns-repeated="7" table:style-name="ce923"/>
          <table:table-cell table:style-name="ce977"/>
          <table:table-cell table:number-columns-repeated="55"/>
        </table:table-row>
        <table:table-row table:style-name="ro2">
          <table:table-cell table:number-columns-repeated="64"/>
        </table:table-row>
        <table:table-row table:style-name="ro17">
          <table:table-cell table:style-name="ce966" office:value-type="string" calcext:value-type="string" table:number-columns-spanned="2" table:number-rows-spanned="1">
            <text:p>한국어</text:p>
          </table:table-cell>
          <table:covered-table-cell/>
          <table:table-cell table:number-columns-repeated="62"/>
        </table:table-row>
        <table:table-row table:style-name="ro17">
          <table:table-cell table:style-name="ce962" office:value-type="string" calcext:value-type="string" table:number-columns-spanned="2" table:number-rows-spanned="1">
            <text:p>일반</text:p>
          </table:table-cell>
          <table:covered-table-cell table:style-name="ce923"/>
          <table:table-cell table:style-name="ce972" table:number-columns-repeated="6"/>
          <table:table-cell table:style-name="ce973" office:value-type="string" calcext:value-type="string">
            <text:p>EXAMPLES</text:p>
          </table:table-cell>
          <table:table-cell table:number-columns-repeated="55"/>
        </table:table-row>
        <table:table-row table:style-name="ro14">
          <table:table-cell table:style-name="ce952" office:value-type="string" calcext:value-type="string" table:number-columns-spanned="8" table:number-rows-spanned="1">
            <text:p>1. 주최자의 동의를 받지 않은 이상, 이 스프레드시트를 본 합작의 비관계자와 공유하지 마십시오</text:p>
          </table:table-cell>
          <table:covered-table-cell table:number-columns-repeated="7" table:style-name="ce923"/>
          <table:table-cell table:style-name="ce974"/>
          <table:table-cell table:number-columns-repeated="55"/>
        </table:table-row>
        <table:table-row table:style-name="ro14">
          <table:table-cell table:style-name="ce952" office:value-type="string" calcext:value-type="string" table:number-columns-spanned="8" table:number-rows-spanned="1">
            <text:p>2. 본 합작의 영상이나 음원의 제작 진도를 절대로 대중에게 공개하지 마십시오. 제작근황을 정말로 공유하고 싶다면, 본 합작에 대하여 절대로 말하지 마십시오.</text:p>
          </table:table-cell>
          <table:covered-table-cell table:number-columns-repeated="7" table:style-name="ce923"/>
          <table:table-cell table:style-name="ce975" table:formula="of:=HYPERLINK(&quot;https://goo.gl/a5k52n&quot;;&quot;https://goo.gl/a5k52n&quot;)" office:value-type="string" office:string-value="https://goo.gl/a5k52n" calcext:value-type="string">
            <text:p>https://goo.gl/a5k52n</text:p>
          </table:table-cell>
          <table:table-cell table:number-columns-repeated="55"/>
        </table:table-row>
        <table:table-row table:style-name="ro14">
          <table:table-cell table:style-name="ce952" office:value-type="string" calcext:value-type="string" table:number-columns-spanned="8" table:number-rows-spanned="1">
            <text:p>3. 비활동적인 모습 (DM이나 메시지에 무응답, 제작현황을 정기적으로 단톡에 안 올림)을 보일시, 자동적으로 팀에서 퇴장됩니다.</text:p>
          </table:table-cell>
          <table:covered-table-cell table:number-columns-repeated="7" table:style-name="ce923"/>
          <table:table-cell table:style-name="ce974"/>
          <table:table-cell table:number-columns-repeated="55"/>
        </table:table-row>
        <table:table-row table:style-name="ro14">
          <table:table-cell table:style-name="ce952" office:value-type="string" calcext:value-type="string" table:number-columns-spanned="8" table:number-rows-spanned="1">
            <text:p>4. 12월에 올라갈 광고에 이름이 적힌이상 나갈 수 없습니다. 참가자 본인의 이름이 광고에 들어가있으면, 완성되기 전까지 해당 합작의 영원히 참가자로써 참여해야 합니다.</text:p>
          </table:table-cell>
          <table:covered-table-cell table:number-columns-repeated="7" table:style-name="ce923"/>
          <table:table-cell table:style-name="ce974"/>
          <table:table-cell table:number-columns-repeated="55"/>
        </table:table-row>
        <table:table-row table:style-name="ro2">
          <table:table-cell table:number-columns-repeated="64"/>
        </table:table-row>
        <table:table-row table:style-name="ro17">
          <table:table-cell table:style-name="ce967" office:value-type="string" calcext:value-type="string" table:number-columns-spanned="2" table:number-rows-spanned="1">
            <text:p>투표</text:p>
          </table:table-cell>
          <table:covered-table-cell table:style-name="ce923"/>
          <table:table-cell table:number-columns-repeated="62"/>
        </table:table-row>
        <table:table-row table:style-name="ro14">
          <table:table-cell table:style-name="ce954" office:value-type="string" calcext:value-type="string" table:number-columns-spanned="8" table:number-rows-spanned="1">
            <text:p>1. 구글에 자신의 어카운트로 로그인 한 다음 투표를 하세요. 부계정이나 봇을 사용해서 투표 결과를 조작하는건 절대로 삼가해 주시길 바랍니다. 적발될시, 강력한 경고 이후, 공정하고 정확한 결과가 나올때까지 계속 합니다.</text:p>
          </table:table-cell>
          <table:covered-table-cell table:number-columns-repeated="7" table:style-name="ce923"/>
          <table:table-cell table:style-name="ce974"/>
          <table:table-cell table:number-columns-repeated="55"/>
        </table:table-row>
        <table:table-row table:style-name="ro14">
          <table:table-cell table:style-name="ce955" office:value-type="string" calcext:value-type="string" table:number-columns-spanned="8" table:number-rows-spanned="1">
            <text:p>2. 다수의 후보들이 공동으로 일정한 순위에 올라갈 경우, 또한 결과에 대하여 강한 반박이 있을 경우, 여러번의 재투표를 할 가능성도 있습니다.</text:p>
          </table:table-cell>
          <table:covered-table-cell table:number-columns-repeated="7" table:style-name="ce923"/>
          <table:table-cell table:style-name="ce976"/>
          <table:table-cell table:number-columns-repeated="55"/>
        </table:table-row>
        <table:table-row table:style-name="ro14">
          <table:table-cell table:style-name="ce955" office:value-type="string" calcext:value-type="string" table:number-columns-spanned="8" table:number-rows-spanned="1">
            <text:p>3. 1인당 원작인 7개의 영상과 1개의 합작의 타이틀만 고르실수 있습니다.</text:p>
          </table:table-cell>
          <table:covered-table-cell table:number-columns-repeated="7" table:style-name="ce923"/>
          <table:table-cell table:style-name="ce974"/>
          <table:table-cell table:number-columns-repeated="55"/>
        </table:table-row>
        <table:table-row table:style-name="ro14">
          <table:table-cell table:style-name="ce955" office:value-type="string" calcext:value-type="string" table:number-columns-spanned="8" table:number-rows-spanned="1">
            <text:p>4. 7/22~7/31간의 투표기간에 참여할 수 없을 경우, 주최자에게 미리 말해주세요. 그리고 사전 투표를 위해 미리 투표를 해주시기 바라겠습니다.</text:p>
          </table:table-cell>
          <table:covered-table-cell table:number-columns-repeated="7" table:style-name="ce923"/>
          <table:table-cell table:style-name="ce974"/>
          <table:table-cell table:number-columns-repeated="55"/>
        </table:table-row>
        <table:table-row table:style-name="ro14">
          <table:table-cell table:style-name="ce955" office:value-type="string" calcext:value-type="string" table:number-columns-spanned="8" table:number-rows-spanned="1">
            <text:p>5. 메들리 제작자들이 8월 부터 일을 순조롭게 시작 할 수 있도록 투표기간은 각 사흘간의, 세번의 절차를 걸칩니다. 즉: 7/22~7/24, 7/25~7/27, 7/28~7/30 으로 진행됩니다</text:p>
          </table:table-cell>
          <table:covered-table-cell table:number-columns-repeated="7" table:style-name="ce923"/>
          <table:table-cell table:style-name="ce974"/>
          <table:table-cell table:number-columns-repeated="55"/>
        </table:table-row>
        <table:table-row table:style-name="ro14">
          <table:table-cell table:style-name="ce955" office:value-type="string" calcext:value-type="string" table:number-columns-spanned="8" table:number-rows-spanned="1">
            <text:p>6. 각 제작자/각 미디어 (게임 등)/각 원작자 (음악의 아티스트)의 영상들만 과하게 고르지 마시고, 하나만 골라주세요.</text:p>
          </table:table-cell>
          <table:covered-table-cell table:number-columns-repeated="7" table:style-name="ce923"/>
          <table:table-cell table:style-name="ce974"/>
          <table:table-cell table:number-columns-repeated="55"/>
        </table:table-row>
        <table:table-row table:style-name="ro2">
          <table:table-cell table:number-columns-repeated="64"/>
        </table:table-row>
        <table:table-row table:style-name="ro17">
          <table:table-cell table:style-name="ce964" office:value-type="string" calcext:value-type="string" table:number-columns-spanned="2" table:number-rows-spanned="1">
            <text:p>파트 고르기</text:p>
          </table:table-cell>
          <table:covered-table-cell table:style-name="ce923"/>
          <table:table-cell table:style-name="ce972" table:number-columns-repeated="6"/>
          <table:table-cell table:number-columns-repeated="56"/>
        </table:table-row>
        <table:table-row table:style-name="ro14">
          <table:table-cell table:style-name="ce958" office:value-type="string" calcext:value-type="string" table:number-columns-spanned="8" table:number-rows-spanned="1">
            <text:p>1. 먼저 고른 자가 임자♂ 각 파트를 처음 고른 사람이 우선적으로 담당자가 됩니다. 만약 다른 사람이 이미 차지한 파트를 담당하고 싶을 경우, 그 파트를 고른 사람과 상의하고 주최자와 상의해서 명확한 파트를 결정해 주세요.</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2. 여러 번의 절차를 걸쳐서 파트 담당자를 결정합니다. 모든 참가자 (로고제작자와 엔코더를 제외한) 는 최소 1 파트를 담당한다는걸 표명해야 다음 절차로 넘어갈 수 있습니다.</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3. 고르실때 마다 (영상 아니면 음원) 한 파트만 골라주세요.</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4. 참가자 간의 대화는 중요! 특히 영상 제작자들! 이전 파트와 다음 파트간의 연결이 자연스럽게 되도록 협력해 주세요.</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5. 영상 제작자들에게: 정해진 기간인 10/1 부터 보다 먼저 영상의 작업을 하고 싶으면 그러셔도 됩니다.</text:p>
          </table:table-cell>
          <table:covered-table-cell table:number-columns-repeated="7" table:style-name="ce923"/>
          <table:table-cell table:style-name="ce977"/>
          <table:table-cell table:number-columns-repeated="55"/>
        </table:table-row>
        <table:table-row table:style-name="ro14">
          <table:table-cell table:style-name="ce958" office:value-type="string" calcext:value-type="string" table:number-columns-spanned="8" table:number-rows-spanned="1">
            <text:p>6. 데드라인 이후 시간이 더 필요한 경우, 아니면 기술적인 문제나 개인적인 사정으로 인하여 데드라인을 지킬 수 없는 경우, 주최자인 Finch나 092288C 에게 보고 부탁드립니다.</text:p>
          </table:table-cell>
          <table:covered-table-cell table:number-columns-repeated="7" table:style-name="ce923"/>
          <table:table-cell table:style-name="ce977"/>
          <table:table-cell table:number-columns-repeated="55"/>
        </table:table-row>
        <table:table-row table:style-name="ro2" table:number-rows-repeated="1048492">
          <table:table-cell table:number-columns-repeated="64"/>
        </table:table-row>
        <table:table-row table:style-name="ro2">
          <table:table-cell table:number-columns-repeated="64"/>
        </table:table-row>
      </table:table>
      <table:table table:name="Participants 参加者 참가자" table:style-name="ta3">
        <table:table-column table:style-name="co13" table:default-cell-style-name="Default"/>
        <table:table-column table:style-name="co14" table:default-cell-style-name="Default"/>
        <table:table-column table:style-name="co15" table:default-cell-style-name="Default"/>
        <table:table-column table:style-name="co2" table:default-cell-style-name="Default"/>
        <table:table-column table:style-name="co16" table:number-columns-repeated="2" table:default-cell-style-name="Default"/>
        <table:table-column table:style-name="co17" table:number-columns-repeated="5" table:default-cell-style-name="Default"/>
        <table:table-column table:style-name="co8" table:number-columns-repeated="53" table:default-cell-style-name="Default"/>
        <table:table-row table:style-name="ro4">
          <table:table-cell table:style-name="ce978" office:value-type="string" calcext:value-type="string" table:number-columns-spanned="2" table:number-rows-spanned="1">
            <text:p>Participants</text:p>
          </table:table-cell>
          <table:covered-table-cell table:style-name="ce933"/>
          <table:table-cell table:style-name="ce994"/>
          <table:table-cell table:style-name="ce980" table:number-columns-repeated="25"/>
          <table:table-cell table:number-columns-repeated="36"/>
        </table:table-row>
        <table:table-row table:style-name="ro18">
          <table:table-cell table:style-name="ce979" table:number-columns-repeated="4"/>
          <table:table-cell table:style-name="ce980" table:number-columns-repeated="2"/>
          <table:table-cell table:style-name="ce1012" office:value-type="string" calcext:value-type="string">
            <text:p>●</text:p>
          </table:table-cell>
          <table:table-cell table:style-name="ce1021" office:value-type="string" calcext:value-type="string">
            <text:p>Doing</text:p>
          </table:table-cell>
          <table:table-cell table:style-name="ce1027" office:value-type="string" calcext:value-type="string">
            <text:p>担当する</text:p>
          </table:table-cell>
          <table:table-cell table:style-name="ce1033" office:value-type="string" calcext:value-type="string">
            <text:p>담당 의향 있음</text:p>
          </table:table-cell>
          <table:table-cell table:style-name="ce980"/>
          <table:table-cell table:number-columns-repeated="4"/>
          <table:table-cell table:style-name="ce980" table:number-columns-repeated="13"/>
          <table:table-cell table:number-columns-repeated="36"/>
        </table:table-row>
        <table:table-row table:style-name="ro18">
          <table:table-cell table:style-name="ce979" table:number-columns-repeated="4"/>
          <table:table-cell table:style-name="ce980" table:number-columns-repeated="2"/>
          <table:table-cell table:style-name="ce1013" office:value-type="string" calcext:value-type="string">
            <text:p>✘</text:p>
          </table:table-cell>
          <table:table-cell table:style-name="ce1021" office:value-type="string" calcext:value-type="string">
            <text:p>Not Doing</text:p>
          </table:table-cell>
          <table:table-cell table:style-name="ce1027" office:value-type="string" calcext:value-type="string">
            <text:p>担当しない</text:p>
          </table:table-cell>
          <table:table-cell table:style-name="ce1033" office:value-type="string" calcext:value-type="string">
            <text:p>담당 의향 없음</text:p>
          </table:table-cell>
          <table:table-cell table:style-name="ce980"/>
          <table:table-cell table:number-columns-repeated="4"/>
          <table:table-cell table:style-name="ce980" table:number-columns-repeated="13"/>
          <table:table-cell table:number-columns-repeated="36"/>
        </table:table-row>
        <table:table-row table:style-name="ro18">
          <table:table-cell table:style-name="ce979" table:number-columns-repeated="4"/>
          <table:table-cell table:style-name="ce980" table:number-columns-repeated="2"/>
          <table:table-cell table:style-name="ce1014" office:value-type="string" calcext:value-type="string">
            <text:p>*</text:p>
          </table:table-cell>
          <table:table-cell table:style-name="ce1022" office:value-type="string" calcext:value-type="string">
            <text:p>May Do</text:p>
          </table:table-cell>
          <table:table-cell table:style-name="ce1028" office:value-type="string" calcext:value-type="string">
            <text:p>担当するかも</text:p>
          </table:table-cell>
          <table:table-cell table:style-name="ce1034" office:value-type="string" calcext:value-type="string">
            <text:p>담당 할 지도</text:p>
          </table:table-cell>
          <table:table-cell table:style-name="ce980"/>
          <table:table-cell table:number-columns-repeated="4"/>
          <table:table-cell table:style-name="ce980" table:number-columns-repeated="13"/>
          <table:table-cell table:number-columns-repeated="36"/>
        </table:table-row>
        <table:table-row table:style-name="ro13">
          <table:table-cell table:style-name="ce980" table:number-columns-repeated="6"/>
          <table:table-cell table:style-name="ce1015" office:value-type="string" calcext:value-type="string">
            <text:p>11 - 15</text:p>
          </table:table-cell>
          <table:table-cell table:style-name="ce1015" office:value-type="string" calcext:value-type="string">
            <text:p>11 - 13</text:p>
          </table:table-cell>
          <table:table-cell table:style-name="ce1015"/>
          <table:table-cell table:style-name="ce980" table:number-columns-repeated="19"/>
          <table:table-cell table:number-columns-repeated="36"/>
        </table:table-row>
        <table:table-row table:style-name="ro19">
          <table:table-cell table:style-name="ce981" office:value-type="string" calcext:value-type="string">
            <text:p>Username/ニックネーム/닉네임</text:p>
          </table:table-cell>
          <table:table-cell table:style-name="ce986" office:value-type="string" calcext:value-type="string">
            <text:p>YouTube (Channel Link/チャンネルリンク/채널 링크)</text:p>
          </table:table-cell>
          <table:table-cell table:style-name="ce986" office:value-type="string" calcext:value-type="string">
            <text:p>Niconico (User Page Link/ユーザーページリンク/유저페이지 링크)</text:p>
          </table:table-cell>
          <table:table-cell table:style-name="ce986" office:value-type="string" calcext:value-type="string">
            <text:p>(Reference video/代表作/대표작) on YouTube</text:p>
          </table:table-cell>
          <table:table-cell table:style-name="ce986" office:value-type="string" calcext:value-type="string">
            <text:p>(Reference video/代表作/대표작) on Niconico</text:p>
          </table:table-cell>
          <table:table-cell table:style-name="ce1008" office:value-type="string" calcext:value-type="string">
            <text:p>Mylist (Nico Nico)</text:p>
          </table:table-cell>
          <table:table-cell table:style-name="ce1008" office:value-type="string" calcext:value-type="string">
            <text:p>Job/他/역할</text:p>
          </table:table-cell>
          <table:table-cell table:style-name="ce986" office:value-type="string" calcext:value-type="string">
            <text:p>Country/国籍/국적</text:p>
          </table:table-cell>
          <table:table-cell table:style-name="ce986" office:value-type="string" calcext:value-type="string">
            <text:p>Twitter ID</text:p>
          </table:table-cell>
          <table:table-cell table:number-columns-repeated="2"/>
          <table:table-cell table:style-name="ce980" table:number-columns-repeated="17"/>
          <table:table-cell table:number-columns-repeated="36"/>
        </table:table-row>
        <table:table-row table:style-name="ro11">
          <table:table-cell table:style-name="ce982" office:value-type="string" calcext:value-type="string">
            <text:p>Blazblad</text:p>
          </table:table-cell>
          <table:table-cell table:style-name="ce987" office:value-type="string" calcext:value-type="string">
            <text:p><text:a xlink:href="http://youtube.com/user/blazblad" xlink:type="simple">youtube.com/user/blazblad</text:a></text:p>
          </table:table-cell>
          <table:table-cell table:style-name="ce995" office:value-type="string" calcext:value-type="string">
            <text:p>X</text:p>
          </table:table-cell>
          <table:table-cell table:style-name="ce1002" office:value-type="string" calcext:value-type="string">
            <text:p><text:a xlink:href="http://youtu.be/Pa4pC2STNUs" xlink:type="simple">youtu.be/Pa4pC2STNUs</text:a></text:p>
          </table:table-cell>
          <table:table-cell table:style-name="ce1005" office:value-type="string" calcext:value-type="string">
            <text:p><text:a xlink:href="http://nicovideo.jp/watch/sm29241504" xlink:type="simple">nicovideo.jp/watch/sm29241504</text:a></text:p>
          </table:table-cell>
          <table:table-cell table:style-name="ce1009" office:value-type="string" calcext:value-type="string">
            <text:p>X</text:p>
          </table:table-cell>
          <table:table-cell table:style-name="ce1016" office:value-type="string" calcext:value-type="string">
            <text:p>Visual</text:p>
          </table:table-cell>
          <table:table-cell table:style-name="ce1023" office:value-type="string" calcext:value-type="string">
            <text:p>Australia</text:p>
          </table:table-cell>
          <table:table-cell table:style-name="ce1029" office:value-type="string" calcext:value-type="string">
            <text:p>@uhhhblazblad</text:p>
          </table:table-cell>
          <table:table-cell table:number-columns-repeated="2"/>
          <table:table-cell table:style-name="ce1035" table:number-columns-repeated="17"/>
          <table:table-cell table:number-columns-repeated="36"/>
        </table:table-row>
        <table:table-row table:style-name="ro13">
          <table:table-cell table:style-name="ce983" office:value-type="string" calcext:value-type="string">
            <text:p>Xarlable</text:p>
          </table:table-cell>
          <table:table-cell table:style-name="ce988" office:value-type="string" calcext:value-type="string">
            <text:p><text:a xlink:href="http://youtube.com/user/MrXarlable" xlink:type="simple">youtube.com/user/MrXarlable</text:a></text:p>
          </table:table-cell>
          <table:table-cell table:style-name="ce996" office:value-type="string" calcext:value-type="string">
            <text:p>X</text:p>
          </table:table-cell>
          <table:table-cell table:style-name="ce990" office:value-type="string" calcext:value-type="string">
            <text:p><text:a xlink:href="http://youtu.be/UzCdkSY37EE" xlink:type="simple">youtu.be/UzCdkSY37EE</text:a></text:p>
          </table:table-cell>
          <table:table-cell table:style-name="ce997" office:value-type="string" calcext:value-type="string">
            <text:p><text:a xlink:href="http://nicovideo.jp/watch/sm11978762" xlink:type="simple">nicovideo.jp/watch/sm11978762</text:a></text:p>
          </table:table-cell>
          <table:table-cell table:style-name="ce996" office:value-type="string" calcext:value-type="string">
            <text:p>X</text:p>
          </table:table-cell>
          <table:table-cell table:style-name="ce1017" office:value-type="string" calcext:value-type="string">
            <text:p>Sound</text:p>
          </table:table-cell>
          <table:table-cell table:style-name="ce1024" office:value-type="string" calcext:value-type="string">
            <text:p>Canada</text:p>
          </table:table-cell>
          <table:table-cell table:style-name="ce1030" office:value-type="string" calcext:value-type="string">
            <text:p>@Xarlable</text:p>
          </table:table-cell>
          <table:table-cell table:number-columns-repeated="2"/>
          <table:table-cell table:style-name="ce1036" table:number-columns-repeated="17"/>
          <table:table-cell table:number-columns-repeated="36"/>
        </table:table-row>
        <table:table-row table:style-name="ro11">
          <table:table-cell table:style-name="ce983" office:value-type="string" calcext:value-type="string">
            <text:p>KinkyOats</text:p>
          </table:table-cell>
          <table:table-cell table:style-name="ce988" office:value-type="string" calcext:value-type="string">
            <text:p><text:a xlink:href="http://youtube.com/channel/UCndWJr0ZZGgPSVoGkJz4f0g" xlink:type="simple">youtube.com/channel/UCndWJr0ZZGgPSVoGkJz4f0g</text:a></text:p>
          </table:table-cell>
          <table:table-cell table:style-name="ce997" office:value-type="string" calcext:value-type="string">
            <text:p><text:a xlink:href="http://nicovideo.jp/user/13971841" xlink:type="simple">nicovideo.jp/user/13971841</text:a></text:p>
          </table:table-cell>
          <table:table-cell table:style-name="ce990" office:value-type="string" calcext:value-type="string">
            <text:p><text:a xlink:href="http://youtu.be/pHfDUHEvk2U" xlink:type="simple">youtu.be/pHfDUHEvk2U</text:a></text:p>
          </table:table-cell>
          <table:table-cell table:style-name="ce997" office:value-type="string" calcext:value-type="string">
            <text:p><text:a xlink:href="http://nicovideo.jp/watch/sm29250555" xlink:type="simple">nicovideo.jp/watch/sm29250555</text:a></text:p>
          </table:table-cell>
          <table:table-cell table:style-name="ce997" office:value-type="string" calcext:value-type="string">
            <text:p><text:a xlink:href="http://nicovideo.jp/mylist/22528242" xlink:type="simple">nicovideo.jp/mylist/22528242</text:a></text:p>
          </table:table-cell>
          <table:table-cell table:style-name="ce1018" office:value-type="string" calcext:value-type="string">
            <text:p>Sound</text:p>
          </table:table-cell>
          <table:table-cell table:style-name="ce1024" office:value-type="string" calcext:value-type="string">
            <text:p>Canada</text:p>
          </table:table-cell>
          <table:table-cell table:style-name="ce1030" office:value-type="string" calcext:value-type="string">
            <text:p>@KinkyOats</text:p>
          </table:table-cell>
          <table:table-cell table:number-columns-repeated="2"/>
          <table:table-cell table:style-name="ce1037" table:number-columns-repeated="17"/>
          <table:table-cell table:number-columns-repeated="36"/>
        </table:table-row>
        <table:table-row table:style-name="ro11">
          <table:table-cell table:style-name="ce983" office:value-type="string" calcext:value-type="string">
            <text:p>DUDEDAMAN321</text:p>
          </table:table-cell>
          <table:table-cell table:style-name="ce988" office:value-type="string" calcext:value-type="string">
            <text:p><text:a xlink:href="http://youtube.com/user/DUDEDAMAN321" xlink:type="simple">youtube.com/user/DUDEDAMAN321</text:a></text:p>
          </table:table-cell>
          <table:table-cell table:style-name="ce996" office:value-type="string" calcext:value-type="string">
            <text:p>X</text:p>
          </table:table-cell>
          <table:table-cell table:style-name="ce990" office:value-type="string" calcext:value-type="string">
            <text:p><text:a xlink:href="http://youtu.be/MgfqujwuVkw" xlink:type="simple">youtu.be/MgfqujwuVkw</text:a></text:p>
          </table:table-cell>
          <table:table-cell table:style-name="ce997" table:formula="of:=HYPERLINK(&quot;http://www.nicovideo.jp/watch/sm29249961&quot;;&quot;nicovideo.jp/watch/sm29249961&quot;)" office:value-type="string" office:string-value="nicovideo.jp/watch/sm29249961" calcext:value-type="string">
            <text:p>nicovideo.jp/watch/sm29249961</text:p>
          </table:table-cell>
          <table:table-cell table:style-name="ce996" office:value-type="string" calcext:value-type="string">
            <text:p>X</text:p>
          </table:table-cell>
          <table:table-cell table:style-name="ce1018" office:value-type="string" calcext:value-type="string">
            <text:p>Visual</text:p>
          </table:table-cell>
          <table:table-cell table:style-name="ce1024" office:value-type="string" calcext:value-type="string">
            <text:p>Canada</text:p>
          </table:table-cell>
          <table:table-cell table:style-name="ce1030" office:value-type="string" calcext:value-type="string">
            <text:p>@DUDEDAMAN31</text:p>
          </table:table-cell>
          <table:table-cell table:number-columns-repeated="2"/>
          <table:table-cell table:style-name="ce1036" table:number-columns-repeated="17"/>
          <table:table-cell table:number-columns-repeated="36"/>
        </table:table-row>
        <table:table-row table:style-name="ro11">
          <table:table-cell table:style-name="ce983" office:value-type="string" calcext:value-type="string">
            <text:p>DitzyFlama</text:p>
          </table:table-cell>
          <table:table-cell table:style-name="ce988" office:value-type="string" calcext:value-type="string">
            <text:p><text:a xlink:href="http://youtube.com/user/flame53151" xlink:type="simple">youtube.com/user/flame53151</text:a></text:p>
          </table:table-cell>
          <table:table-cell table:style-name="ce997" office:value-type="string" calcext:value-type="string">
            <text:p><text:a xlink:href="http://nicovideo.jp/user/48346608" xlink:type="simple">nicovideo.jp/user/48346608</text:a></text:p>
          </table:table-cell>
          <table:table-cell table:style-name="ce990" office:value-type="string" calcext:value-type="string">
            <text:p><text:a xlink:href="http://youtu.be/ARBFwlugRmQ" xlink:type="simple">youtu.be/ARBFwlugRmQ</text:a></text:p>
          </table:table-cell>
          <table:table-cell table:style-name="ce997" office:value-type="string" calcext:value-type="string">
            <text:p><text:a xlink:href="http://nicovideo.jp/watch/sm29241613" xlink:type="simple">nicovideo.jp/watch/sm29241613</text:a></text:p>
          </table:table-cell>
          <table:table-cell table:style-name="ce996" office:value-type="string" calcext:value-type="string">
            <text:p>X</text:p>
          </table:table-cell>
          <table:table-cell table:style-name="ce1018" office:value-type="string" calcext:value-type="string">
            <text:p>Visual</text:p>
          </table:table-cell>
          <table:table-cell table:style-name="ce1024" office:value-type="string" calcext:value-type="string">
            <text:p>Canada</text:p>
          </table:table-cell>
          <table:table-cell table:style-name="ce1030" office:value-type="string" calcext:value-type="string">
            <text:p>@DitzyFlama</text:p>
          </table:table-cell>
          <table:table-cell table:number-columns-repeated="2"/>
          <table:table-cell table:style-name="ce1037" table:number-columns-repeated="17"/>
          <table:table-cell table:number-columns-repeated="36"/>
        </table:table-row>
        <table:table-row table:style-name="ro11">
          <table:table-cell table:style-name="ce983" office:value-type="string" calcext:value-type="string">
            <text:p>SaasenSalmon</text:p>
          </table:table-cell>
          <table:table-cell table:style-name="ce989" office:value-type="string" calcext:value-type="string">
            <text:p>X</text:p>
          </table:table-cell>
          <table:table-cell table:style-name="ce997" office:value-type="string" calcext:value-type="string">
            <text:p><text:a xlink:href="http://nicovideo.jp/user/23644194" xlink:type="simple">nicovideo.jp/user/23644194</text:a></text:p>
          </table:table-cell>
          <table:table-cell table:style-name="ce992" office:value-type="string" calcext:value-type="string">
            <text:p>X</text:p>
          </table:table-cell>
          <table:table-cell table:style-name="ce997" office:value-type="string" calcext:value-type="string">
            <text:p><text:a xlink:href="http://nicovideo.jp/watch/sm18752878" xlink:type="simple">nicovideo.jp/watch/sm18752878</text:a></text:p>
          </table:table-cell>
          <table:table-cell table:style-name="ce997" office:value-type="string" calcext:value-type="string">
            <text:p><text:a xlink:href="http://nicovideo.jp/mylist/27911926" xlink:type="simple">nicovideo.jp/mylist/27911926</text:a></text:p>
          </table:table-cell>
          <table:table-cell table:style-name="ce1018" office:value-type="string" calcext:value-type="string">
            <text:p>Narration</text:p>
          </table:table-cell>
          <table:table-cell table:style-name="ce1024" office:value-type="string" calcext:value-type="string">
            <text:p>Canada</text:p>
          </table:table-cell>
          <table:table-cell table:style-name="ce1030" office:value-type="string" calcext:value-type="string">
            <text:p>@SaasenSalmon</text:p>
          </table:table-cell>
          <table:table-cell table:number-columns-repeated="2"/>
          <table:table-cell table:style-name="ce1037" table:number-columns-repeated="17"/>
          <table:table-cell table:number-columns-repeated="36"/>
        </table:table-row>
        <table:table-row table:style-name="ro13">
          <table:table-cell table:style-name="ce983" office:value-type="string" calcext:value-type="string">
            <text:p>Fotzu</text:p>
          </table:table-cell>
          <table:table-cell table:style-name="ce988" office:value-type="string" calcext:value-type="string">
            <text:p><text:a xlink:href="http://youtube.com/user/bobywea" xlink:type="simple">youtube.com/user/bobywea</text:a></text:p>
          </table:table-cell>
          <table:table-cell table:style-name="ce997" office:value-type="string" calcext:value-type="string">
            <text:p><text:a xlink:href="http://nicovideo.jp/user/41880531" xlink:type="simple">nicovideo.jp/user/41880531</text:a></text:p>
          </table:table-cell>
          <table:table-cell table:style-name="ce990" office:value-type="string" calcext:value-type="string">
            <text:p><text:a xlink:href="http://youtu.be/XuymLq5xEzk" xlink:type="simple">youtu.be/XuymLq5xEzk</text:a></text:p>
          </table:table-cell>
          <table:table-cell table:style-name="ce997" office:value-type="string" calcext:value-type="string">
            <text:p><text:a xlink:href="http://nicovideo.jp/watch/sm27678365" xlink:type="simple">nicovideo.jp/watch/sm27678365</text:a></text:p>
          </table:table-cell>
          <table:table-cell table:style-name="ce997" table:formula="of:=HYPERLINK(&quot;http://www.nicovideo.jp/mylist/53477514&quot;;&quot;nicovideo.jp/mylist/53477514&quot;)" office:value-type="string" office:string-value="nicovideo.jp/mylist/53477514" calcext:value-type="string">
            <text:p>nicovideo.jp/mylist/53477514</text:p>
          </table:table-cell>
          <table:table-cell table:style-name="ce1017" office:value-type="string" calcext:value-type="string">
            <text:p>Sound</text:p>
          </table:table-cell>
          <table:table-cell table:style-name="ce1024" office:value-type="string" calcext:value-type="string">
            <text:p>Chile</text:p>
          </table:table-cell>
          <table:table-cell table:style-name="ce1030" office:value-type="string" calcext:value-type="string">
            <text:p>@F0TS_</text:p>
          </table:table-cell>
          <table:table-cell table:number-columns-repeated="2"/>
          <table:table-cell table:style-name="ce1035" table:number-columns-repeated="17"/>
          <table:table-cell table:number-columns-repeated="36"/>
        </table:table-row>
        <table:table-row table:style-name="ro13">
          <table:table-cell table:style-name="ce983" office:value-type="string" calcext:value-type="string">
            <text:p>Neavy</text:p>
          </table:table-cell>
          <table:table-cell table:style-name="ce988" office:value-type="string" calcext:value-type="string">
            <text:p><text:a xlink:href="http://youtube.com/user/RP1234BITCH" xlink:type="simple">youtube.com/user/RP1234BITCH</text:a></text:p>
          </table:table-cell>
          <table:table-cell table:style-name="ce997" office:value-type="string" calcext:value-type="string">
            <text:p><text:a xlink:href="http://nicovideo.jp/user/41294981" xlink:type="simple">nicovideo.jp/user/41294981</text:a></text:p>
          </table:table-cell>
          <table:table-cell table:style-name="ce990" office:value-type="string" calcext:value-type="string">
            <text:p><text:a xlink:href="http://youtu.be/pu4jN7zdCKg" xlink:type="simple">youtu.be/pu4jN7zdCKg</text:a></text:p>
          </table:table-cell>
          <table:table-cell table:style-name="ce997" office:value-type="string" calcext:value-type="string">
            <text:p><text:a xlink:href="http://nicovideo.jp/watch/sm27445648" xlink:type="simple">nicovideo.jp/watch/sm27445648</text:a></text:p>
          </table:table-cell>
          <table:table-cell table:style-name="ce997" table:formula="of:=HYPERLINK(&quot;http://www.nicovideo.jp/mylist/53469351&quot;;&quot;nicovideo.jp/mylist/53469351&quot;)" office:value-type="string" office:string-value="nicovideo.jp/mylist/53469351" calcext:value-type="string">
            <text:p>nicovideo.jp/mylist/53469351</text:p>
          </table:table-cell>
          <table:table-cell table:style-name="ce1017" office:value-type="string" calcext:value-type="string">
            <text:p>Sound</text:p>
          </table:table-cell>
          <table:table-cell table:style-name="ce1024" office:value-type="string" calcext:value-type="string">
            <text:p>Chile</text:p>
          </table:table-cell>
          <table:table-cell table:style-name="ce1030" office:value-type="string" calcext:value-type="string">
            <text:p>@Neavy14</text:p>
          </table:table-cell>
          <table:table-cell table:number-columns-repeated="2"/>
          <table:table-cell table:style-name="ce1037" table:number-columns-repeated="17"/>
          <table:table-cell table:number-columns-repeated="36"/>
        </table:table-row>
        <table:table-row table:style-name="ro11">
          <table:table-cell table:style-name="ce983" office:value-type="string" calcext:value-type="string">
            <text:p>FinnOtaku</text:p>
          </table:table-cell>
          <table:table-cell table:style-name="ce988" office:value-type="string" calcext:value-type="string">
            <text:p><text:a xlink:href="http://youtube.com/user/oskari14" xlink:type="simple">youtube.com/user/oskari14</text:a></text:p>
          </table:table-cell>
          <table:table-cell table:style-name="ce996" office:value-type="string" calcext:value-type="string">
            <text:p>X</text:p>
          </table:table-cell>
          <table:table-cell table:style-name="ce990" office:value-type="string" calcext:value-type="string">
            <text:p><text:a xlink:href="http://youtu.be/bRcLd9_thTg" xlink:type="simple">youtu.be/bRcLd9_thTg</text:a></text:p>
          </table:table-cell>
          <table:table-cell table:style-name="ce997" office:value-type="string" calcext:value-type="string">
            <text:p><text:a xlink:href="http://nicovideo.jp/watch/sm14088497" xlink:type="simple">nicovideo.jp/watch/sm14088497</text:a></text:p>
          </table:table-cell>
          <table:table-cell table:style-name="ce996" office:value-type="string" calcext:value-type="string">
            <text:p>X</text:p>
          </table:table-cell>
          <table:table-cell table:style-name="ce1018" office:value-type="string" calcext:value-type="string">
            <text:p>Medley, Medley Composition</text:p>
          </table:table-cell>
          <table:table-cell table:style-name="ce1024" office:value-type="string" calcext:value-type="string">
            <text:p>Finland</text:p>
          </table:table-cell>
          <table:table-cell table:style-name="ce1030" office:value-type="string" calcext:value-type="string">
            <text:p>✘</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RazQ</text:p>
          </table:table-cell>
          <table:table-cell table:style-name="ce988" office:value-type="string" calcext:value-type="string">
            <text:p><text:a xlink:href="http://youtube.com/user/RazQ35" xlink:type="simple">youtube.com/user/RazQ35</text:a></text:p>
          </table:table-cell>
          <table:table-cell table:style-name="ce997" office:value-type="string" calcext:value-type="string">
            <text:p><text:a xlink:href="http://nicovideo.jp/user/18705509" xlink:type="simple">nicovideo.jp/user/18705509</text:a></text:p>
          </table:table-cell>
          <table:table-cell table:style-name="ce990" office:value-type="string" calcext:value-type="string">
            <text:p><text:a xlink:href="http://youtu.be/rRctiUI8pmE" xlink:type="simple">youtu.be/rRctiUI8pmE</text:a></text:p>
          </table:table-cell>
          <table:table-cell table:style-name="ce997" office:value-type="string" calcext:value-type="string">
            <text:p><text:a xlink:href="http://nicovideo.jp/watch/sm20280255" xlink:type="simple">nicovideo.jp/watch/sm20280255</text:a></text:p>
          </table:table-cell>
          <table:table-cell table:style-name="ce996" office:value-type="string" calcext:value-type="string">
            <text:p>X</text:p>
          </table:table-cell>
          <table:table-cell table:style-name="ce1018" office:value-type="string" calcext:value-type="string">
            <text:p>Visual</text:p>
          </table:table-cell>
          <table:table-cell table:style-name="ce1024" office:value-type="string" calcext:value-type="string">
            <text:p>Finland</text:p>
          </table:table-cell>
          <table:table-cell table:style-name="ce1030"/>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DrunkyDarwin</text:p>
          </table:table-cell>
          <table:table-cell table:style-name="ce988" office:value-type="string" calcext:value-type="string">
            <text:p><text:a xlink:href="http://youtube.com/user/DrunkyDarwin" xlink:type="simple">youtube.com/user/DrunkyDarwin</text:a></text:p>
          </table:table-cell>
          <table:table-cell table:style-name="ce996"/>
          <table:table-cell table:style-name="ce988" office:value-type="string" calcext:value-type="string">
            <text:p><text:a xlink:href="http://youtu.be/s-vFtl3QEBU" xlink:type="simple">youtu.be/s-vFtl3QEBU</text:a></text:p>
          </table:table-cell>
          <table:table-cell table:style-name="ce996"/>
          <table:table-cell table:style-name="ce996" office:value-type="string" calcext:value-type="string">
            <text:p>X</text:p>
          </table:table-cell>
          <table:table-cell table:style-name="ce1018" office:value-type="string" calcext:value-type="string">
            <text:p>Visual</text:p>
          </table:table-cell>
          <table:table-cell table:style-name="ce1024" office:value-type="string" calcext:value-type="string">
            <text:p>France</text:p>
          </table:table-cell>
          <table:table-cell table:style-name="ce1030"/>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Kontchalowski</text:p>
          </table:table-cell>
          <table:table-cell table:style-name="ce988" office:value-type="string" calcext:value-type="string">
            <text:p><text:a xlink:href="http://youtube.com/user/Kontchalowski" xlink:type="simple">youtube.com/user/Kontchalowski</text:a></text:p>
          </table:table-cell>
          <table:table-cell table:style-name="ce997" office:value-type="string" calcext:value-type="string">
            <text:p><text:a xlink:href="http://nicovideo.jp/user/14993683" xlink:type="simple">nicovideo.jp/user/14993683</text:a></text:p>
          </table:table-cell>
          <table:table-cell table:style-name="ce988" office:value-type="string" calcext:value-type="string">
            <text:p><text:a xlink:href="http://youtu.be/qCjAgbK2KZ8" xlink:type="simple">youtu.be/qCjAgbK2KZ8</text:a></text:p>
          </table:table-cell>
          <table:table-cell table:style-name="ce1006" office:value-type="string" calcext:value-type="string">
            <text:p><text:a xlink:href="http://nicovideo.jp/watch/sm27068289" xlink:type="simple">nicovideo.jp/watch/sm27068289</text:a></text:p>
          </table:table-cell>
          <table:table-cell table:style-name="ce996" office:value-type="string" calcext:value-type="string">
            <text:p>X</text:p>
          </table:table-cell>
          <table:table-cell table:style-name="ce1017" office:value-type="string" calcext:value-type="string">
            <text:p>Visual</text:p>
          </table:table-cell>
          <table:table-cell table:style-name="ce1024" office:value-type="string" calcext:value-type="string">
            <text:p>France</text:p>
          </table:table-cell>
          <table:table-cell table:style-name="ce1030" office:value-type="string" calcext:value-type="string">
            <text:p>@Kontchalowski</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Guiz</text:p>
          </table:table-cell>
          <table:table-cell table:style-name="ce988" office:value-type="string" calcext:value-type="string">
            <text:p><text:a xlink:href="http://youtube.com/user/BeyHacheAile" xlink:type="simple">youtube.com/user/BeyHacheAile</text:a></text:p>
          </table:table-cell>
          <table:table-cell table:style-name="ce996" office:value-type="string" calcext:value-type="string">
            <text:p>X</text:p>
          </table:table-cell>
          <table:table-cell table:style-name="ce990" office:value-type="string" calcext:value-type="string">
            <text:p><text:a xlink:href="http://youtu.be/GNScAsRS300" xlink:type="simple">youtu.be/GNScAsRS300</text:a></text:p>
          </table:table-cell>
          <table:table-cell table:style-name="ce997" office:value-type="string" calcext:value-type="string">
            <text:p><text:a xlink:href="http://nicovideo.jp/watch/sm26068840" xlink:type="simple">nicovideo.jp/watch/sm26068840</text:a></text:p>
          </table:table-cell>
          <table:table-cell table:style-name="ce996" office:value-type="string" calcext:value-type="string">
            <text:p>X</text:p>
          </table:table-cell>
          <table:table-cell table:style-name="ce1017" office:value-type="string" calcext:value-type="string">
            <text:p>Sound</text:p>
          </table:table-cell>
          <table:table-cell table:style-name="ce1024" office:value-type="string" calcext:value-type="string">
            <text:p>France</text:p>
          </table:table-cell>
          <table:table-cell table:style-name="ce1030" office:value-type="string" calcext:value-type="string">
            <text:p>@WhyGuiz</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Subス</text:p>
          </table:table-cell>
          <table:table-cell table:style-name="ce988" office:value-type="string" calcext:value-type="string">
            <text:p><text:a xlink:href="http://youtube.com/user/supermorsay1" xlink:type="simple">youtube.com/user/supermorsay1</text:a></text:p>
          </table:table-cell>
          <table:table-cell table:style-name="ce996" office:value-type="string" calcext:value-type="string">
            <text:p>X</text:p>
          </table:table-cell>
          <table:table-cell table:style-name="ce990" office:value-type="string" calcext:value-type="string">
            <text:p><text:a xlink:href="http://youtu.be/jEFB0IPn9dE" xlink:type="simple">youtu.be/jEFB0IPn9dE</text:a></text:p>
          </table:table-cell>
          <table:table-cell table:style-name="ce1006" office:value-type="string" calcext:value-type="string">
            <text:p><text:a xlink:href="http://nicovideo.jp/watch/sm28317479" xlink:type="simple">nicovideo.jp/watch/sm28317479</text:a></text:p>
          </table:table-cell>
          <table:table-cell table:style-name="ce1010" office:value-type="string" calcext:value-type="string">
            <text:p>X</text:p>
          </table:table-cell>
          <table:table-cell table:style-name="ce1017" office:value-type="string" calcext:value-type="string">
            <text:p>Sound</text:p>
          </table:table-cell>
          <table:table-cell table:style-name="ce1024" office:value-type="string" calcext:value-type="string">
            <text:p>France</text:p>
          </table:table-cell>
          <table:table-cell table:style-name="ce1030" office:value-type="string" calcext:value-type="string">
            <text:p>@Sub_s__________</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TheFrenchCake</text:p>
          </table:table-cell>
          <table:table-cell table:style-name="ce988" office:value-type="string" calcext:value-type="string">
            <text:p><text:a xlink:href="http://youtube.com/user/TheFrenchCake" xlink:type="simple">youtube.com/user/TheFrenchCake</text:a></text:p>
          </table:table-cell>
          <table:table-cell table:style-name="ce996" office:value-type="string" calcext:value-type="string">
            <text:p>X</text:p>
          </table:table-cell>
          <table:table-cell table:style-name="ce990" office:value-type="string" calcext:value-type="string">
            <text:p><text:a xlink:href="http://youtu.be/GW-E0inTc8c" xlink:type="simple">youtu.be/GW-E0inTc8c</text:a></text:p>
          </table:table-cell>
          <table:table-cell table:style-name="ce1006" office:value-type="string" calcext:value-type="string">
            <text:p><text:a xlink:href="http://nicovideo.jp/watch/sm21347640" xlink:type="simple">nicovideo.jp/watch/sm21347640</text:a></text:p>
          </table:table-cell>
          <table:table-cell table:style-name="ce996" office:value-type="string" calcext:value-type="string">
            <text:p>X</text:p>
          </table:table-cell>
          <table:table-cell table:style-name="ce1018" office:value-type="string" calcext:value-type="string">
            <text:p>Visual</text:p>
          </table:table-cell>
          <table:table-cell table:style-name="ce1024" office:value-type="string" calcext:value-type="string">
            <text:p>France</text:p>
          </table:table-cell>
          <table:table-cell table:style-name="ce1030" office:value-type="string" calcext:value-type="string">
            <text:p>@ZeFrenchCake</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Meta</text:p>
          </table:table-cell>
          <table:table-cell table:style-name="ce988" office:value-type="string" calcext:value-type="string">
            <text:p><text:a xlink:href="http://youtube.com/user/RaVexMeTaLiX" xlink:type="simple">youtube.com/user/RaVexMeTaLiX</text:a></text:p>
          </table:table-cell>
          <table:table-cell table:style-name="ce997" office:value-type="string" calcext:value-type="string">
            <text:p><text:a xlink:href="http://nicovideo.jp/user/39124260" xlink:type="simple">nicovideo.jp/user/39124260</text:a></text:p>
          </table:table-cell>
          <table:table-cell table:style-name="ce990" office:value-type="string" calcext:value-type="string">
            <text:p><text:a xlink:href="http://youtu.be/l6fFV2Jm630" xlink:type="simple">youtu.be/l6fFV2Jm630</text:a></text:p>
          </table:table-cell>
          <table:table-cell table:style-name="ce1006" office:value-type="string" calcext:value-type="string">
            <text:p><text:a xlink:href="http://nicovideo.jp/watch/sm29742338" xlink:type="simple">nicovideo.jp/watch/sm29742338</text:a></text:p>
          </table:table-cell>
          <table:table-cell table:style-name="ce996" office:value-type="string" calcext:value-type="string">
            <text:p>X</text:p>
          </table:table-cell>
          <table:table-cell table:style-name="ce1017" office:value-type="string" calcext:value-type="string">
            <text:p>Sound</text:p>
          </table:table-cell>
          <table:table-cell table:style-name="ce1024" office:value-type="string" calcext:value-type="string">
            <text:p>France</text:p>
          </table:table-cell>
          <table:table-cell table:style-name="ce1030" office:value-type="string" calcext:value-type="string">
            <text:p>@MetalixYTP</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MrLeMecInconnu</text:p>
          </table:table-cell>
          <table:table-cell table:style-name="ce988" office:value-type="string" calcext:value-type="string">
            <text:p><text:a xlink:href="http://youtube.com/user/TeamNearTree" xlink:type="simple">youtube.com/user/TeamNearTree</text:a></text:p>
          </table:table-cell>
          <table:table-cell table:style-name="ce996" office:value-type="string" calcext:value-type="string">
            <text:p>X</text:p>
          </table:table-cell>
          <table:table-cell table:style-name="ce990" office:value-type="string" calcext:value-type="string">
            <text:p><text:a xlink:href="http://youtu.be/gqS8Z79pPWs" xlink:type="simple">youtu.be/gqS8Z79pPWs</text:a></text:p>
          </table:table-cell>
          <table:table-cell table:style-name="ce997" office:value-type="string" calcext:value-type="string">
            <text:p><text:a xlink:href="http://nicovideo.jp/watch/sm25184817" xlink:type="simple">nicovideo.jp/watch/sm25184817</text:a></text:p>
          </table:table-cell>
          <table:table-cell table:style-name="ce996" office:value-type="string" calcext:value-type="string">
            <text:p>X</text:p>
          </table:table-cell>
          <table:table-cell table:style-name="ce1018" office:value-type="string" calcext:value-type="string">
            <text:p>Visual</text:p>
          </table:table-cell>
          <table:table-cell table:style-name="ce1024" office:value-type="string" calcext:value-type="string">
            <text:p>France</text:p>
          </table:table-cell>
          <table:table-cell table:style-name="ce1030" office:value-type="string" calcext:value-type="string">
            <text:p>@MrLemecinconnu</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Yutsukki</text:p>
          </table:table-cell>
          <table:table-cell table:style-name="ce989" office:value-type="string" calcext:value-type="string">
            <text:p>X</text:p>
          </table:table-cell>
          <table:table-cell table:style-name="ce996" office:value-type="string" calcext:value-type="string">
            <text:p>X</text:p>
          </table:table-cell>
          <table:table-cell table:style-name="ce992" office:value-type="string" calcext:value-type="string">
            <text:p>X</text:p>
          </table:table-cell>
          <table:table-cell table:number-columns-repeated="2" table:style-name="ce996" office:value-type="string" calcext:value-type="string">
            <text:p>X</text:p>
          </table:table-cell>
          <table:table-cell table:style-name="ce1018" office:value-type="string" calcext:value-type="string">
            <text:p>Illustration</text:p>
          </table:table-cell>
          <table:table-cell table:style-name="ce1024" office:value-type="string" calcext:value-type="string">
            <text:p>France</text:p>
          </table:table-cell>
          <table:table-cell table:style-name="ce1030" office:value-type="string" calcext:value-type="string">
            <text:p>@yutsukki</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kyokuP</text:p>
          </table:table-cell>
          <table:table-cell table:style-name="ce988" office:value-type="string" calcext:value-type="string">
            <text:p><text:a xlink:href="http://youtube.com/user/RoxasYTPMValt" xlink:type="simple">youtube.com/user/RoxasYTPMValt</text:a></text:p>
          </table:table-cell>
          <table:table-cell table:style-name="ce997" table:formula="of:=HYPERLINK(&quot;http://www.nicovideo.jp/user/40863972&quot;;&quot;nicovideo.jp/user/40863972&quot;)" office:value-type="string" office:string-value="nicovideo.jp/user/40863972" calcext:value-type="string">
            <text:p>nicovideo.jp/user/40863972</text:p>
          </table:table-cell>
          <table:table-cell table:style-name="ce990" office:value-type="string" calcext:value-type="string">
            <text:p><text:a xlink:href="http://youtu.be/2GBqxM-3Py8" xlink:type="simple">youtu.be/2GBqxM-3Py8</text:a></text:p>
          </table:table-cell>
          <table:table-cell table:style-name="ce997" office:value-type="string" calcext:value-type="string">
            <text:p><text:a xlink:href="http://nicovideo.jp/watch/sm29288356" xlink:type="simple">nicovideo.jp/watch/sm29288356</text:a></text:p>
          </table:table-cell>
          <table:table-cell table:style-name="ce997" office:value-type="string" calcext:value-type="string">
            <text:p><text:a xlink:href="http://nicovideo.jp/mylist/55925521" xlink:type="simple">nicovideo.jp/mylist/55925521</text:a></text:p>
          </table:table-cell>
          <table:table-cell table:style-name="ce1018" office:value-type="string" calcext:value-type="string">
            <text:p>Sound</text:p>
          </table:table-cell>
          <table:table-cell table:style-name="ce1024" office:value-type="string" calcext:value-type="string">
            <text:p>Italy</text:p>
          </table:table-cell>
          <table:table-cell table:style-name="ce1030" office:value-type="string" calcext:value-type="string">
            <text:p>@kyokuradix</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Mescylinder</text:p>
          </table:table-cell>
          <table:table-cell table:style-name="ce989" office:value-type="string" calcext:value-type="string">
            <text:p>X</text:p>
          </table:table-cell>
          <table:table-cell table:style-name="ce997" office:value-type="string" calcext:value-type="string">
            <text:p><text:a xlink:href="http://nicovideo.jp/user/35015984" xlink:type="simple">nicovideo.jp/user/35015984</text:a></text:p>
          </table:table-cell>
          <table:table-cell table:style-name="ce990" office:value-type="string" calcext:value-type="string">
            <text:p><text:a xlink:href="http://youtu.be/vugD6cOzMu4" xlink:type="simple">youtu.be/vugD6cOzMu4</text:a></text:p>
          </table:table-cell>
          <table:table-cell table:style-name="ce997" office:value-type="string" calcext:value-type="string">
            <text:p><text:a xlink:href="http://nicovideo.jp/watch/sm29268646" xlink:type="simple">nicovideo.jp/watch/sm29268646</text:a></text:p>
          </table:table-cell>
          <table:table-cell table:style-name="ce997" office:value-type="string" calcext:value-type="string">
            <text:p><text:a xlink:href="http://nicovideo.jp/mylist/50563957" xlink:type="simple">nicovideo.jp/mylist/50563957</text:a></text:p>
          </table:table-cell>
          <table:table-cell table:style-name="ce1018" office:value-type="string" calcext:value-type="string">
            <text:p>Medley</text:p>
          </table:table-cell>
          <table:table-cell table:style-name="ce1024" office:value-type="string" calcext:value-type="string">
            <text:p>Japan</text:p>
          </table:table-cell>
          <table:table-cell table:style-name="ce1030" office:value-type="string" calcext:value-type="string">
            <text:p>@mesushirinda</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CottonDog</text:p>
          </table:table-cell>
          <table:table-cell table:style-name="ce989" office:value-type="string" calcext:value-type="string">
            <text:p>X</text:p>
          </table:table-cell>
          <table:table-cell table:style-name="ce997" office:value-type="string" calcext:value-type="string">
            <text:p><text:a xlink:href="http://nicovideo.jp/user/4084194" xlink:type="simple">nicovideo.jp/user/4084194</text:a></text:p>
          </table:table-cell>
          <table:table-cell table:style-name="ce990" office:value-type="string" calcext:value-type="string">
            <text:p><text:a xlink:href="http://youtu.be/FfGBQxl8aCI" xlink:type="simple">youtu.be/FfGBQxl8aCI</text:a></text:p>
          </table:table-cell>
          <table:table-cell table:style-name="ce997" office:value-type="string" calcext:value-type="string">
            <text:p><text:a xlink:href="http://nicovideo.jp/watch/sm15755252" xlink:type="simple">nicovideo.jp/watch/sm15755252</text:a></text:p>
          </table:table-cell>
          <table:table-cell table:style-name="ce997" table:formula="of:=HYPERLINK(&quot;http://www.nicovideo.jp/mylist/16479714&quot;;&quot;nicovideo.jp/mylist/16479714&quot;)" office:value-type="string" office:string-value="nicovideo.jp/mylist/16479714" calcext:value-type="string">
            <text:p>nicovideo.jp/mylist/16479714</text:p>
          </table:table-cell>
          <table:table-cell table:style-name="ce1018" office:value-type="string" calcext:value-type="string">
            <text:p>Medley</text:p>
          </table:table-cell>
          <table:table-cell table:style-name="ce1024" office:value-type="string" calcext:value-type="string">
            <text:p>Japan</text:p>
          </table:table-cell>
          <table:table-cell table:style-name="ce1030" office:value-type="string" calcext:value-type="string">
            <text:p>@cotton_dog</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東北産廃棄物（Tohokusan Haikibutsu）</text:p>
          </table:table-cell>
          <table:table-cell table:style-name="ce988" office:value-type="string" calcext:value-type="string">
            <text:p><text:a xlink:href="http://youtube.com/channel/UCIO5qQld-Q6531gN8z0tIhw" xlink:type="simple">youtube.com/channel/UCIO5qQld-Q6531gN8z0tIhw</text:a></text:p>
          </table:table-cell>
          <table:table-cell table:style-name="ce997" office:value-type="string" calcext:value-type="string">
            <text:p><text:a xlink:href="http://nicovideo.jp/user/19955530" xlink:type="simple">nicovideo.jp/user/19955530</text:a></text:p>
          </table:table-cell>
          <table:table-cell table:style-name="ce990" office:value-type="string" calcext:value-type="string">
            <text:p><text:a xlink:href="http://youtu.be/aCTvHAI4W9Y" xlink:type="simple">youtu.be/aCTvHAI4W9Y</text:a></text:p>
          </table:table-cell>
          <table:table-cell table:style-name="ce997" office:value-type="string" calcext:value-type="string">
            <text:p><text:a xlink:href="http://nicovideo.jp/watch/sm30068737" xlink:type="simple">nicovideo.jp/watch/sm30068737</text:a></text:p>
          </table:table-cell>
          <table:table-cell table:style-name="ce997" office:value-type="string" calcext:value-type="string">
            <text:p><text:a xlink:href="http://nicovideo.jp/mylist/24200078" xlink:type="simple">nicovideo.jp/mylist/24200078</text:a></text:p>
          </table:table-cell>
          <table:table-cell table:style-name="ce1018" office:value-type="string" calcext:value-type="string">
            <text:p>Visual</text:p>
          </table:table-cell>
          <table:table-cell table:style-name="ce1024" office:value-type="string" calcext:value-type="string">
            <text:p>Japan</text:p>
          </table:table-cell>
          <table:table-cell table:style-name="ce1030" office:value-type="string" calcext:value-type="string">
            <text:p>@tohaiki</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MatrixMarioX</text:p>
          </table:table-cell>
          <table:table-cell table:style-name="ce988" office:value-type="string" calcext:value-type="string">
            <text:p><text:a xlink:href="http://youtube.com/user/XlovesMiku" xlink:type="simple">youtube.com/user/XlovesMiku</text:a></text:p>
          </table:table-cell>
          <table:table-cell table:style-name="ce997" office:value-type="string" calcext:value-type="string">
            <text:p><text:a xlink:href="http://nicovideo.jp/user/37036593" xlink:type="simple">nicovideo.jp/user/37036593</text:a></text:p>
          </table:table-cell>
          <table:table-cell table:style-name="ce990" office:value-type="string" calcext:value-type="string">
            <text:p><text:a xlink:href="http://youtu.be/AB0d2l0vO1I" xlink:type="simple">youtu.be/AB0d2l0vO1I</text:a></text:p>
          </table:table-cell>
          <table:table-cell table:style-name="ce997" office:value-type="string" calcext:value-type="string">
            <text:p><text:a xlink:href="http://nicovideo.jp/watch/sm28349461" xlink:type="simple">nicovideo.jp/watch/sm28349461</text:a></text:p>
          </table:table-cell>
          <table:table-cell table:style-name="ce997" office:value-type="string" calcext:value-type="string">
            <text:p><text:a xlink:href="http://nicovideo.jp/mylist/24703519" xlink:type="simple">nicovideo.jp/mylist/24703519</text:a></text:p>
          </table:table-cell>
          <table:table-cell table:style-name="ce1018" office:value-type="string" calcext:value-type="string">
            <text:p>Sound</text:p>
          </table:table-cell>
          <table:table-cell table:style-name="ce1024" office:value-type="string" calcext:value-type="string">
            <text:p>Mexico</text:p>
          </table:table-cell>
          <table:table-cell table:style-name="ce1030" office:value-type="string" calcext:value-type="string">
            <text:p>@MatrixMarioX</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Geezer</text:p>
          </table:table-cell>
          <table:table-cell table:style-name="ce988" table:formula="of:=HYPERLINK(&quot;https://www.youtube.com/user/TGeizerProMaster14&quot;;&quot;youtube.com/user/TGeizerProMaster14&quot;)" office:value-type="string" office:string-value="youtube.com/user/TGeizerProMaster14" calcext:value-type="string">
            <text:p>youtube.com/user/TGeizerProMaster14</text:p>
          </table:table-cell>
          <table:table-cell table:style-name="ce996" office:value-type="string" calcext:value-type="string">
            <text:p>X</text:p>
          </table:table-cell>
          <table:table-cell table:style-name="ce990" office:value-type="string" calcext:value-type="string">
            <text:p><text:a xlink:href="http://youtu.be/VMUDeL7dLj8" xlink:type="simple">youtu.be/VMUDeL7dLj8</text:a></text:p>
          </table:table-cell>
          <table:table-cell table:style-name="ce1006" office:value-type="string" calcext:value-type="string">
            <text:p><text:a xlink:href="http://nicovideo.jp/watch/sm29243904" xlink:type="simple">nicovideo.jp/watch/sm29243904</text:a></text:p>
          </table:table-cell>
          <table:table-cell table:style-name="ce996" office:value-type="string" calcext:value-type="string">
            <text:p>X</text:p>
          </table:table-cell>
          <table:table-cell table:style-name="ce1018" office:value-type="string" calcext:value-type="string">
            <text:p>Sound</text:p>
          </table:table-cell>
          <table:table-cell table:style-name="ce1024" office:value-type="string" calcext:value-type="string">
            <text:p>Mexico</text:p>
          </table:table-cell>
          <table:table-cell table:style-name="ce1030" office:value-type="string" calcext:value-type="string">
            <text:p>@Muel_002</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Victor64n</text:p>
          </table:table-cell>
          <table:table-cell table:style-name="ce988" office:value-type="string" calcext:value-type="string">
            <text:p><text:a xlink:href="http://youtube.com/user/victor64n" xlink:type="simple">youtube.com/user/victor64n</text:a></text:p>
          </table:table-cell>
          <table:table-cell table:style-name="ce996" office:value-type="string" calcext:value-type="string">
            <text:p>X</text:p>
          </table:table-cell>
          <table:table-cell table:style-name="ce990" office:value-type="string" calcext:value-type="string">
            <text:p><text:a xlink:href="http://youtu.be/oqyQ0iYrKHE" xlink:type="simple">youtu.be/oqyQ0iYrKHE</text:a></text:p>
          </table:table-cell>
          <table:table-cell table:style-name="ce997" office:value-type="string" calcext:value-type="string">
            <text:p><text:a xlink:href="http://nicovideo.jp/watch/sm28713388" xlink:type="simple">nicovideo.jp/watch/sm28713388</text:a></text:p>
          </table:table-cell>
          <table:table-cell table:style-name="ce996" office:value-type="string" calcext:value-type="string">
            <text:p>X</text:p>
          </table:table-cell>
          <table:table-cell table:style-name="ce1018" office:value-type="string" calcext:value-type="string">
            <text:p>Visual</text:p>
          </table:table-cell>
          <table:table-cell table:style-name="ce1024" office:value-type="string" calcext:value-type="string">
            <text:p>Mexico</text:p>
          </table:table-cell>
          <table:table-cell table:style-name="ce1030" office:value-type="string" calcext:value-type="string">
            <text:p>@victormariox</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GerardoFirestorm</text:p>
          </table:table-cell>
          <table:table-cell table:style-name="ce990" table:formula="of:=HYPERLINK(&quot;https://www.youtube.com/user/GTAzeroXD&quot;;&quot;youtube.com/user/GTAzeroXD&quot;)" office:value-type="string" office:string-value="youtube.com/user/GTAzeroXD" calcext:value-type="string">
            <text:p>youtube.com/user/GTAzeroXD</text:p>
          </table:table-cell>
          <table:table-cell table:style-name="ce998" office:value-type="string" calcext:value-type="string">
            <text:p>X</text:p>
          </table:table-cell>
          <table:table-cell table:style-name="ce988" office:value-type="string" calcext:value-type="string">
            <text:p><text:a xlink:href="http://youtu.be/Qh8KDwfypNk" xlink:type="simple">youtu.be/Qh8KDwfypNk</text:a></text:p>
          </table:table-cell>
          <table:table-cell table:style-name="ce1000" table:formula="of:=HYPERLINK(&quot;http://www.nicovideo.jp/watch/sm29243904&quot;;&quot;nicovideo.jp/watch/sm29243904&quot;)" office:value-type="string" office:string-value="nicovideo.jp/watch/sm29243904" calcext:value-type="string">
            <text:p>nicovideo.jp/watch/sm29243904</text:p>
          </table:table-cell>
          <table:table-cell table:style-name="ce998" office:value-type="string" calcext:value-type="string">
            <text:p>X</text:p>
          </table:table-cell>
          <table:table-cell table:style-name="ce1019" office:value-type="string" calcext:value-type="string">
            <text:p>Sound</text:p>
          </table:table-cell>
          <table:table-cell table:style-name="ce1024" office:value-type="string" calcext:value-type="string">
            <text:p>Peru</text:p>
          </table:table-cell>
          <table:table-cell table:style-name="ce1031" office:value-type="string" calcext:value-type="string">
            <text:p>@FirestormGerard</text:p>
          </table:table-cell>
          <table:table-cell table:number-columns-repeated="2"/>
          <table:table-cell table:style-name="ce980" table:number-columns-repeated="17"/>
          <table:table-cell table:number-columns-repeated="36"/>
        </table:table-row>
        <table:table-row table:style-name="ro11">
          <table:table-cell table:style-name="ce984" office:value-type="string" calcext:value-type="string">
            <text:p>금구슬 (Kintama)</text:p>
          </table:table-cell>
          <table:table-cell table:style-name="ce991" table:formula="of:=HYPERLINK(&quot;youtube.com/channel/UCl_deqnGcfkiwO3MKpvVBTw&quot;;&quot;youtube.com/channel/UCl_deqnGcfkiwO3MKpvVBTw&quot;)" office:value-type="string" office:string-value="youtube.com/channel/UCl_deqnGcfkiwO3MKpvVBTw" calcext:value-type="string">
            <text:p>youtube.com/channel/UCl_deqnGcfkiwO3MKpvVBTw</text:p>
          </table:table-cell>
          <table:table-cell table:style-name="ce999" office:value-type="string" calcext:value-type="string">
            <text:p>X</text:p>
          </table:table-cell>
          <table:table-cell table:style-name="ce1003" table:formula="of:=HYPERLINK(&quot;youtu.be/4vHd78qysck&quot;;&quot;youtu.be/4vHd78qysck&quot;)" office:value-type="string" office:string-value="youtu.be/4vHd78qysck" calcext:value-type="string">
            <text:p>youtu.be/4vHd78qysck</text:p>
          </table:table-cell>
          <table:table-cell table:style-name="ce1007" table:formula="of:=HYPERLINK(&quot;nicovideo.jp/watch/sm25584150&quot;;&quot;nicovideo.jp/watch/sm25584150&quot;)" office:value-type="string" office:string-value="nicovideo.jp/watch/sm25584150" calcext:value-type="string">
            <text:p>nicovideo.jp/watch/sm25584150</text:p>
          </table:table-cell>
          <table:table-cell table:style-name="ce1011" office:value-type="string" calcext:value-type="string">
            <text:p>X</text:p>
          </table:table-cell>
          <table:table-cell table:style-name="ce1017" office:value-type="string" calcext:value-type="string">
            <text:p>Sound</text:p>
          </table:table-cell>
          <table:table-cell table:style-name="ce1025" office:value-type="string" calcext:value-type="string">
            <text:p>South Korea</text:p>
          </table:table-cell>
          <table:table-cell table:style-name="ce1030" office:value-type="string" calcext:value-type="string">
            <text:p>✘</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시접선 (Shijeobseon)</text:p>
          </table:table-cell>
          <table:table-cell table:style-name="ce988" office:value-type="string" calcext:value-type="string">
            <text:p><text:a xlink:href="http://youtube.com/user/doohokim9869" xlink:type="simple">youtube.com/user/doohokim9869</text:a></text:p>
          </table:table-cell>
          <table:table-cell table:style-name="ce996" office:value-type="string" calcext:value-type="string">
            <text:p>X</text:p>
          </table:table-cell>
          <table:table-cell table:style-name="ce990" office:value-type="string" calcext:value-type="string">
            <text:p><text:a xlink:href="http://youtu.be/TEdq1IvOb04" xlink:type="simple">youtu.be/TEdq1IvOb04</text:a></text:p>
          </table:table-cell>
          <table:table-cell table:style-name="ce997" office:value-type="string" calcext:value-type="string">
            <text:p><text:a xlink:href="http://nicovideo.jp/watch/sm27911021" xlink:type="simple">nicovideo.jp/watch/sm27911021</text:a></text:p>
          </table:table-cell>
          <table:table-cell table:style-name="ce996" office:value-type="string" calcext:value-type="string">
            <text:p>X</text:p>
          </table:table-cell>
          <table:table-cell table:style-name="ce1018" office:value-type="string" calcext:value-type="string">
            <text:p>Visual</text:p>
          </table:table-cell>
          <table:table-cell table:style-name="ce1024" office:value-type="string" calcext:value-type="string">
            <text:p>South Korea</text:p>
          </table:table-cell>
          <table:table-cell table:style-name="ce1030" office:value-type="string" calcext:value-type="string">
            <text:p>@TangenT_boy</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なにもしません（Finch Jay）</text:p>
          </table:table-cell>
          <table:table-cell table:style-name="ce989" office:value-type="string" calcext:value-type="string">
            <text:p>X</text:p>
          </table:table-cell>
          <table:table-cell table:style-name="ce997" table:formula="of:=HYPERLINK(&quot;nicovideo.jp/user/39105728&quot;;&quot;nicovideo.jp/user/39105728&quot;)" office:value-type="string" office:string-value="nicovideo.jp/user/39105728" calcext:value-type="string">
            <text:p>nicovideo.jp/user/39105728</text:p>
          </table:table-cell>
          <table:table-cell table:style-name="ce990" office:value-type="string" calcext:value-type="string">
            <text:p><text:a xlink:href="http://youtu.be/oZRwt7baIwM" xlink:type="simple">youtu.be/oZRwt7baIwM</text:a></text:p>
          </table:table-cell>
          <table:table-cell table:style-name="ce997" office:value-type="string" calcext:value-type="string">
            <text:p><text:a xlink:href="http://nicovideo.jp/watch/sm29272801" xlink:type="simple">nicovideo.jp/watch/sm29272801</text:a></text:p>
          </table:table-cell>
          <table:table-cell table:style-name="ce997" table:formula="of:=HYPERLINK(&quot;http://www.nicovideo.jp/mylist/54951385&quot;;&quot;nicovideo.jp/mylist/54951385&quot;)" office:value-type="string" office:string-value="nicovideo.jp/mylist/54951385" calcext:value-type="string">
            <text:p>nicovideo.jp/mylist/54951385</text:p>
          </table:table-cell>
          <table:table-cell table:style-name="ce1018" office:value-type="string" calcext:value-type="string">
            <text:p>Co-Host, Logo, Translations</text:p>
          </table:table-cell>
          <table:table-cell table:style-name="ce1024" office:value-type="string" calcext:value-type="string">
            <text:p>South Korea</text:p>
          </table:table-cell>
          <table:table-cell table:style-name="ce1030" office:value-type="string" calcext:value-type="string">
            <text:p>@FinchJayMirai</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gi97ol</text:p>
          </table:table-cell>
          <table:table-cell table:style-name="ce990" office:value-type="string" calcext:value-type="string">
            <text:p><text:a xlink:href="http://youtube.com/user/gi97ol" xlink:type="simple">youtube.com/user/gi97ol</text:a></text:p>
          </table:table-cell>
          <table:table-cell table:style-name="ce1000" table:formula="of:=HYPERLINK(&quot;http://www.nicovideo.jp/user/27040866&quot;;&quot;nicovideo.jp/user/27040866&quot;)" office:value-type="string" office:string-value="nicovideo.jp/user/27040866" calcext:value-type="string">
            <text:p>nicovideo.jp/user/27040866</text:p>
          </table:table-cell>
          <table:table-cell table:style-name="ce988" office:value-type="string" calcext:value-type="string">
            <text:p><text:a xlink:href="http://youtu.be/LYpGKoVyeuA" xlink:type="simple">youtu.be/LYpGKoVyeuA</text:a></text:p>
          </table:table-cell>
          <table:table-cell table:style-name="ce1000" office:value-type="string" calcext:value-type="string">
            <text:p><text:a xlink:href="http://nicovideo.jp/watch/sm26776841" xlink:type="simple">nicovideo.jp/watch/sm26776841</text:a></text:p>
          </table:table-cell>
          <table:table-cell table:style-name="ce998" office:value-type="string" calcext:value-type="string">
            <text:p>X</text:p>
          </table:table-cell>
          <table:table-cell table:style-name="ce1019" office:value-type="string" calcext:value-type="string">
            <text:p>Sound</text:p>
          </table:table-cell>
          <table:table-cell table:style-name="ce1024" office:value-type="string" calcext:value-type="string">
            <text:p>Switzerland</text:p>
          </table:table-cell>
          <table:table-cell table:style-name="ce1031" office:value-type="string" calcext:value-type="string">
            <text:p>@gi97ol</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RedScreen</text:p>
          </table:table-cell>
          <table:table-cell table:style-name="ce990" table:formula="of:=HYPERLINK(&quot;https://www.youtube.com/user/youyours555&quot;;&quot;youtube.com/user/youyours555&quot;)" office:value-type="string" office:string-value="youtube.com/user/youyours555" calcext:value-type="string">
            <text:p>youtube.com/user/youyours555</text:p>
          </table:table-cell>
          <table:table-cell table:style-name="ce1000" table:formula="of:=HYPERLINK(&quot;http://www.nicovideo.jp/user/54569222&quot;;&quot;nicovideo.jp/user/54569222&quot;)" office:value-type="string" office:string-value="nicovideo.jp/user/54569222" calcext:value-type="string">
            <text:p>nicovideo.jp/user/54569222</text:p>
          </table:table-cell>
          <table:table-cell table:style-name="ce988" office:value-type="string" calcext:value-type="string">
            <text:p><text:a xlink:href="http://youtu.be/_4UoCQG0Zgo" xlink:type="simple">youtu.be/_4UoCQG0Zgo</text:a></text:p>
          </table:table-cell>
          <table:table-cell table:style-name="ce1000" office:value-type="string" calcext:value-type="string">
            <text:p><text:a xlink:href="http://nicovideo.jp/watch/sm28256459" xlink:type="simple">nicovideo.jp/watch/sm28256459</text:a></text:p>
          </table:table-cell>
          <table:table-cell table:style-name="ce998" office:value-type="string" calcext:value-type="string">
            <text:p>X</text:p>
          </table:table-cell>
          <table:table-cell table:style-name="ce1019" office:value-type="string" calcext:value-type="string">
            <text:p>Visual</text:p>
          </table:table-cell>
          <table:table-cell table:style-name="ce1024" office:value-type="string" calcext:value-type="string">
            <text:p>Turkey</text:p>
          </table:table-cell>
          <table:table-cell table:style-name="ce1031" office:value-type="string" calcext:value-type="string">
            <text:p>@wtfalexmercer</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Naomified</text:p>
          </table:table-cell>
          <table:table-cell table:style-name="ce990" office:value-type="string" calcext:value-type="string">
            <text:p><text:a xlink:href="http://youtube.com/channel/UCkZpGt5cmMDb_imVLRkPpiw" xlink:type="simple">youtube.com/channel/UCkZpGt5cmMDb_imVLRkPpiw</text:a></text:p>
          </table:table-cell>
          <table:table-cell table:style-name="ce998" office:value-type="string" calcext:value-type="string">
            <text:p>X</text:p>
          </table:table-cell>
          <table:table-cell table:style-name="ce988" office:value-type="string" calcext:value-type="string">
            <text:p><text:a xlink:href="http://youtu.be/pt9kKtRIgKs" xlink:type="simple">youtu.be/pt9kKtRIgKs</text:a></text:p>
          </table:table-cell>
          <table:table-cell table:number-columns-repeated="2" table:style-name="ce998" office:value-type="string" calcext:value-type="string">
            <text:p>X</text:p>
          </table:table-cell>
          <table:table-cell table:style-name="ce1019" office:value-type="string" calcext:value-type="string">
            <text:p>Narration</text:p>
          </table:table-cell>
          <table:table-cell table:style-name="ce1024" office:value-type="string" calcext:value-type="string">
            <text:p>United Kingdom</text:p>
          </table:table-cell>
          <table:table-cell table:style-name="ce1031"/>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Majormilk</text:p>
          </table:table-cell>
          <table:table-cell table:style-name="ce992" office:value-type="string" calcext:value-type="string">
            <text:p>X</text:p>
          </table:table-cell>
          <table:table-cell table:style-name="ce998" office:value-type="string" calcext:value-type="string">
            <text:p>X</text:p>
          </table:table-cell>
          <table:table-cell table:style-name="ce989" office:value-type="string" calcext:value-type="string">
            <text:p>X</text:p>
          </table:table-cell>
          <table:table-cell table:number-columns-repeated="2" table:style-name="ce998" office:value-type="string" calcext:value-type="string">
            <text:p>X</text:p>
          </table:table-cell>
          <table:table-cell table:style-name="ce1019" office:value-type="string" calcext:value-type="string">
            <text:p>Illustration</text:p>
          </table:table-cell>
          <table:table-cell table:style-name="ce1024" office:value-type="string" calcext:value-type="string">
            <text:p>USA</text:p>
          </table:table-cell>
          <table:table-cell table:style-name="ce1031" office:value-type="string" calcext:value-type="string">
            <text:p>@Major_Milk</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092288C</text:p>
          </table:table-cell>
          <table:table-cell table:style-name="ce990" table:formula="of:=HYPERLINK(&quot;https://www.youtube.com/user/092288C&quot;;&quot;youtube.com/user/092288C&quot;)" office:value-type="string" office:string-value="youtube.com/user/092288C" calcext:value-type="string">
            <text:p>youtube.com/user/092288C</text:p>
          </table:table-cell>
          <table:table-cell table:style-name="ce1000" table:formula="of:=HYPERLINK(&quot;http://www.nicovideo.jp/user/17440526&quot;;&quot;nicovideo.jp/user/17440526&quot;)" office:value-type="string" office:string-value="nicovideo.jp/user/17440526" calcext:value-type="string">
            <text:p>nicovideo.jp/user/17440526</text:p>
          </table:table-cell>
          <table:table-cell table:style-name="ce988" office:value-type="string" calcext:value-type="string">
            <text:p><text:a xlink:href="http://youtu.be/DX0IqjlQ0Ew" xlink:type="simple">youtu.be/DX0IqjlQ0Ew</text:a></text:p>
          </table:table-cell>
          <table:table-cell table:style-name="ce1000" office:value-type="string" calcext:value-type="string">
            <text:p><text:a xlink:href="http://nicovideo.jp/watch/sm29243923" xlink:type="simple">nicovideo.jp/watch/sm29243923</text:a></text:p>
          </table:table-cell>
          <table:table-cell table:style-name="ce1000" table:formula="of:=HYPERLINK(&quot;http://www.nicovideo.jp/mylist/37746530&quot;;&quot;nicovideo.jp/mylist/37746530&quot;)" office:value-type="string" office:string-value="nicovideo.jp/mylist/37746530" calcext:value-type="string">
            <text:p>nicovideo.jp/mylist/37746530</text:p>
          </table:table-cell>
          <table:table-cell table:style-name="ce1019" office:value-type="string" calcext:value-type="string">
            <text:p>Co-Host, Sources, Visual, Sound, Compiling</text:p>
          </table:table-cell>
          <table:table-cell table:style-name="ce1024" office:value-type="string" calcext:value-type="string">
            <text:p>USA</text:p>
          </table:table-cell>
          <table:table-cell table:style-name="ce1031" office:value-type="string" calcext:value-type="string">
            <text:p>@JesusIsMyLordy</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Billy Herrington</text:p>
          </table:table-cell>
          <table:table-cell table:style-name="ce992" office:value-type="string" calcext:value-type="string">
            <text:p>X</text:p>
          </table:table-cell>
          <table:table-cell table:style-name="ce1000" office:value-type="string" calcext:value-type="string">
            <text:p><text:a xlink:href="http://nicovideo.jp/user/717" xlink:type="simple">nicovideo.jp/user/717</text:a></text:p>
          </table:table-cell>
          <table:table-cell table:style-name="ce989"/>
          <table:table-cell table:style-name="ce998" table:number-columns-repeated="2"/>
          <table:table-cell table:style-name="ce1019" office:value-type="string" calcext:value-type="string">
            <text:p>Promoter, Guest</text:p>
          </table:table-cell>
          <table:table-cell table:style-name="ce1024" office:value-type="string" calcext:value-type="string">
            <text:p>USA</text:p>
          </table:table-cell>
          <table:table-cell table:style-name="ce1031" office:value-type="string" calcext:value-type="string">
            <text:p>@BillyHerring777</text:p>
          </table:table-cell>
          <table:table-cell table:number-columns-repeated="2"/>
          <table:table-cell table:style-name="ce980" table:number-columns-repeated="17"/>
          <table:table-cell table:number-columns-repeated="36"/>
        </table:table-row>
        <table:table-row table:style-name="ro11">
          <table:table-cell table:style-name="ce983" office:value-type="string" calcext:value-type="string">
            <text:p>CompulsiveConfig</text:p>
          </table:table-cell>
          <table:table-cell table:style-name="ce990" office:value-type="string" calcext:value-type="string">
            <text:p><text:a xlink:href="http://youtube.com/channel/UCimBvWLwntbNAKxw_7gufBw" xlink:type="simple">youtube.com/channel/UCimBvWLwntbNAKxw_7gufBw</text:a></text:p>
          </table:table-cell>
          <table:table-cell table:style-name="ce1000" office:value-type="string" calcext:value-type="string">
            <text:p><text:a xlink:href="http://nicovideo.jp/user/30745746" xlink:type="simple">nicovideo.jp/user/30745746</text:a></text:p>
          </table:table-cell>
          <table:table-cell table:style-name="ce989" office:value-type="string" calcext:value-type="string">
            <text:p>X</text:p>
          </table:table-cell>
          <table:table-cell table:number-columns-repeated="2" table:style-name="ce998" office:value-type="string" calcext:value-type="string">
            <text:p>X</text:p>
          </table:table-cell>
          <table:table-cell table:style-name="ce1019" office:value-type="string" calcext:value-type="string">
            <text:p>Encode</text:p>
          </table:table-cell>
          <table:table-cell table:style-name="ce1024" office:value-type="string" calcext:value-type="string">
            <text:p>USA</text:p>
          </table:table-cell>
          <table:table-cell table:style-name="ce1031" office:value-type="string" calcext:value-type="string">
            <text:p>@Caliconfig</text:p>
          </table:table-cell>
          <table:table-cell table:style-name="ce980" table:number-columns-repeated="19"/>
          <table:table-cell table:number-columns-repeated="36"/>
        </table:table-row>
        <table:table-row table:style-name="ro1">
          <table:table-cell table:style-name="ce983" office:value-type="string" calcext:value-type="string">
            <text:p>CreamForce</text:p>
          </table:table-cell>
          <table:table-cell table:style-name="ce990" table:formula="of:=HYPERLINK(&quot;youtube.com/user/CreamForce&quot;;&quot;youtube.com/user/CreamForce&quot;)" office:value-type="string" office:string-value="youtube.com/user/CreamForce" calcext:value-type="string">
            <text:p>youtube.com/user/CreamForce</text:p>
          </table:table-cell>
          <table:table-cell table:style-name="ce1000" table:formula="of:=HYPERLINK(&quot;nicovideo.jp/user/44528282&quot;;&quot;nicovideo.jp/user/44528282&quot;)" office:value-type="string" office:string-value="nicovideo.jp/user/44528282" calcext:value-type="string">
            <text:p>nicovideo.jp/user/44528282</text:p>
          </table:table-cell>
          <table:table-cell table:style-name="ce988" table:formula="of:=HYPERLINK(&quot;youtu.be/QxmH2N5PIAI&quot;;&quot;youtu.be/QxmH2N5PIAI&quot;)" office:value-type="string" office:string-value="youtu.be/QxmH2N5PIAI" calcext:value-type="string">
            <text:p>youtu.be/QxmH2N5PIAI</text:p>
          </table:table-cell>
          <table:table-cell table:style-name="ce1000" office:value-type="string" calcext:value-type="string">
            <text:p><text:a xlink:href="http://nicovideo.jp/watch/sm26735763" xlink:type="simple">nicovideo.jp/watch/sm26735763</text:a></text:p>
          </table:table-cell>
          <table:table-cell table:style-name="ce998" office:value-type="string" calcext:value-type="string">
            <text:p>X</text:p>
          </table:table-cell>
          <table:table-cell table:style-name="ce1019" office:value-type="string" calcext:value-type="string">
            <text:p>Visual, Illustration</text:p>
          </table:table-cell>
          <table:table-cell table:style-name="ce1024" office:value-type="string" calcext:value-type="string">
            <text:p>USA</text:p>
          </table:table-cell>
          <table:table-cell table:style-name="ce1031" office:value-type="string" calcext:value-type="string">
            <text:p>@TheCreamForce</text:p>
          </table:table-cell>
          <table:table-cell table:number-columns-repeated="55"/>
        </table:table-row>
        <table:table-row table:style-name="ro11">
          <table:table-cell table:style-name="ce983" office:value-type="string" calcext:value-type="string">
            <text:p>Oditharge</text:p>
          </table:table-cell>
          <table:table-cell table:style-name="ce990" office:value-type="string" calcext:value-type="string">
            <text:p><text:a xlink:href="http://youtube.com/user/Oditharge" xlink:type="simple">youtube.com/user/Oditharge</text:a></text:p>
          </table:table-cell>
          <table:table-cell table:style-name="ce1000" table:formula="of:=HYPERLINK(&quot;http://www.nicovideo.jp/user/40506008&quot;;&quot;nicovideo.jp/user/40506008&quot;)" office:value-type="string" office:string-value="nicovideo.jp/user/40506008" calcext:value-type="string">
            <text:p>nicovideo.jp/user/40506008</text:p>
          </table:table-cell>
          <table:table-cell table:style-name="ce988" table:formula="of:=HYPERLINK(&quot;https://youtu.be/7JTmS3IaYz4&quot;;&quot;youtu.be/7JTmS3IaYz4&quot;)" office:value-type="string" office:string-value="youtu.be/7JTmS3IaYz4" calcext:value-type="string">
            <text:p>youtu.be/7JTmS3IaYz4</text:p>
          </table:table-cell>
          <table:table-cell table:style-name="ce1000" table:formula="of:=HYPERLINK(&quot;http://www.nicovideo.jp/watch/sm29669420&quot;;&quot;nicovideo.jp/watch/sm29669420&quot;)" office:value-type="string" office:string-value="nicovideo.jp/watch/sm29669420" calcext:value-type="string">
            <text:p>nicovideo.jp/watch/sm29669420</text:p>
          </table:table-cell>
          <table:table-cell table:style-name="ce998" office:value-type="string" calcext:value-type="string">
            <text:p>X</text:p>
          </table:table-cell>
          <table:table-cell table:style-name="ce1019" office:value-type="string" calcext:value-type="string">
            <text:p>Visual</text:p>
          </table:table-cell>
          <table:table-cell table:style-name="ce1024" office:value-type="string" calcext:value-type="string">
            <text:p>USA</text:p>
          </table:table-cell>
          <table:table-cell table:style-name="ce1031" office:value-type="string" calcext:value-type="string">
            <text:p>@Oditharge</text:p>
          </table:table-cell>
          <table:table-cell table:style-name="ce980" table:number-columns-repeated="19"/>
          <table:table-cell table:number-columns-repeated="36"/>
        </table:table-row>
        <table:table-row table:style-name="ro11">
          <table:table-cell table:style-name="ce983" office:value-type="string" calcext:value-type="string">
            <text:p>Poke-Y</text:p>
          </table:table-cell>
          <table:table-cell table:style-name="ce990" office:value-type="string" calcext:value-type="string">
            <text:p><text:a xlink:href="http://poke-y.tumblr.com/" xlink:type="simple">poke-y.tumblr.com/</text:a></text:p>
          </table:table-cell>
          <table:table-cell table:style-name="ce998" office:value-type="string" calcext:value-type="string">
            <text:p>X</text:p>
          </table:table-cell>
          <table:table-cell table:style-name="ce989" office:value-type="string" calcext:value-type="string">
            <text:p>X</text:p>
          </table:table-cell>
          <table:table-cell table:number-columns-repeated="2" table:style-name="ce998" office:value-type="string" calcext:value-type="string">
            <text:p>X</text:p>
          </table:table-cell>
          <table:table-cell table:style-name="ce1019" office:value-type="string" calcext:value-type="string">
            <text:p>Animations</text:p>
          </table:table-cell>
          <table:table-cell table:style-name="ce1024" office:value-type="string" calcext:value-type="string">
            <text:p>USA</text:p>
          </table:table-cell>
          <table:table-cell table:style-name="ce1031" office:value-type="string" calcext:value-type="string">
            <text:p>@ppoke_y</text:p>
          </table:table-cell>
          <table:table-cell table:style-name="ce980" table:number-columns-repeated="19"/>
          <table:table-cell table:number-columns-repeated="36"/>
        </table:table-row>
        <table:table-row table:style-name="ro11">
          <table:table-cell table:style-name="ce985" office:value-type="string" calcext:value-type="string">
            <text:p>MowtenDoo</text:p>
          </table:table-cell>
          <table:table-cell table:style-name="ce993" office:value-type="string" calcext:value-type="string">
            <text:p><text:a xlink:href="http://youtube.com/user/Mowtendoo" xlink:type="simple">youtube.com/user/Mowtendoo</text:a></text:p>
          </table:table-cell>
          <table:table-cell table:style-name="ce1001" office:value-type="string" calcext:value-type="string">
            <text:p><text:a xlink:href="http://nicovideo.jp/user/14916669" xlink:type="simple">nicovideo.jp/user/14916669</text:a></text:p>
          </table:table-cell>
          <table:table-cell table:style-name="ce1004" office:value-type="string" calcext:value-type="string">
            <text:p><text:a xlink:href="http://youtu.be/M61zARSP1Qk" xlink:type="simple">youtu.be/M61zARSP1Qk</text:a></text:p>
          </table:table-cell>
          <table:table-cell table:style-name="ce1001" office:value-type="string" calcext:value-type="string">
            <text:p><text:a xlink:href="http://nicovideo.jp/watch/sm16608933" xlink:type="simple">nicovideo.jp/watch/sm16608933</text:a></text:p>
          </table:table-cell>
          <table:table-cell table:style-name="ce1001" office:value-type="string" calcext:value-type="string">
            <text:p><text:a xlink:href="http://nicovideo.jp/mylist/33582004" xlink:type="simple">nicovideo.jp/mylist/33582004</text:a></text:p>
          </table:table-cell>
          <table:table-cell table:style-name="ce1020" office:value-type="string" calcext:value-type="string">
            <text:p>Sound</text:p>
          </table:table-cell>
          <table:table-cell table:style-name="ce1026" office:value-type="string" calcext:value-type="string">
            <text:p>USA</text:p>
          </table:table-cell>
          <table:table-cell table:style-name="ce1032" office:value-type="string" calcext:value-type="string">
            <text:p>@MowtenDoo</text:p>
          </table:table-cell>
          <table:table-cell table:style-name="ce980" table:number-columns-repeated="19"/>
          <table:table-cell table:number-columns-repeated="36"/>
        </table:table-row>
        <table:table-row table:style-name="ro11" table:number-rows-repeated="2">
          <table:table-cell table:number-columns-repeated="9"/>
          <table:table-cell table:style-name="ce980" table:number-columns-repeated="19"/>
          <table:table-cell table:number-columns-repeated="36"/>
        </table:table-row>
        <table:table-row table:style-name="ro11" table:number-rows-repeated="961">
          <table:table-cell table:style-name="ce980" table:number-columns-repeated="28"/>
          <table:table-cell table:number-columns-repeated="36"/>
        </table:table-row>
        <table:table-row table:style-name="ro2" table:number-rows-repeated="1047566">
          <table:table-cell table:number-columns-repeated="64"/>
        </table:table-row>
        <table:table-row table:style-name="ro2">
          <table:table-cell table:number-columns-repeated="64"/>
        </table:table-row>
      </table:table>
      <table:table table:name="Part Assigning 担当パート 담당 파트" table:style-name="ta4">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2" table:default-cell-style-name="Default"/>
        <table:table-column table:style-name="co23" table:number-columns-repeated="2"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8" table:number-columns-repeated="52" table:default-cell-style-name="Default"/>
        <table:table-row table:style-name="ro4">
          <table:table-cell table:style-name="ce1038"/>
          <table:table-cell table:style-name="ce1041" office:value-type="string" calcext:value-type="string">
            <text:p>Part Assigning</text:p>
          </table:table-cell>
          <table:table-cell table:style-name="ce1063"/>
          <table:table-cell table:style-name="ce1042" office:value-type="string" calcext:value-type="string">
            <text:p>Sound Maker</text:p>
          </table:table-cell>
          <table:table-cell table:style-name="ce1042" office:value-type="string" calcext:value-type="string">
            <text:p>Visual Maker</text:p>
          </table:table-cell>
          <table:table-cell table:style-name="ce1042" office:value-type="string" calcext:value-type="string">
            <text:p>Medley Maker</text:p>
          </table:table-cell>
          <table:table-cell table:style-name="ce1042" office:value-type="string" calcext:value-type="string">
            <text:p>Sound Submission</text:p>
          </table:table-cell>
          <table:table-cell table:style-name="ce1042" office:value-type="string" calcext:value-type="string">
            <text:p>Visual Submission</text:p>
          </table:table-cell>
          <table:table-cell table:style-name="ce1042" office:value-type="string" calcext:value-type="string">
            <text:p>BPM</text:p>
          </table:table-cell>
          <table:table-cell table:style-name="ce1042" office:value-type="string" calcext:value-type="string">
            <text:p>Medley Memo</text:p>
          </table:table-cell>
          <table:table-cell table:style-name="ce1042" office:value-type="string" calcext:value-type="string">
            <text:p>Sound Memo</text:p>
          </table:table-cell>
          <table:table-cell table:style-name="ce1042" office:value-type="string" calcext:value-type="string">
            <text:p>Visuals Memo</text:p>
          </table:table-cell>
          <table:table-cell table:style-name="ce1061" table:number-columns-repeated="17"/>
          <table:table-cell table:number-columns-repeated="35"/>
        </table:table-row>
        <table:table-row table:style-name="ro4">
          <table:table-cell table:style-name="ce1039"/>
          <table:table-cell table:style-name="ce1042" office:value-type="string" calcext:value-type="string">
            <text:p>Song Order</text:p>
          </table:table-cell>
          <table:table-cell table:style-name="ce1042" office:value-type="string" calcext:value-type="string">
            <text:p>Song name</text:p>
          </table:table-cell>
          <table:table-cell table:style-name="ce1042" office:value-type="string" calcext:value-type="string">
            <text:p>音声担当/음원 담당</text:p>
          </table:table-cell>
          <table:table-cell table:style-name="ce1042" office:value-type="string" calcext:value-type="string">
            <text:p>映像担当/영상 담당</text:p>
          </table:table-cell>
          <table:table-cell table:style-name="ce1042" office:value-type="string" calcext:value-type="string">
            <text:p>メドレー担当/메들리 담당</text:p>
          </table:table-cell>
          <table:table-cell table:style-name="ce1042" office:value-type="string" calcext:value-type="string">
            <text:p>音声提出/음원 제출</text:p>
          </table:table-cell>
          <table:table-cell table:style-name="ce1042" office:value-type="string" calcext:value-type="string">
            <text:p>映像提出/영상 제출</text:p>
          </table:table-cell>
          <table:table-cell table:style-name="ce1042" office:value-type="string" calcext:value-type="string">
            <text:p>BPM</text:p>
          </table:table-cell>
          <table:table-cell table:style-name="ce1042" office:value-type="string" calcext:value-type="string">
            <text:p>メドレーメモ/메들리 담당</text:p>
          </table:table-cell>
          <table:table-cell table:style-name="ce1042" office:value-type="string" calcext:value-type="string">
            <text:p>音声メモ/음원메모</text:p>
          </table:table-cell>
          <table:table-cell table:style-name="ce1042" office:value-type="string" calcext:value-type="string">
            <text:p>映像メモ/영상 담당</text:p>
          </table:table-cell>
          <table:table-cell table:style-name="ce1061" table:number-columns-repeated="17"/>
          <table:table-cell table:number-columns-repeated="35"/>
        </table:table-row>
        <table:table-row table:style-name="ro4">
          <table:table-cell table:style-name="ce1039"/>
          <table:table-cell table:style-name="ce1043" office:value-type="float" office:value="0" calcext:value-type="float">
            <text:p>0</text:p>
          </table:table-cell>
          <table:table-cell table:style-name="ce1064" office:value-type="string" calcext:value-type="string">
            <text:p>Junichi Masuda（増田順一）(마스다 준이치) - Route 1（１ばんどうろ）(1번 도로)</text:p>
          </table:table-cell>
          <table:table-cell table:style-name="ce1088" office:value-type="string" calcext:value-type="string">
            <text:p>Subス</text:p>
          </table:table-cell>
          <table:table-cell table:style-name="ce1110" office:value-type="string" calcext:value-type="string">
            <text:p><text:span text:style-name="T9">DUDEDAMAN321</text:span></text:p>
            <text:p>CremeForce</text:p>
            <text:p><text:span text:style-name="T9">MajorMilk (Illustration)</text:span></text:p>
          </table:table-cell>
          <table:table-cell table:style-name="ce1125" office:value-type="string" calcext:value-type="string">
            <text:p>Mescylinder（メスシリンダー）</text:p>
          </table:table-cell>
          <table:table-cell table:style-name="ce1147" office:value-type="string" calcext:value-type="string">
            <text:p><text:a xlink:href="http://bit.ly/2hnZlsb" xlink:type="simple">bit.ly/2hnZlsb</text:a></text:p>
          </table:table-cell>
          <table:table-cell table:style-name="ce1169"/>
          <table:table-cell table:style-name="ce1179" office:value-type="float" office:value="132" calcext:value-type="float">
            <text:p>132</text:p>
          </table:table-cell>
          <table:table-cell table:style-name="ce1169" table:number-columns-repeated="3"/>
          <table:table-cell table:style-name="ce1061" table:number-columns-repeated="17"/>
          <table:table-cell table:number-columns-repeated="35"/>
        </table:table-row>
        <table:table-row table:style-name="ro4">
          <table:table-cell table:style-name="ce1039"/>
          <table:table-cell table:style-name="ce1044" office:value-type="float" office:value="1" calcext:value-type="float">
            <text:p>1</text:p>
          </table:table-cell>
          <table:table-cell table:style-name="ce1065" office:value-type="string" calcext:value-type="string">
            <text:p>Yoshihito Yano (矢野義人) (야노 요시히토) - Multi-Man Smash (組み手) (멀티 스매시)</text:p>
          </table:table-cell>
          <table:table-cell table:style-name="ce1089" office:value-type="string" calcext:value-type="string">
            <text:p>Neavy</text:p>
          </table:table-cell>
          <table:table-cell table:style-name="ce1111" office:value-type="string" calcext:value-type="string">
            <text:p>RazQ35</text:p>
          </table:table-cell>
          <table:table-cell table:style-name="ce1126" office:value-type="string" calcext:value-type="string">
            <text:p>Mescylinder（メスシリンダー）</text:p>
          </table:table-cell>
          <table:table-cell table:style-name="ce1148" office:value-type="string" calcext:value-type="string">
            <text:p><text:a xlink:href="http://bit.ly/2f2PNlx" xlink:type="simple">bit.ly/2f2PNlx</text:a></text:p>
          </table:table-cell>
          <table:table-cell table:style-name="ce1148" office:value-type="string" calcext:value-type="string">
            <text:p><text:a xlink:href="http://bit.ly/2icNsE3" xlink:type="simple">bit.ly/2icNsE3</text:a></text:p>
          </table:table-cell>
          <table:table-cell table:style-name="ce1180" office:value-type="float" office:value="156" calcext:value-type="float">
            <text:p>156</text:p>
          </table:table-cell>
          <table:table-cell table:style-name="ce1194" table:number-columns-repeated="3"/>
          <table:table-cell table:style-name="ce1061" table:number-columns-repeated="17"/>
          <table:table-cell table:number-columns-repeated="35"/>
        </table:table-row>
        <table:table-row table:style-name="ro4">
          <table:table-cell table:style-name="ce1039"/>
          <table:table-cell table:style-name="ce1045" office:value-type="float" office:value="2" calcext:value-type="float">
            <text:p>2</text:p>
          </table:table-cell>
          <table:table-cell table:style-name="ce1066" office:value-type="string" calcext:value-type="string">
            <text:p>Yosuke Yasui（安井洋介）(야스이 요스케), Ayako Sasou（佐宗綾子）(사소 아야코) - Karakuri Spirits (Meikai Arrange)</text:p>
          </table:table-cell>
          <table:table-cell table:style-name="ce1090" office:value-type="string" calcext:value-type="string">
            <text:p>KinkyOats</text:p>
          </table:table-cell>
          <table:table-cell table:style-name="ce1112" office:value-type="string" calcext:value-type="string">
            <text:p>Kontchalowski</text:p>
          </table:table-cell>
          <table:table-cell table:style-name="ce1127" office:value-type="string" calcext:value-type="string">
            <text:p>Mescylinder（メスシリンダー）</text:p>
          </table:table-cell>
          <table:table-cell table:style-name="ce1149" office:value-type="string" calcext:value-type="string">
            <text:p><text:a xlink:href="http://bit.ly/2gLGPuA" xlink:type="simple">bit.ly/2gLGPuA</text:a></text:p>
          </table:table-cell>
          <table:table-cell table:style-name="ce1170"/>
          <table:table-cell table:style-name="ce1181" office:value-type="float" office:value="156" calcext:value-type="float">
            <text:p>156</text:p>
          </table:table-cell>
          <table:table-cell table:style-name="ce1195" table:number-columns-repeated="3"/>
          <table:table-cell table:style-name="ce1061" table:number-columns-repeated="17"/>
          <table:table-cell table:number-columns-repeated="35"/>
        </table:table-row>
        <table:table-row table:style-name="ro4">
          <table:table-cell table:style-name="ce1039"/>
          <table:table-cell table:style-name="ce1046" office:value-type="float" office:value="3" calcext:value-type="float">
            <text:p>3</text:p>
          </table:table-cell>
          <table:table-cell table:style-name="ce1067" office:value-type="string" calcext:value-type="string">
            <text:p>Bomber HEY!! - Ai Wa Binchoutan Part 2（愛は備長炭パート2） (사랑은 비장탄 파트 2)</text:p>
          </table:table-cell>
          <table:table-cell table:style-name="ce1091" office:value-type="string" calcext:value-type="string">
            <text:p>gi97ol</text:p>
          </table:table-cell>
          <table:table-cell table:style-name="ce1113" office:value-type="string" calcext:value-type="string">
            <text:p><text:span text:style-name="T11">DitzyFlama</text:span></text:p>
            <text:p><text:span text:style-name="T11">Poke-Y (Animator)</text:span></text:p>
          </table:table-cell>
          <table:table-cell table:style-name="ce1128" office:value-type="string" calcext:value-type="string">
            <text:p>Mescylinder（メスシリンダー）</text:p>
          </table:table-cell>
          <table:table-cell table:style-name="ce1150" table:formula="of:=HYPERLINK(&quot;http://bit.ly/2exeyqO&quot;;&quot;bit.ly/2exeyqO&quot;)" office:value-type="string" office:string-value="bit.ly/2exeyqO" calcext:value-type="string">
            <text:p>bit.ly/2exeyqO</text:p>
          </table:table-cell>
          <table:table-cell table:style-name="ce1150" office:value-type="string" calcext:value-type="string">
            <text:p><text:a xlink:href="http://bit.ly/2hOOdT3" xlink:type="simple">bit.ly/2hOOdT3</text:a></text:p>
          </table:table-cell>
          <table:table-cell table:style-name="ce1182" office:value-type="float" office:value="156" calcext:value-type="float">
            <text:p>156</text:p>
          </table:table-cell>
          <table:table-cell table:style-name="ce1196" table:number-columns-repeated="3"/>
          <table:table-cell table:style-name="ce1061" table:number-columns-repeated="17"/>
          <table:table-cell table:number-columns-repeated="35"/>
        </table:table-row>
        <table:table-row table:style-name="ro4">
          <table:table-cell table:style-name="ce1039"/>
          <table:table-cell table:style-name="ce1047" office:value-type="float" office:value="4" calcext:value-type="float">
            <text:p>4</text:p>
          </table:table-cell>
          <table:table-cell table:style-name="ce1068" office:value-type="string" calcext:value-type="string">
            <text:p>Sash! - Ecuador</text:p>
          </table:table-cell>
          <table:table-cell table:style-name="ce1092" office:value-type="string" calcext:value-type="string">
            <text:p>kyokuP</text:p>
          </table:table-cell>
          <table:table-cell table:style-name="ce1092" office:value-type="string" calcext:value-type="string">
            <text:p>Blazblad</text:p>
          </table:table-cell>
          <table:table-cell table:style-name="ce1129" office:value-type="string" calcext:value-type="string">
            <text:p>Mescylinder（メスシリンダー）</text:p>
          </table:table-cell>
          <table:table-cell table:style-name="ce1151" table:formula="of:=HYPERLINK(&quot;http://bit.ly/2dVYqxR&quot;;&quot;bit.ly/2dVYqxR&quot;)" office:value-type="string" office:string-value="bit.ly/2dVYqxR" calcext:value-type="string">
            <text:p>bit.ly/2dVYqxR</text:p>
          </table:table-cell>
          <table:table-cell table:style-name="ce1151" office:value-type="string" calcext:value-type="string">
            <text:p><text:a xlink:href="http://bit.ly/2hrTQZn" xlink:type="simple">bit.ly/2hrTQZn</text:a></text:p>
          </table:table-cell>
          <table:table-cell table:style-name="ce1183" office:value-type="float" office:value="156" calcext:value-type="float">
            <text:p>156</text:p>
          </table:table-cell>
          <table:table-cell table:style-name="ce1197" table:number-columns-repeated="3"/>
          <table:table-cell table:style-name="ce1061" table:number-columns-repeated="17"/>
          <table:table-cell table:number-columns-repeated="35"/>
        </table:table-row>
        <table:table-row table:style-name="ro4">
          <table:table-cell table:style-name="ce1039"/>
          <table:table-cell table:style-name="ce1048" office:value-type="float" office:value="5" calcext:value-type="float">
            <text:p>5</text:p>
          </table:table-cell>
          <table:table-cell table:style-name="ce1069" office:value-type="string" calcext:value-type="string">
            <text:p>Aqua - Barbie Girl</text:p>
          </table:table-cell>
          <table:table-cell table:style-name="ce1093" office:value-type="string" calcext:value-type="string">
            <text:p>Gerardo Firestorm</text:p>
          </table:table-cell>
          <table:table-cell table:style-name="ce1093" office:value-type="string" calcext:value-type="string">
            <text:p>MrLemecinconnu</text:p>
            <text:p><text:span text:style-name="T9">Yutsukki (Illustration)</text:span></text:p>
          </table:table-cell>
          <table:table-cell table:style-name="ce1130" office:value-type="string" calcext:value-type="string">
            <text:p>CottonDog（綿犬）</text:p>
          </table:table-cell>
          <table:table-cell table:style-name="ce1152" office:value-type="string" calcext:value-type="string">
            <text:p><text:a xlink:href="http://bit.ly/2gsZPtu" xlink:type="simple">bit.ly/2gsZPtu</text:a></text:p>
          </table:table-cell>
          <table:table-cell table:style-name="ce1152" office:value-type="string" calcext:value-type="string">
            <text:p><text:a xlink:href="http://bit.ly/2huLtwe" xlink:type="simple">bit.ly/2huLtwe</text:a></text:p>
          </table:table-cell>
          <table:table-cell table:style-name="ce1184" office:value-type="float" office:value="156" calcext:value-type="float">
            <text:p>156</text:p>
          </table:table-cell>
          <table:table-cell table:style-name="ce1198" table:number-columns-repeated="3"/>
          <table:table-cell table:style-name="ce1061" table:number-columns-repeated="17"/>
          <table:table-cell table:number-columns-repeated="35"/>
        </table:table-row>
        <table:table-row table:style-name="ro4">
          <table:table-cell table:style-name="ce1039"/>
          <table:table-cell table:style-name="ce1049" office:value-type="float" office:value="6" calcext:value-type="float">
            <text:p>6</text:p>
          </table:table-cell>
          <table:table-cell table:style-name="ce1070" office:value-type="string" calcext:value-type="string">
            <text:p>Satoru Kousaki（神前暁）(코사키 사토루), Kana Hanazawa（花澤香菜）(하나자와 카나) - Renai Circulation （恋愛サーキュレーション）(연애 서큘레이션)</text:p>
          </table:table-cell>
          <table:table-cell table:style-name="ce1094" office:value-type="string" calcext:value-type="string">
            <text:p>Kintama</text:p>
          </table:table-cell>
          <table:table-cell table:style-name="ce1094" office:value-type="string" calcext:value-type="string">
            <text:p>RedScreen</text:p>
            <text:p>MajorMilk</text:p>
          </table:table-cell>
          <table:table-cell table:style-name="ce1131" office:value-type="string" calcext:value-type="string">
            <text:p>CottonDog（綿犬）</text:p>
          </table:table-cell>
          <table:table-cell table:style-name="ce1153" office:value-type="string" calcext:value-type="string">
            <text:p><text:a xlink:href="http://bit.ly/2higTaI" xlink:type="simple">bit.ly/2higTaI</text:a></text:p>
          </table:table-cell>
          <table:table-cell table:style-name="ce1153" office:value-type="string" calcext:value-type="string">
            <text:p><text:a xlink:href="http://bit.ly/2higTaI" xlink:type="simple">bit.ly/2higTaI</text:a></text:p>
          </table:table-cell>
          <table:table-cell table:style-name="ce1185" office:value-type="float" office:value="156" calcext:value-type="float">
            <text:p>156</text:p>
          </table:table-cell>
          <table:table-cell table:style-name="ce1199" table:number-columns-repeated="3"/>
          <table:table-cell table:style-name="ce1061" table:number-columns-repeated="17"/>
          <table:table-cell table:number-columns-repeated="35"/>
        </table:table-row>
        <table:table-row table:style-name="ro4">
          <table:table-cell table:style-name="ce1039"/>
          <table:table-cell table:style-name="ce1050" office:value-type="float" office:value="7" calcext:value-type="float">
            <text:p>7</text:p>
          </table:table-cell>
          <table:table-cell table:style-name="ce1071" office:value-type="string" calcext:value-type="string">
            <text:p>Tensi Love - Cake House</text:p>
          </table:table-cell>
          <table:table-cell table:style-name="ce1095" office:value-type="string" calcext:value-type="string">
            <text:p>Subス</text:p>
          </table:table-cell>
          <table:table-cell table:style-name="ce1114" office:value-type="string" calcext:value-type="string">
            <text:p>Shijeobseon</text:p>
          </table:table-cell>
          <table:table-cell table:style-name="ce1132" office:value-type="string" calcext:value-type="string">
            <text:p>CottonDog（綿犬）</text:p>
          </table:table-cell>
          <table:table-cell table:style-name="ce1154" office:value-type="string" calcext:value-type="string">
            <text:p><text:a xlink:href="http://bit.ly/2hmW4Yc" xlink:type="simple">bit.ly/2hmW4Yc</text:a></text:p>
          </table:table-cell>
          <table:table-cell table:style-name="ce1154" office:value-type="string" calcext:value-type="string">
            <text:p><text:a xlink:href="http://bit.ly/2imRjkD" xlink:type="simple">bit.ly/2imRjkD</text:a></text:p>
          </table:table-cell>
          <table:table-cell table:style-name="ce1186" office:value-type="float" office:value="156" calcext:value-type="float">
            <text:p>156</text:p>
          </table:table-cell>
          <table:table-cell table:style-name="ce1200" table:number-columns-repeated="3"/>
          <table:table-cell table:style-name="ce1061" table:number-columns-repeated="17"/>
          <table:table-cell table:number-columns-repeated="35"/>
        </table:table-row>
        <table:table-row table:style-name="ro4">
          <table:table-cell table:style-name="ce1039"/>
          <table:table-cell table:style-name="ce1051" office:value-type="float" office:value="8" calcext:value-type="float">
            <text:p>8</text:p>
          </table:table-cell>
          <table:table-cell table:style-name="ce1072" office:value-type="string" calcext:value-type="string">
            <text:p>David Wise - Stickerbrush Symphony（とげとげタルめいろ）</text:p>
          </table:table-cell>
          <table:table-cell table:style-name="ce1096" office:value-type="string" calcext:value-type="string">
            <text:p><text:span text:style-name="T11">Xarlable</text:span></text:p>
            <text:p><text:span text:style-name="T11">Meta</text:span></text:p>
          </table:table-cell>
          <table:table-cell table:style-name="ce1115" office:value-type="string" calcext:value-type="string">
            <text:p>Oditharge</text:p>
          </table:table-cell>
          <table:table-cell table:style-name="ce1133" office:value-type="string" calcext:value-type="string">
            <text:p>CottonDog（綿犬）</text:p>
          </table:table-cell>
          <table:table-cell table:style-name="ce1155" office:value-type="string" calcext:value-type="string">
            <text:p><text:a xlink:href="http://bit.ly/2hVo1t9" xlink:type="simple">bit.ly/2hVo1t9</text:a></text:p>
          </table:table-cell>
          <table:table-cell table:style-name="ce1155" office:value-type="string" calcext:value-type="string">
            <text:p><text:a xlink:href="http://bit.ly/2iCWbP9" xlink:type="simple">bit.ly/2iCWbP9</text:a></text:p>
          </table:table-cell>
          <table:table-cell table:style-name="ce1187" office:value-type="float" office:value="156" calcext:value-type="float">
            <text:p>156</text:p>
          </table:table-cell>
          <table:table-cell table:style-name="ce1201" table:number-columns-repeated="3"/>
          <table:table-cell table:style-name="ce1061" table:number-columns-repeated="17"/>
          <table:table-cell table:number-columns-repeated="35"/>
        </table:table-row>
        <table:table-row table:style-name="ro4">
          <table:table-cell table:style-name="ce1039"/>
          <table:table-cell table:style-name="ce1052" office:value-type="float" office:value="9" calcext:value-type="float">
            <text:p>9</text:p>
          </table:table-cell>
          <table:table-cell table:style-name="ce1073" office:value-type="string" calcext:value-type="string">
            <text:p>Li Huanzhi（李煥之） (리환지) - Spring Festival Overture (春節序曲) (춘절서곡)</text:p>
          </table:table-cell>
          <table:table-cell table:style-name="ce1097" office:value-type="string" calcext:value-type="string" table:number-columns-spanned="2" table:number-rows-spanned="1">
            <text:p>092288C</text:p>
          </table:table-cell>
          <table:covered-table-cell table:style-name="ce969"/>
          <table:table-cell table:style-name="ce1134" office:value-type="string" calcext:value-type="string">
            <text:p>FinnOtaku</text:p>
          </table:table-cell>
          <table:table-cell table:style-name="ce1156" office:value-type="string" calcext:value-type="string">
            <text:p><text:a xlink:href="http://bit.ly/2iGrmsC" xlink:type="simple">bit.ly/2iGrmsC</text:a></text:p>
          </table:table-cell>
          <table:table-cell table:style-name="ce1171"/>
          <table:table-cell table:style-name="ce1188" office:value-type="float" office:value="156" calcext:value-type="float">
            <text:p>156</text:p>
          </table:table-cell>
          <table:table-cell table:style-name="ce1171" table:number-columns-repeated="3"/>
          <table:table-cell table:style-name="ce1061" table:number-columns-repeated="17"/>
          <table:table-cell table:number-columns-repeated="35"/>
        </table:table-row>
        <table:table-row table:style-name="ro4">
          <table:table-cell table:style-name="ce1039"/>
          <table:table-cell table:style-name="ce1053" office:value-type="float" office:value="10" calcext:value-type="float">
            <text:p>10</text:p>
          </table:table-cell>
          <table:table-cell table:style-name="ce1074" office:value-type="string" calcext:value-type="string">
            <text:p>Nobuo Uematsu（植松伸夫）(우에마츠 노부오) - Chocobo Theme（チョコボのテーマ）(초코보의 테마) (Cerror Keygen Remix)</text:p>
          </table:table-cell>
          <table:table-cell table:style-name="ce1098" office:value-type="string" calcext:value-type="string">
            <text:p>MowtenDoo</text:p>
          </table:table-cell>
          <table:table-cell table:style-name="ce1116" office:value-type="string" calcext:value-type="string">
            <text:p>Tohokusan Haikibutsu</text:p>
          </table:table-cell>
          <table:table-cell table:style-name="ce1135" office:value-type="string" calcext:value-type="string">
            <text:p>FinnOtaku</text:p>
          </table:table-cell>
          <table:table-cell table:style-name="ce1157" office:value-type="string" calcext:value-type="string">
            <text:p><text:a xlink:href="http://bit.ly/2fAY5O0" xlink:type="simple">bit.ly/2fAY5O0</text:a></text:p>
          </table:table-cell>
          <table:table-cell table:style-name="ce1157" office:value-type="string" calcext:value-type="string">
            <text:p><text:a xlink:href="http://bit.ly/2gEInVY" xlink:type="simple">bit.ly/2gEInVY</text:a></text:p>
          </table:table-cell>
          <table:table-cell table:style-name="ce1189" office:value-type="float" office:value="156" calcext:value-type="float">
            <text:p>156</text:p>
          </table:table-cell>
          <table:table-cell table:style-name="ce1202" table:number-columns-repeated="3"/>
          <table:table-cell table:style-name="ce1061" table:number-columns-repeated="17"/>
          <table:table-cell table:number-columns-repeated="35"/>
        </table:table-row>
        <table:table-row table:style-name="ro4">
          <table:table-cell table:style-name="ce1039"/>
          <table:table-cell table:style-name="ce1054" office:value-type="float" office:value="11" calcext:value-type="float">
            <text:p>11</text:p>
          </table:table-cell>
          <table:table-cell table:style-name="ce1075" office:value-type="string" calcext:value-type="string">
            <text:p>Black-Eyed Peas - Pump It</text:p>
          </table:table-cell>
          <table:table-cell table:style-name="ce1099" office:value-type="string" calcext:value-type="string">
            <text:p><text:span text:style-name="T11">Guiz</text:span></text:p>
            <text:p><text:span text:style-name="T11">092288C</text:span></text:p>
          </table:table-cell>
          <table:table-cell table:style-name="ce1117" office:value-type="string" calcext:value-type="string">
            <text:p>TheFrenchCake</text:p>
          </table:table-cell>
          <table:table-cell table:style-name="ce1136" office:value-type="string" calcext:value-type="string">
            <text:p>FinnOtaku</text:p>
          </table:table-cell>
          <table:table-cell table:style-name="ce1158" office:value-type="string" calcext:value-type="string">
            <text:p><text:a xlink:href="http://bit.ly/2iGyk15" xlink:type="simple">bit.ly/2iGyk15</text:a></text:p>
          </table:table-cell>
          <table:table-cell table:style-name="ce1158" office:value-type="string" calcext:value-type="string">
            <text:p><text:a xlink:href="http://bit.ly/2hwpXr9" xlink:type="simple">bit.ly/2hwpXr9</text:a></text:p>
          </table:table-cell>
          <table:table-cell table:style-name="ce1190" office:value-type="float" office:value="156" calcext:value-type="float">
            <text:p>156</text:p>
          </table:table-cell>
          <table:table-cell table:style-name="ce1203" table:number-columns-repeated="3"/>
          <table:table-cell table:style-name="ce1061" table:number-columns-repeated="17"/>
          <table:table-cell table:number-columns-repeated="35"/>
        </table:table-row>
        <table:table-row table:style-name="ro4">
          <table:table-cell table:style-name="ce1039"/>
          <table:table-cell table:style-name="ce1055" office:value-type="float" office:value="12" calcext:value-type="float">
            <text:p>12</text:p>
          </table:table-cell>
          <table:table-cell table:style-name="ce1076" office:value-type="string" calcext:value-type="string">
            <text:p>tobyfox - Death by Glamour</text:p>
          </table:table-cell>
          <table:table-cell table:style-name="ce1100" office:value-type="string" calcext:value-type="string">
            <text:p>MatrixMarioX</text:p>
          </table:table-cell>
          <table:table-cell table:style-name="ce1118" office:value-type="string" calcext:value-type="string">
            <text:p>victor64n/MowtenDoo/Oditharge/RedScreen?/<text:span text:style-name="T9">blazblad</text:span></text:p>
          </table:table-cell>
          <table:table-cell table:style-name="ce1137" office:value-type="string" calcext:value-type="string">
            <text:p>FinnOtaku</text:p>
          </table:table-cell>
          <table:table-cell table:style-name="ce1159" office:value-type="string" calcext:value-type="string">
            <text:p><text:a xlink:href="http://bit.ly/2fjRg4F" xlink:type="simple">bit.ly/2fjRg4F</text:a></text:p>
          </table:table-cell>
          <table:table-cell table:style-name="ce1172"/>
          <table:table-cell table:style-name="ce1191" office:value-type="float" office:value="156" calcext:value-type="float">
            <text:p>156</text:p>
          </table:table-cell>
          <table:table-cell table:style-name="ce1172" table:number-columns-repeated="3"/>
          <table:table-cell table:style-name="ce1061" table:number-columns-repeated="17"/>
          <table:table-cell table:number-columns-repeated="35"/>
        </table:table-row>
        <table:table-row table:style-name="ro4">
          <table:table-cell table:style-name="ce1039"/>
          <table:table-cell table:style-name="ce1056" office:value-type="float" office:value="13" calcext:value-type="float">
            <text:p>13</text:p>
          </table:table-cell>
          <table:table-cell table:style-name="ce1077" office:value-type="string" calcext:value-type="string">
            <text:p>Shin Dong Shik, Park Jeong Shik - 질풍가도 (Storming Path) （疾風街道）</text:p>
          </table:table-cell>
          <table:table-cell table:style-name="ce1101" office:value-type="string" calcext:value-type="string">
            <text:p>Geezer</text:p>
          </table:table-cell>
          <table:table-cell table:style-name="ce1101" office:value-type="string" calcext:value-type="string">
            <text:p><text:span text:style-name="T9">CreamForce</text:span></text:p>
            <text:p>Victor64n</text:p>
          </table:table-cell>
          <table:table-cell table:style-name="ce1138" office:value-type="string" calcext:value-type="string">
            <text:p>FinnOtaku</text:p>
          </table:table-cell>
          <table:table-cell table:style-name="ce1160" table:formula="of:=HYPERLINK(&quot;http://bit.ly/2eeG1i0&quot;;&quot;bit.ly/2eeG1i0&quot;)" office:value-type="string" office:string-value="bit.ly/2eeG1i0" calcext:value-type="string">
            <text:p>bit.ly/2eeG1i0</text:p>
          </table:table-cell>
          <table:table-cell table:style-name="ce1160" office:value-type="string" calcext:value-type="string">
            <text:p><text:a xlink:href="http://bit.ly/2huJnZX" xlink:type="simple">bit.ly/2huJnZX</text:a></text:p>
          </table:table-cell>
          <table:table-cell table:style-name="ce1192" office:value-type="float" office:value="156" calcext:value-type="float">
            <text:p>156</text:p>
          </table:table-cell>
          <table:table-cell table:style-name="ce1204" table:number-columns-repeated="3"/>
          <table:table-cell table:style-name="ce1061" table:number-columns-repeated="17"/>
          <table:table-cell table:number-columns-repeated="35"/>
        </table:table-row>
        <table:table-row table:style-name="ro4">
          <table:table-cell table:style-name="ce1039"/>
          <table:table-cell table:style-name="ce1057" office:value-type="string" calcext:value-type="string">
            <text:p>ED</text:p>
          </table:table-cell>
          <table:table-cell table:style-name="ce1078" office:value-type="string" calcext:value-type="string">
            <text:p>SWAN K - Love B.B.B.</text:p>
          </table:table-cell>
          <table:table-cell table:style-name="ce1102" office:value-type="string" calcext:value-type="string">
            <text:p>Fotzu</text:p>
          </table:table-cell>
          <table:table-cell table:style-name="ce1119" office:value-type="string" calcext:value-type="string">
            <text:p>CreamForce</text:p>
          </table:table-cell>
          <table:table-cell table:style-name="ce1139" office:value-type="string" calcext:value-type="string">
            <text:p>CottonDog（綿犬）</text:p>
          </table:table-cell>
          <table:table-cell table:style-name="ce1161" table:formula="of:=HYPERLINK(&quot;http://bit.ly/2ecMgOc&quot;;&quot;bit.ly/2ecMgOc&quot;)" office:value-type="string" office:string-value="bit.ly/2ecMgOc" calcext:value-type="string">
            <text:p>bit.ly/2ecMgOc</text:p>
          </table:table-cell>
          <table:table-cell table:style-name="ce1173" office:value-type="string" calcext:value-type="string">
            <text:p><text:a xlink:href="http://bit.ly/2hnUuqM" xlink:type="simple">bit.ly/2hnUuqM</text:a></text:p>
          </table:table-cell>
          <table:table-cell table:style-name="ce1193" office:value-type="float" office:value="178" calcext:value-type="float">
            <text:p>178</text:p>
          </table:table-cell>
          <table:table-cell table:style-name="ce1205" table:number-columns-repeated="3"/>
          <table:table-cell table:style-name="ce1061" table:number-columns-repeated="17"/>
          <table:table-cell table:number-columns-repeated="35"/>
        </table:table-row>
        <table:table-row table:style-name="ro4">
          <table:table-cell table:style-name="ce1039"/>
          <table:table-cell table:style-name="ce1042" office:value-type="string" calcext:value-type="string">
            <text:p>Compiling/Organizing</text:p>
          </table:table-cell>
          <table:table-cell table:style-name="ce1079"/>
          <table:table-cell table:style-name="ce1103" office:value-type="string" calcext:value-type="string" table:number-columns-spanned="2" table:number-rows-spanned="1">
            <text:p>092288C</text:p>
          </table:table-cell>
          <table:covered-table-cell table:style-name="ce933"/>
          <table:table-cell table:style-name="ce1140" office:value-type="string" calcext:value-type="string">
            <text:p>FinnOtaku</text:p>
          </table:table-cell>
          <table:table-cell table:style-name="ce1162" office:value-type="string" calcext:value-type="string">
            <text:p><text:a xlink:href="http://goo.gl/Yt9Kf6" xlink:type="simple">goo.gl/Yt9Kf6</text:a></text:p>
          </table:table-cell>
          <table:table-cell table:style-name="ce1079" table:number-columns-repeated="5"/>
          <table:table-cell table:style-name="ce1061" table:number-columns-repeated="17"/>
          <table:table-cell table:number-columns-repeated="35"/>
        </table:table-row>
        <table:table-row table:style-name="ro4">
          <table:table-cell table:style-name="ce1039"/>
          <table:table-cell table:style-name="ce1042" office:value-type="string" calcext:value-type="string">
            <text:p>Thumbnail</text:p>
          </table:table-cell>
          <table:table-cell table:style-name="ce1079"/>
          <table:table-cell table:style-name="ce1103" office:value-type="string" calcext:value-type="string">
            <text:p>X</text:p>
          </table:table-cell>
          <table:table-cell table:style-name="ce1103" office:value-type="string" calcext:value-type="string">
            <text:p>092288C</text:p>
            <text:p>Finch</text:p>
          </table:table-cell>
          <table:table-cell table:style-name="ce1140" office:value-type="string" calcext:value-type="string">
            <text:p>X</text:p>
          </table:table-cell>
          <table:table-cell table:style-name="ce1163"/>
          <table:table-cell table:style-name="ce1079" table:number-columns-repeated="5"/>
          <table:table-cell table:style-name="ce1061" table:number-columns-repeated="17"/>
          <table:table-cell table:number-columns-repeated="35"/>
        </table:table-row>
        <table:table-row table:style-name="ro4">
          <table:table-cell table:style-name="ce1039"/>
          <table:table-cell table:style-name="ce1042" office:value-type="string" calcext:value-type="string">
            <text:p>Encoding/Mastering</text:p>
          </table:table-cell>
          <table:table-cell table:style-name="ce1079"/>
          <table:table-cell table:style-name="ce1103" office:value-type="string" calcext:value-type="string" table:number-columns-spanned="2" table:number-rows-spanned="1">
            <text:p>Comp Comf</text:p>
          </table:table-cell>
          <table:covered-table-cell table:style-name="ce933"/>
          <table:table-cell table:style-name="ce1140" office:value-type="string" calcext:value-type="string">
            <text:p>FinnOtaku</text:p>
          </table:table-cell>
          <table:table-cell table:style-name="ce1163"/>
          <table:table-cell table:style-name="ce1079" table:number-columns-repeated="5"/>
          <table:table-cell table:style-name="ce1061" table:number-columns-repeated="17"/>
          <table:table-cell table:number-columns-repeated="35"/>
        </table:table-row>
        <table:table-row table:style-name="ro4">
          <table:table-cell table:style-name="ce1039"/>
          <table:table-cell table:style-name="ce1042" office:value-type="string" calcext:value-type="string">
            <text:p>Inst. PV</text:p>
          </table:table-cell>
          <table:table-cell table:style-name="ce1079"/>
          <table:table-cell table:style-name="ce1103" office:value-type="string" calcext:value-type="string" table:number-columns-spanned="3" table:number-rows-spanned="1">
            <text:p>DrunkyDarwin</text:p>
          </table:table-cell>
          <table:covered-table-cell table:style-name="ce923"/>
          <table:covered-table-cell table:style-name="ce933"/>
          <table:table-cell table:style-name="ce1079" table:number-columns-repeated="6"/>
          <table:table-cell table:style-name="ce1061" table:number-columns-repeated="17"/>
          <table:table-cell table:number-columns-repeated="35"/>
        </table:table-row>
        <table:table-row table:style-name="ro4">
          <table:table-cell table:style-name="ce1040"/>
          <table:table-cell table:style-name="ce1058" office:value-type="string" calcext:value-type="string">
            <text:p>Deadline</text:p>
          </table:table-cell>
          <table:table-cell table:number-columns-repeated="3" table:style-name="ce1080" office:value-type="string" calcext:value-type="string">
            <text:p>X</text:p>
          </table:table-cell>
          <table:table-cell table:style-name="ce1141" office:value-type="string" calcext:value-type="string">
            <text:p><text:a xlink:href="http://bit.ly/2cbBxFG" xlink:type="simple">bit.ly/2cbBxFG</text:a></text:p>
          </table:table-cell>
          <table:table-cell table:style-name="ce1164" office:value-type="string" calcext:value-type="string">
            <text:p>2016.11.06</text:p>
          </table:table-cell>
          <table:table-cell table:style-name="ce1174" office:value-type="string" calcext:value-type="string">
            <text:p>2016.12.17</text:p>
          </table:table-cell>
          <table:table-cell table:number-columns-repeated="4" table:style-name="ce1080" office:value-type="string" calcext:value-type="string">
            <text:p>X</text:p>
          </table:table-cell>
          <table:table-cell table:style-name="ce1206" table:number-columns-repeated="17"/>
          <table:table-cell table:number-columns-repeated="35"/>
        </table:table-row>
        <table:table-row table:style-name="ro4">
          <table:table-cell table:style-name="ce1039"/>
          <table:table-cell table:style-name="ce1059" office:value-type="string" calcext:value-type="string" table:number-columns-spanned="4" table:number-rows-spanned="1">
            <text:p>Please submit your parts through shared links on the submission rows</text:p>
          </table:table-cell>
          <table:covered-table-cell table:number-columns-repeated="3"/>
          <table:table-cell table:style-name="ce1061" table:number-columns-repeated="24"/>
          <table:table-cell table:number-columns-repeated="35"/>
        </table:table-row>
        <table:table-row table:style-name="ro4">
          <table:table-cell table:style-name="ce1039"/>
          <table:table-cell table:style-name="ce1059" office:value-type="string" calcext:value-type="string" table:number-columns-spanned="4" table:number-rows-spanned="1">
            <text:p>If you completed your duties, consider making commercial or wallpaper for this collab if you have time.</text:p>
          </table:table-cell>
          <table:covered-table-cell table:number-columns-repeated="3"/>
          <table:table-cell table:style-name="ce1061" table:number-columns-repeated="24"/>
          <table:table-cell table:number-columns-repeated="35"/>
        </table:table-row>
        <table:table-row table:style-name="ro4">
          <table:table-cell table:style-name="ce1039"/>
          <table:table-cell table:style-name="ce1059" office:value-type="string" calcext:value-type="string" table:number-columns-spanned="6" table:number-rows-spanned="1">
            <text:p>VISUAL MAKERS: Please discuss transitions from your visual part with the person previous and after your part to ensure smooth transitions from one to another. It's recommended to try and do BBs or GBs to achieve this.</text:p>
          </table:table-cell>
          <table:covered-table-cell table:number-columns-repeated="5"/>
          <table:table-cell table:style-name="ce1061" table:number-columns-repeated="22"/>
          <table:table-cell table:number-columns-repeated="35"/>
        </table:table-row>
        <table:table-row table:style-name="ro4">
          <table:table-cell table:style-name="ce1039"/>
          <table:table-cell table:style-name="ce1060" office:value-type="string" calcext:value-type="string">
            <text:p>Commercial Production</text:p>
          </table:table-cell>
          <table:table-cell table:style-name="ce1061" table:number-columns-repeated="27"/>
          <table:table-cell table:number-columns-repeated="35"/>
        </table:table-row>
        <table:table-row table:style-name="ro20">
          <table:table-cell table:style-name="ce1039"/>
          <table:table-cell table:style-name="ce1061"/>
          <table:table-cell table:style-name="ce1081" office:value-type="string" calcext:value-type="string">
            <text:p>Commercial ideas (Examples)</text:p>
          </table:table-cell>
          <table:table-cell table:style-name="ce1104" office:value-type="string" calcext:value-type="string">
            <text:p>Original</text:p>
          </table:table-cell>
          <table:table-cell table:style-name="ce1120" office:value-type="string" calcext:value-type="string">
            <text:p>Maker</text:p>
          </table:table-cell>
          <table:table-cell table:style-name="ce1142" office:value-type="string" calcext:value-type="string">
            <text:p>Narrator</text:p>
          </table:table-cell>
          <table:table-cell table:style-name="ce1165" office:value-type="string" calcext:value-type="string">
            <text:p>Audio Submitted?</text:p>
          </table:table-cell>
          <table:table-cell table:style-name="ce1175" office:value-type="string" calcext:value-type="string">
            <text:p>Video Submitted?</text:p>
          </table:table-cell>
          <table:table-cell table:style-name="ce1061" table:number-columns-repeated="21"/>
          <table:table-cell table:number-columns-repeated="35"/>
        </table:table-row>
        <table:table-row table:style-name="ro18">
          <table:table-cell table:style-name="ce1039"/>
          <table:table-cell/>
          <table:table-cell table:style-name="ce1082" office:value-type="string" calcext:value-type="string">
            <text:p>Super Smash Bros 64 Commercial Parody</text:p>
          </table:table-cell>
          <table:table-cell table:style-name="ce1105" office:value-type="string" calcext:value-type="string">
            <text:p><text:a xlink:href="http://youtu.be/K783SDTBKmg" xlink:type="simple">youtu.be/K783SDTBKmg</text:a></text:p>
          </table:table-cell>
          <table:table-cell table:style-name="ce1121" office:value-type="string" calcext:value-type="string">
            <text:p>MrLemecinconnu</text:p>
          </table:table-cell>
          <table:table-cell table:style-name="ce1143" office:value-type="string" calcext:value-type="string">
            <text:p>Saasen=Salmon</text:p>
          </table:table-cell>
          <table:table-cell table:style-name="ce1166" office:value-type="string" calcext:value-type="string">
            <text:p><text:a xlink:href="http://bit.ly/2gEInVY" xlink:type="simple">bit.ly/2gEInVY</text:a></text:p>
          </table:table-cell>
          <table:table-cell table:style-name="ce1176"/>
          <table:table-cell table:style-name="ce1061" table:number-columns-repeated="21"/>
          <table:table-cell table:number-columns-repeated="35"/>
        </table:table-row>
        <table:table-row table:style-name="ro18">
          <table:table-cell table:style-name="ce1039"/>
          <table:table-cell/>
          <table:table-cell table:style-name="ce1083" office:value-type="string" calcext:value-type="string">
            <text:p>Girlfriend (Kari) Commercial Parody</text:p>
          </table:table-cell>
          <table:table-cell table:style-name="ce1106" office:value-type="string" calcext:value-type="string">
            <text:p><text:a xlink:href="http://youtu.be/INhv3qSlafY?t=30s" xlink:type="simple">youtu.be/INhv3qSlafY?t=30s</text:a></text:p>
          </table:table-cell>
          <table:table-cell table:style-name="ce1122" office:value-type="string" calcext:value-type="string">
            <text:p>victor64n</text:p>
          </table:table-cell>
          <table:table-cell table:style-name="ce1144" office:value-type="string" calcext:value-type="string">
            <text:p>N/A</text:p>
          </table:table-cell>
          <table:table-cell table:style-name="ce1167"/>
          <table:table-cell table:style-name="ce1177"/>
          <table:table-cell table:style-name="ce1061" table:number-columns-repeated="21"/>
          <table:table-cell table:number-columns-repeated="35"/>
        </table:table-row>
        <table:table-row table:style-name="ro18">
          <table:table-cell table:style-name="ce1039"/>
          <table:table-cell/>
          <table:table-cell table:style-name="ce1083" office:value-type="string" calcext:value-type="string">
            <text:p>All I Want For Christmas Is You Special</text:p>
          </table:table-cell>
          <table:table-cell table:style-name="ce1106" office:value-type="string" calcext:value-type="string">
            <text:p><text:a xlink:href="http://youtu.be/1lHXfGAlp58" xlink:type="simple">youtu.be/1lHXfGAlp58</text:a></text:p>
          </table:table-cell>
          <table:table-cell table:style-name="ce1122" office:value-type="string" calcext:value-type="string">
            <text:p>DitzyFlama</text:p>
          </table:table-cell>
          <table:table-cell table:style-name="ce1144" office:value-type="string" calcext:value-type="string">
            <text:p>Naomified</text:p>
          </table:table-cell>
          <table:table-cell table:style-name="ce1167"/>
          <table:table-cell table:style-name="ce1177"/>
          <table:table-cell table:style-name="ce1061" table:number-columns-repeated="21"/>
          <table:table-cell table:number-columns-repeated="35"/>
        </table:table-row>
        <table:table-row table:style-name="ro18">
          <table:table-cell table:style-name="ce1039"/>
          <table:table-cell table:style-name="ce1062"/>
          <table:table-cell table:style-name="ce1084" office:value-type="string" calcext:value-type="string">
            <text:p>Tell Your World - Hatsune Miku Google Chrome CM</text:p>
          </table:table-cell>
          <table:table-cell table:style-name="ce1107" office:value-type="string" calcext:value-type="string">
            <text:p><text:a xlink:href="http://youtu.be/MGt25mv4-2Q" xlink:type="simple">youtu.be/MGt25mv4-2Q</text:a></text:p>
          </table:table-cell>
          <table:table-cell table:style-name="ce1123" office:value-type="string" calcext:value-type="string">
            <text:p>DrunkyDarwin/092288C</text:p>
          </table:table-cell>
          <table:table-cell table:style-name="ce1145" office:value-type="string" calcext:value-type="string">
            <text:p>おくるだP</text:p>
          </table:table-cell>
          <table:table-cell table:style-name="ce1168" office:value-type="string" calcext:value-type="string">
            <text:p><text:a xlink:href="http://bit.ly/2hmXRwg" xlink:type="simple">bit.ly/2hmXRwg</text:a></text:p>
          </table:table-cell>
          <table:table-cell table:style-name="ce1178"/>
          <table:table-cell table:style-name="ce1061" table:number-columns-repeated="21"/>
          <table:table-cell table:number-columns-repeated="35"/>
        </table:table-row>
        <table:table-row table:style-name="ro18">
          <table:table-cell table:style-name="ce1039"/>
          <table:table-cell table:style-name="ce1062"/>
          <table:table-cell table:style-name="ce956" table:number-columns-repeated="3"/>
          <table:table-cell table:style-name="ce1124"/>
          <table:table-cell table:style-name="ce1086"/>
          <table:table-cell table:style-name="ce1061" table:number-columns-repeated="22"/>
          <table:table-cell table:number-columns-repeated="35"/>
        </table:table-row>
        <table:table-row table:style-name="ro18">
          <table:table-cell table:style-name="ce1039"/>
          <table:table-cell table:style-name="ce1062"/>
          <table:table-cell table:style-name="ce1085"/>
          <table:table-cell table:style-name="ce1108" table:number-columns-repeated="3"/>
          <table:table-cell table:style-name="ce1085"/>
          <table:table-cell table:style-name="ce1061" table:number-columns-repeated="22"/>
          <table:table-cell table:number-columns-repeated="35"/>
        </table:table-row>
        <table:table-row table:style-name="ro18">
          <table:table-cell table:style-name="ce1039"/>
          <table:table-cell table:style-name="ce1062"/>
          <table:table-cell table:style-name="ce1086"/>
          <table:table-cell table:style-name="ce1061"/>
          <table:table-cell table:style-name="ce1124"/>
          <table:table-cell table:style-name="ce1109"/>
          <table:table-cell table:style-name="ce1087"/>
          <table:table-cell table:style-name="ce1061" table:number-columns-repeated="22"/>
          <table:table-cell table:number-columns-repeated="35"/>
        </table:table-row>
        <table:table-row table:style-name="ro18">
          <table:table-cell table:style-name="ce1039"/>
          <table:table-cell table:style-name="ce1062"/>
          <table:table-cell table:style-name="ce1087"/>
          <table:table-cell table:style-name="ce1109"/>
          <table:table-cell table:style-name="ce1124"/>
          <table:table-cell table:style-name="ce1146"/>
          <table:table-cell table:style-name="ce1061" table:number-columns-repeated="23"/>
          <table:table-cell table:number-columns-repeated="35"/>
        </table:table-row>
        <table:table-row table:style-name="ro18">
          <table:table-cell table:style-name="ce1039"/>
          <table:table-cell table:style-name="ce1062"/>
          <table:table-cell table:style-name="ce1087"/>
          <table:table-cell table:style-name="ce1109" table:number-columns-repeated="2"/>
          <table:table-cell table:style-name="ce1061"/>
          <table:table-cell table:style-name="ce1087"/>
          <table:table-cell table:style-name="ce1061" table:number-columns-repeated="22"/>
          <table:table-cell table:number-columns-repeated="35"/>
        </table:table-row>
        <table:table-row table:style-name="ro11">
          <table:table-cell table:style-name="ce1039"/>
          <table:table-cell table:style-name="ce1061" table:number-columns-repeated="5"/>
          <table:table-cell table:style-name="ce1087"/>
          <table:table-cell table:style-name="ce1061" table:number-columns-repeated="22"/>
          <table:table-cell table:number-columns-repeated="35"/>
        </table:table-row>
        <table:table-row table:style-name="ro11">
          <table:table-cell table:style-name="ce1039"/>
          <table:table-cell table:style-name="ce1061"/>
          <table:table-cell table:style-name="ce1087"/>
          <table:table-cell table:style-name="ce1061" table:number-columns-repeated="26"/>
          <table:table-cell table:number-columns-repeated="35"/>
        </table:table-row>
        <table:table-row table:style-name="ro11" table:number-rows-repeated="966">
          <table:table-cell table:style-name="ce1039"/>
          <table:table-cell table:style-name="ce1061" table:number-columns-repeated="28"/>
          <table:table-cell table:number-columns-repeated="35"/>
        </table:table-row>
        <table:table-row table:style-name="ro2" table:number-rows-repeated="1047571">
          <table:table-cell table:number-columns-repeated="64"/>
        </table:table-row>
        <table:table-row table:style-name="ro2">
          <table:table-cell table:number-columns-repeated="64"/>
        </table:table-row>
      </table:table>
      <table:table table:name="sources 素材 소재" table:style-name="ta5">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8" table:number-columns-repeated="3" table:default-cell-style-name="Default"/>
        <table:table-column table:style-name="co32" table:default-cell-style-name="Default"/>
        <table:table-column table:style-name="co8" table:number-columns-repeated="2" table:default-cell-style-name="Default"/>
        <table:table-column table:style-name="co33" table:default-cell-style-name="Default"/>
        <table:table-column table:style-name="co8" table:number-columns-repeated="53" table:default-cell-style-name="Default"/>
        <table:table-row table:style-name="ro11">
          <table:table-cell table:style-name="ce1207" office:value-type="string" calcext:value-type="string">
            <text:p>SOURCES/NEW YEARS PRESENT/OTHER</text:p>
          </table:table-cell>
          <table:table-cell table:style-name="ce1208" table:number-columns-repeated="2"/>
          <table:table-cell table:style-name="ce1220" table:number-columns-repeated="24"/>
          <table:table-cell table:number-columns-repeated="37"/>
        </table:table-row>
        <table:table-row table:style-name="ro11">
          <table:table-cell table:style-name="ce1208" table:number-columns-repeated="3"/>
          <table:table-cell table:style-name="ce1220" table:number-columns-repeated="24"/>
          <table:table-cell table:number-columns-repeated="37"/>
        </table:table-row>
        <table:table-row table:style-name="ro11">
          <table:table-cell table:style-name="ce1209" office:value-type="string" calcext:value-type="string">
            <text:p>Title</text:p>
          </table:table-cell>
          <table:table-cell table:number-columns-repeated="3"/>
          <table:table-cell table:style-name="ce1220" table:number-columns-repeated="23"/>
          <table:table-cell table:number-columns-repeated="37"/>
        </table:table-row>
        <table:table-row table:style-name="ro11">
          <table:table-cell table:style-name="ce1210" office:value-type="string" calcext:value-type="string">
            <text:p>(Link)</text:p>
          </table:table-cell>
          <table:table-cell table:style-name="ce1219" office:value-type="string" calcext:value-type="string">
            <text:p>Type</text:p>
          </table:table-cell>
          <table:table-cell table:style-name="ce1225" office:value-type="string" calcext:value-type="string">
            <text:p>Description/Note</text:p>
          </table:table-cell>
          <table:table-cell table:style-name="ce1228" office:value-type="string" calcext:value-type="string">
            <text:p>Extra</text:p>
          </table:table-cell>
          <table:table-cell table:style-name="ce1232"/>
          <table:table-cell table:style-name="ce1235"/>
          <table:table-cell table:style-name="ce1220" table:number-columns-repeated="4"/>
          <table:table-cell table:style-name="ce1241"/>
          <table:table-cell table:style-name="ce1220" table:number-columns-repeated="16"/>
          <table:table-cell table:number-columns-repeated="37"/>
        </table:table-row>
        <table:table-row table:style-name="ro11">
          <table:table-cell table:style-name="ce1211" table:number-columns-repeated="3"/>
          <table:table-cell table:style-name="ce1229"/>
          <table:table-cell table:style-name="ce1232"/>
          <table:table-cell table:style-name="ce1236"/>
          <table:table-cell table:style-name="ce1220" table:number-columns-repeated="4"/>
          <table:table-cell table:style-name="ce1241"/>
          <table:table-cell table:style-name="ce1220" table:number-columns-repeated="16"/>
          <table:table-cell table:number-columns-repeated="37"/>
        </table:table-row>
        <table:table-row table:style-name="ro11">
          <table:table-cell table:number-columns-repeated="4"/>
          <table:table-cell table:style-name="ce1211"/>
          <table:table-cell table:style-name="ce1236"/>
          <table:table-cell table:style-name="ce1220" table:number-columns-repeated="4"/>
          <table:table-cell table:style-name="ce1241"/>
          <table:table-cell table:style-name="ce1220" table:number-columns-repeated="16"/>
          <table:table-cell table:number-columns-repeated="37"/>
        </table:table-row>
        <table:table-row table:style-name="ro11">
          <table:table-cell table:style-name="ce1209" office:value-type="string" calcext:value-type="string">
            <text:p>Things To Get You Started</text:p>
          </table:table-cell>
          <table:table-cell table:style-name="ce1220" table:number-columns-repeated="3"/>
          <table:table-cell table:style-name="ce1232"/>
          <table:table-cell table:style-name="ce1236"/>
          <table:table-cell table:style-name="ce1220" table:number-columns-repeated="4"/>
          <table:table-cell table:style-name="ce1241"/>
          <table:table-cell table:style-name="ce1220" table:number-columns-repeated="16"/>
          <table:table-cell table:number-columns-repeated="37"/>
        </table:table-row>
        <table:table-row table:style-name="ro13">
          <table:table-cell table:style-name="ce1212" office:value-type="string" calcext:value-type="string">
            <text:p><text:a xlink:href="https://goo.gl/8MxeML" xlink:type="simple">https://goo.gl/8MxeML</text:a></text:p>
          </table:table-cell>
          <table:table-cell table:style-name="ce1219" office:value-type="string" calcext:value-type="string">
            <text:p>Audio</text:p>
          </table:table-cell>
          <table:table-cell table:style-name="ce1225" office:value-type="string" calcext:value-type="string">
            <text:p>Gachimuchi Sample Pack (092288C version) - June 28th, 2016</text:p>
          </table:table-cell>
          <table:table-cell table:style-name="ce1230"/>
          <table:table-cell table:style-name="ce1233"/>
          <table:table-cell table:style-name="ce1236"/>
          <table:table-cell table:style-name="ce1220" table:number-columns-repeated="4"/>
          <table:table-cell table:style-name="ce1241"/>
          <table:table-cell table:style-name="ce1220" table:number-columns-repeated="16"/>
          <table:table-cell table:number-columns-repeated="37"/>
        </table:table-row>
        <table:table-row table:style-name="ro20">
          <table:table-cell table:style-name="ce1212" office:value-type="string" calcext:value-type="string">
            <text:p><text:a xlink:href="http://www.videohelp.com/software/Ut-Video-Codec-Suite" xlink:type="simple">http://www.videohelp.com/software/Ut-Video-Codec-Suite</text:a></text:p>
          </table:table-cell>
          <table:table-cell table:style-name="ce1221" office:value-type="string" calcext:value-type="string">
            <text:p>Codec</text:p>
          </table:table-cell>
          <table:table-cell table:style-name="ce1226" office:value-type="string" calcext:value-type="string">
            <text:p>!!ATTENTION!! - YOU <text:span text:style-name="T12">MUST</text:span> INSTALL UTVIDEO CODEC IN ORDER TO USE BLUE SCREEN VIDEOS.</text:p>
          </table:table-cell>
          <table:table-cell table:style-name="ce1230"/>
          <table:table-cell table:style-name="ce1231"/>
          <table:table-cell table:style-name="ce1237" table:number-columns-repeated="6"/>
          <table:table-cell table:style-name="ce1220" table:number-columns-repeated="16"/>
          <table:table-cell table:number-columns-repeated="37"/>
        </table:table-row>
        <table:table-row table:style-name="ro20">
          <table:table-cell table:style-name="ce1212" office:value-type="string" calcext:value-type="string">
            <text:p><text:a xlink:href="https://www.xvid.com/download/" xlink:type="simple">https://www.xvid.com/download/</text:a></text:p>
          </table:table-cell>
          <table:table-cell table:style-name="ce1221" office:value-type="string" calcext:value-type="string">
            <text:p>Codec</text:p>
          </table:table-cell>
          <table:table-cell table:style-name="ce1226" office:value-type="string" calcext:value-type="string">
            <text:p>!!ATTENTION!! - YOU <text:span text:style-name="T12">MUST</text:span> INSTALL XVID CODEC TO VIEW/IMPORT SOME OF THE GACHIMUCHI FILMS PROPERLY.</text:p>
          </table:table-cell>
          <table:table-cell table:style-name="ce1230"/>
          <table:table-cell table:style-name="ce1229"/>
          <table:table-cell table:style-name="ce1238" table:number-columns-repeated="3"/>
          <table:table-cell table:style-name="ce1242"/>
          <table:table-cell table:style-name="ce1240" table:number-columns-repeated="2"/>
          <table:table-cell table:style-name="ce1220" table:number-columns-repeated="16"/>
          <table:table-cell table:number-columns-repeated="37"/>
        </table:table-row>
        <table:table-row table:style-name="ro13">
          <table:table-cell table:style-name="ce1212" office:value-type="string" calcext:value-type="string">
            <text:p><text:a xlink:href="https://goo.gl/Eh0Axb" xlink:type="simple">https://goo.gl/Eh0Axb</text:a></text:p>
          </table:table-cell>
          <table:table-cell table:style-name="ce1222" office:value-type="string" calcext:value-type="string">
            <text:p>Various</text:p>
          </table:table-cell>
          <table:table-cell table:style-name="ce1226" office:value-type="string" calcext:value-type="string">
            <text:p>Kontcha's Gachimuchi BB/GB/PNG Materials</text:p>
          </table:table-cell>
          <table:table-cell table:style-name="ce1230"/>
          <table:table-cell table:style-name="ce1213"/>
          <table:table-cell table:style-name="ce1220" table:number-columns-repeated="22"/>
          <table:table-cell table:number-columns-repeated="37"/>
        </table:table-row>
        <table:table-row table:style-name="ro13">
          <table:table-cell table:style-name="ce1212" office:value-type="string" calcext:value-type="string">
            <text:p><text:a xlink:href="https://goo.gl/lFRV8u" xlink:type="simple">https://goo.gl/lFRV8u</text:a></text:p>
          </table:table-cell>
          <table:table-cell table:style-name="ce1219" office:value-type="string" calcext:value-type="string">
            <text:p>Video</text:p>
          </table:table-cell>
          <table:table-cell table:style-name="ce1225" office:value-type="string" calcext:value-type="string">
            <text:p>Gachimuchi BB Pack (092288C version)</text:p>
          </table:table-cell>
          <table:table-cell table:style-name="ce1230"/>
          <table:table-cell table:style-name="ce1229"/>
          <table:table-cell table:style-name="ce1238" table:number-columns-repeated="3"/>
          <table:table-cell table:style-name="ce1243" table:number-columns-spanned="3" table:number-rows-spanned="1"/>
          <table:covered-table-cell table:number-columns-repeated="2"/>
          <table:table-cell table:style-name="ce1220" table:number-columns-repeated="16"/>
          <table:table-cell table:number-columns-repeated="37"/>
        </table:table-row>
        <table:table-row table:style-name="ro11">
          <table:table-cell table:style-name="ce1213" table:number-columns-repeated="5"/>
          <table:table-cell table:style-name="ce1220" table:number-columns-repeated="22"/>
          <table:table-cell table:number-columns-repeated="37"/>
        </table:table-row>
        <table:table-row table:style-name="ro11">
          <table:table-cell table:number-columns-repeated="4"/>
          <table:table-cell table:style-name="ce1213"/>
          <table:table-cell table:style-name="ce1220" table:number-columns-repeated="22"/>
          <table:table-cell table:number-columns-repeated="37"/>
        </table:table-row>
        <table:table-row table:style-name="ro11">
          <table:table-cell table:style-name="ce1214" office:value-type="string" calcext:value-type="string">
            <text:p>Audio</text:p>
          </table:table-cell>
          <table:table-cell table:style-name="ce1223" table:number-columns-repeated="2"/>
          <table:table-cell table:style-name="ce1231"/>
          <table:table-cell table:style-name="ce1229"/>
          <table:table-cell table:style-name="ce1238"/>
          <table:table-cell table:style-name="ce1220"/>
          <table:table-cell table:style-name="ce1240" table:number-columns-repeated="2"/>
          <table:table-cell table:style-name="ce1220" table:number-columns-repeated="18"/>
          <table:table-cell table:number-columns-repeated="37"/>
        </table:table-row>
        <table:table-row table:style-name="ro11">
          <table:table-cell table:style-name="ce1212" table:formula="of:=HYPERLINK(&quot;http://www1.axfc.net/uploader/so/470142&quot;;&quot;http://www1.axfc.net/uploader/so/470142&quot;)" office:value-type="string" office:string-value="http://www1.axfc.net/uploader/so/470142" calcext:value-type="string">
            <text:p>http://www1.axfc.net/uploader/so/470142</text:p>
          </table:table-cell>
          <table:table-cell table:style-name="ce1219" office:value-type="string" calcext:value-type="string">
            <text:p>Audio</text:p>
          </table:table-cell>
          <table:table-cell table:style-name="ce1225" office:value-type="string" calcext:value-type="string">
            <text:p>Ketsu Drum Pack (WAV)</text:p>
          </table:table-cell>
          <table:table-cell table:style-name="ce1230"/>
          <table:table-cell table:style-name="ce1234"/>
          <table:table-cell table:style-name="ce1220" table:number-columns-repeated="22"/>
          <table:table-cell table:number-columns-repeated="37"/>
        </table:table-row>
        <table:table-row table:style-name="ro11">
          <table:table-cell table:style-name="ce1212" table:formula="of:=HYPERLINK(&quot;http://www1.axfc.net/uploader/so/998942&amp;key=cc&quot;;&quot;http://www1.axfc.net/uploader/so/998942&amp;key=cc&quot;)" office:value-type="string" office:string-value="http://www1.axfc.net/uploader/so/998942&amp;key=cc" calcext:value-type="string">
            <text:p>http://www1.axfc.net/uploader/so/998942&amp;key=cc</text:p>
          </table:table-cell>
          <table:table-cell table:style-name="ce1219" office:value-type="string" calcext:value-type="string">
            <text:p>Audio</text:p>
          </table:table-cell>
          <table:table-cell table:style-name="ce1225" office:value-type="string" calcext:value-type="string">
            <text:p>Little Bitty Penis WAV Pack</text:p>
          </table:table-cell>
          <table:table-cell table:style-name="ce1230"/>
          <table:table-cell table:style-name="ce1234"/>
          <table:table-cell table:style-name="ce1220" table:number-columns-repeated="22"/>
          <table:table-cell table:number-columns-repeated="37"/>
        </table:table-row>
        <table:table-row table:style-name="ro11">
          <table:table-cell table:style-name="ce1212" table:formula="of:=HYPERLINK(&quot;http://www1.axfc.net/u/3439463.zip&quot;;&quot;http://www1.axfc.net/u/3439463.zip&quot;)" office:value-type="string" office:string-value="http://www1.axfc.net/u/3439463.zip" calcext:value-type="string">
            <text:p>http://www1.axfc.net/u/3439463.zip</text:p>
          </table:table-cell>
          <table:table-cell table:style-name="ce1219" office:value-type="string" calcext:value-type="string">
            <text:p>Audio</text:p>
          </table:table-cell>
          <table:table-cell table:style-name="ce1225" office:value-type="string" calcext:value-type="string">
            <text:p>Ketsu Drum Pack v2.1 (WAV)</text:p>
          </table:table-cell>
          <table:table-cell table:style-name="ce1230"/>
          <table:table-cell table:style-name="ce1234"/>
          <table:table-cell table:style-name="ce1220" table:number-columns-repeated="22"/>
          <table:table-cell table:number-columns-repeated="37"/>
        </table:table-row>
        <table:table-row table:style-name="ro11">
          <table:table-cell table:style-name="ce1212" table:formula="of:=HYPERLINK(&quot;http://www1.axfc.net/uploader/so/1565591&amp;key=kume&quot;;&quot;http://www1.axfc.net/uploader/so/1565591&amp;key=kume&quot;)" office:value-type="string" office:string-value="http://www1.axfc.net/uploader/so/1565591&amp;key=kume" calcext:value-type="string">
            <text:p>http://www1.axfc.net/uploader/so/1565591&amp;key=kume</text:p>
          </table:table-cell>
          <table:table-cell table:style-name="ce1219" office:value-type="string" calcext:value-type="string">
            <text:p>Audio</text:p>
          </table:table-cell>
          <table:table-cell table:style-name="ce1225" office:value-type="string" calcext:value-type="string">
            <text:p>Gachimuchi Voice Pack + UTAU (WAV) </text:p>
          </table:table-cell>
          <table:table-cell table:style-name="ce1230"/>
          <table:table-cell table:style-name="ce1234"/>
          <table:table-cell table:style-name="ce1220" table:number-columns-repeated="22"/>
          <table:table-cell table:number-columns-repeated="37"/>
        </table:table-row>
        <table:table-row table:style-name="ro14">
          <table:table-cell table:style-name="ce1212" table:formula="of:=HYPERLINK(&quot;https://goo.gl/GcA3ep&quot;;&quot;https://goo.gl/GcA3ep&quot;)" office:value-type="string" office:string-value="https://goo.gl/GcA3ep" calcext:value-type="string">
            <text:p>https://goo.gl/GcA3ep</text:p>
          </table:table-cell>
          <table:table-cell table:style-name="ce1219" office:value-type="string" calcext:value-type="string">
            <text:p>Audio</text:p>
          </table:table-cell>
          <table:table-cell table:style-name="ce1225" office:value-type="string" calcext:value-type="string">
            <text:p>gachimuchi sound collection(형님) 음원 모음</text:p>
          </table:table-cell>
          <table:table-cell table:style-name="ce1230"/>
          <table:table-cell table:style-name="ce1234"/>
          <table:table-cell table:style-name="ce1220" table:number-columns-repeated="22"/>
          <table:table-cell table:number-columns-repeated="37"/>
        </table:table-row>
        <table:table-row table:style-name="ro14">
          <table:table-cell table:style-name="ce1212" table:formula="of:=HYPERLINK(&quot;http://www1.axfc.net/uploader/so/2852553&quot;;&quot;http://www1.axfc.net/uploader/so/2852553&quot;)" office:value-type="string" office:string-value="http://www1.axfc.net/uploader/so/2852553" calcext:value-type="string">
            <text:p>http://www1.axfc.net/uploader/so/2852553</text:p>
          </table:table-cell>
          <table:table-cell table:style-name="ce1219" office:value-type="string" calcext:value-type="string">
            <text:p>Audio</text:p>
          </table:table-cell>
          <table:table-cell table:style-name="ce1225" office:value-type="string" calcext:value-type="string">
            <text:p>Van Darkholme UTAU Pack</text:p>
          </table:table-cell>
          <table:table-cell table:style-name="ce1228" office:value-type="string" calcext:value-type="string">
            <text:p>DL Pass: 「fuckyou」</text:p>
          </table:table-cell>
          <table:table-cell table:style-name="ce1234"/>
          <table:table-cell table:style-name="ce1220" table:number-columns-repeated="22"/>
          <table:table-cell table:number-columns-repeated="37"/>
        </table:table-row>
        <table:table-row table:style-name="ro11">
          <table:table-cell table:style-name="ce1212" table:formula="of:=HYPERLINK(&quot;http://www1.axfc.net/uploader/so/1901406&quot;;&quot;http://www1.axfc.net/uploader/so/1901406&quot;)" office:value-type="string" office:string-value="http://www1.axfc.net/uploader/so/1901406" calcext:value-type="string">
            <text:p>http://www1.axfc.net/uploader/so/1901406</text:p>
          </table:table-cell>
          <table:table-cell table:style-name="ce1219" office:value-type="string" calcext:value-type="string">
            <text:p>Text File</text:p>
          </table:table-cell>
          <table:table-cell table:style-name="ce1225" office:value-type="string" calcext:value-type="string">
            <text:p>Aniki UTAU TXT File</text:p>
          </table:table-cell>
          <table:table-cell table:style-name="ce1230"/>
          <table:table-cell table:style-name="ce1213"/>
          <table:table-cell table:style-name="ce1220" table:number-columns-repeated="22"/>
          <table:table-cell table:number-columns-repeated="37"/>
        </table:table-row>
        <table:table-row table:style-name="ro11">
          <table:table-cell table:number-columns-repeated="4"/>
          <table:table-cell table:style-name="ce1213"/>
          <table:table-cell table:style-name="ce1220" table:number-columns-repeated="22"/>
          <table:table-cell table:number-columns-repeated="37"/>
        </table:table-row>
        <table:table-row table:style-name="ro11">
          <table:table-cell table:style-name="ce1213" table:number-columns-repeated="5"/>
          <table:table-cell table:style-name="ce1220" table:number-columns-repeated="22"/>
          <table:table-cell table:number-columns-repeated="37"/>
        </table:table-row>
        <table:table-row table:style-name="ro11">
          <table:table-cell table:style-name="ce1215" office:value-type="string" calcext:value-type="string">
            <text:p>MMD Models</text:p>
          </table:table-cell>
          <table:table-cell table:style-name="ce1213" table:number-columns-repeated="4"/>
          <table:table-cell table:style-name="ce1220" table:number-columns-repeated="22"/>
          <table:table-cell table:number-columns-repeated="37"/>
        </table:table-row>
        <table:table-row table:style-name="ro11">
          <table:table-cell table:style-name="ce1212" table:formula="of:=HYPERLINK(&quot;https://bowlroll.net/file/11644&quot;;&quot;https://bowlroll.net/file/11644&quot;)" office:value-type="string" office:string-value="https://bowlroll.net/file/11644" calcext:value-type="string">
            <text:p>https://bowlroll.net/file/11644</text:p>
          </table:table-cell>
          <table:table-cell table:style-name="ce1221" office:value-type="string" calcext:value-type="string">
            <text:p>Accessory</text:p>
          </table:table-cell>
          <table:table-cell table:style-name="ce1225" office:value-type="string" calcext:value-type="string">
            <text:p>TDN Bondage Armor Accessory</text:p>
          </table:table-cell>
          <table:table-cell table:style-name="ce1230"/>
          <table:table-cell table:style-name="ce1213"/>
          <table:table-cell table:style-name="ce1220" table:number-columns-repeated="22"/>
          <table:table-cell table:number-columns-repeated="37"/>
        </table:table-row>
        <table:table-row table:style-name="ro11">
          <table:table-cell table:style-name="ce1212" table:formula="of:=HYPERLINK(&quot;https://bowlroll.net/file/4380&quot;;&quot;https://bowlroll.net/file/4380&quot;)" office:value-type="string" office:string-value="https://bowlroll.net/file/4380" calcext:value-type="string">
            <text:p>https://bowlroll.net/file/4380</text:p>
          </table:table-cell>
          <table:table-cell table:style-name="ce1221" office:value-type="string" calcext:value-type="string">
            <text:p>Animation</text:p>
          </table:table-cell>
          <table:table-cell table:style-name="ce1225" office:value-type="string" calcext:value-type="string">
            <text:p>Ricardo Milos Dance</text:p>
          </table:table-cell>
          <table:table-cell table:style-name="ce1230"/>
          <table:table-cell table:style-name="ce1213"/>
          <table:table-cell table:style-name="ce1220" table:number-columns-repeated="22"/>
          <table:table-cell table:number-columns-repeated="37"/>
        </table:table-row>
        <table:table-row table:style-name="ro11">
          <table:table-cell table:style-name="ce1212" table:formula="of:=HYPERLINK(&quot;http://goo.gl/XFY2w1&quot;;&quot;http://goo.gl/XFY2w1&quot;)" office:value-type="string" office:string-value="http://goo.gl/XFY2w1" calcext:value-type="string">
            <text:p>http://goo.gl/XFY2w1</text:p>
          </table:table-cell>
          <table:table-cell table:style-name="ce1221" office:value-type="string" calcext:value-type="string">
            <text:p>Misc</text:p>
          </table:table-cell>
          <table:table-cell table:style-name="ce1225" office:value-type="string" calcext:value-type="string">
            <text:p>Other MMD Stuff from the post above</text:p>
          </table:table-cell>
          <table:table-cell table:style-name="ce1230"/>
          <table:table-cell table:style-name="ce1213"/>
          <table:table-cell table:style-name="ce1220" table:number-columns-repeated="22"/>
          <table:table-cell table:number-columns-repeated="37"/>
        </table:table-row>
        <table:table-row table:style-name="ro11">
          <table:table-cell table:style-name="ce1212" table:formula="of:=HYPERLINK(&quot;https://bowlroll.net/file/1958&quot;;&quot;https://bowlroll.net/file/1958&quot;)" office:value-type="string" office:string-value="https://bowlroll.net/file/1958" calcext:value-type="string">
            <text:p>https://bowlroll.net/file/1958</text:p>
          </table:table-cell>
          <table:table-cell table:style-name="ce1221" office:value-type="string" calcext:value-type="string">
            <text:p>Model</text:p>
          </table:table-cell>
          <table:table-cell table:style-name="ce1225" office:value-type="string" calcext:value-type="string">
            <text:p>Aniki MMD Model</text:p>
          </table:table-cell>
          <table:table-cell table:style-name="ce1228" office:value-type="string" calcext:value-type="string">
            <text:p>DL Pass: 「mmd」</text:p>
          </table:table-cell>
          <table:table-cell table:style-name="ce1213"/>
          <table:table-cell table:style-name="ce1220" table:number-columns-repeated="22"/>
          <table:table-cell table:number-columns-repeated="37"/>
        </table:table-row>
        <table:table-row table:style-name="ro11">
          <table:table-cell table:style-name="ce1212" table:formula="of:=HYPERLINK(&quot;https://goo.gl/yWsOeD&quot;;&quot;https://goo.gl/yWsOeD&quot;)" office:value-type="string" office:string-value="https://goo.gl/yWsOeD" calcext:value-type="string">
            <text:p>https://goo.gl/yWsOeD</text:p>
          </table:table-cell>
          <table:table-cell table:style-name="ce1221" office:value-type="string" calcext:value-type="string">
            <text:p>Model</text:p>
          </table:table-cell>
          <table:table-cell table:style-name="ce1225" office:value-type="string" calcext:value-type="string">
            <text:p>Kazuya MMD Model</text:p>
          </table:table-cell>
          <table:table-cell table:style-name="ce1230"/>
          <table:table-cell table:style-name="ce1213"/>
          <table:table-cell table:style-name="ce1220" table:number-columns-repeated="22"/>
          <table:table-cell table:number-columns-repeated="37"/>
        </table:table-row>
        <table:table-row table:style-name="ro11">
          <table:table-cell table:style-name="ce1212" table:formula="of:=HYPERLINK(&quot;https://bowlroll.net/file/51005&quot;;&quot;https://bowlroll.net/file/51005&quot;)" office:value-type="string" office:string-value="https://bowlroll.net/file/51005" calcext:value-type="string">
            <text:p>https://bowlroll.net/file/51005</text:p>
          </table:table-cell>
          <table:table-cell table:style-name="ce1221" office:value-type="string" calcext:value-type="string">
            <text:p>Model</text:p>
          </table:table-cell>
          <table:table-cell table:style-name="ce1225" office:value-type="string" calcext:value-type="string">
            <text:p>Gay Palace MMD Stage</text:p>
          </table:table-cell>
          <table:table-cell table:style-name="ce1228" office:value-type="string" calcext:value-type="string">
            <text:p>DL Pass: 「やっぱりな♂」</text:p>
          </table:table-cell>
          <table:table-cell table:style-name="ce1213"/>
          <table:table-cell table:style-name="ce1220" table:number-columns-repeated="22"/>
          <table:table-cell table:number-columns-repeated="37"/>
        </table:table-row>
        <table:table-row table:style-name="ro11">
          <table:table-cell table:style-name="ce1212" table:formula="of:=HYPERLINK(&quot;http://seiga.nicovideo.jp/seiga/im2016592&quot;;&quot;http://seiga.nicovideo.jp/seiga/im2016592&quot;)" office:value-type="string" office:string-value="http://seiga.nicovideo.jp/seiga/im2016592" calcext:value-type="string">
            <text:p>http://seiga.nicovideo.jp/seiga/im2016592</text:p>
          </table:table-cell>
          <table:table-cell table:style-name="ce1221" office:value-type="string" calcext:value-type="string">
            <text:p>Model</text:p>
          </table:table-cell>
          <table:table-cell table:style-name="ce1225" office:value-type="string" calcext:value-type="string">
            <text:p>Devil Lake MMD Model</text:p>
          </table:table-cell>
          <table:table-cell table:style-name="ce1230"/>
          <table:table-cell table:style-name="ce1213"/>
          <table:table-cell table:style-name="ce1220" table:number-columns-repeated="22"/>
          <table:table-cell table:number-columns-repeated="37"/>
        </table:table-row>
        <table:table-row table:style-name="ro11">
          <table:table-cell table:style-name="ce1212" office:value-type="string" calcext:value-type="string">
            <text:p><text:a xlink:href="https://bowlroll.net/file/1929" xlink:type="simple">https://bowlroll.net/file/1929</text:a></text:p>
          </table:table-cell>
          <table:table-cell table:style-name="ce1221" office:value-type="string" calcext:value-type="string">
            <text:p>Model</text:p>
          </table:table-cell>
          <table:table-cell table:style-name="ce1225" office:value-type="string" calcext:value-type="string">
            <text:p>Aka-san 3D Model</text:p>
          </table:table-cell>
          <table:table-cell table:style-name="ce1230"/>
          <table:table-cell table:style-name="ce1213"/>
          <table:table-cell table:style-name="ce1220" table:number-columns-repeated="22"/>
          <table:table-cell table:number-columns-repeated="37"/>
        </table:table-row>
        <table:table-row table:style-name="ro11">
          <table:table-cell table:style-name="ce1212" table:formula="of:=HYPERLINK(&quot;https://goo.gl/Q6TD1e&quot;;&quot;https://goo.gl/Q6TD1e&quot;)" office:value-type="string" office:string-value="https://goo.gl/Q6TD1e" calcext:value-type="string">
            <text:p>https://goo.gl/Q6TD1e</text:p>
          </table:table-cell>
          <table:table-cell table:style-name="ce1221" office:value-type="string" calcext:value-type="string">
            <text:p>Stage</text:p>
          </table:table-cell>
          <table:table-cell table:style-name="ce1225" office:value-type="string" calcext:value-type="string">
            <text:p>Knacked Knights Castle Stage</text:p>
          </table:table-cell>
          <table:table-cell table:style-name="ce1230"/>
          <table:table-cell table:style-name="ce1213"/>
          <table:table-cell table:style-name="ce1220" table:number-columns-repeated="22"/>
          <table:table-cell table:number-columns-repeated="37"/>
        </table:table-row>
        <table:table-row table:style-name="ro11">
          <table:table-cell table:style-name="ce1213" table:number-columns-repeated="5"/>
          <table:table-cell table:style-name="ce1220" table:number-columns-repeated="22"/>
          <table:table-cell table:number-columns-repeated="37"/>
        </table:table-row>
        <table:table-row table:style-name="ro11">
          <table:table-cell table:number-columns-repeated="4"/>
          <table:table-cell table:style-name="ce1213"/>
          <table:table-cell table:style-name="ce1220"/>
          <table:table-cell table:style-name="ce1235"/>
          <table:table-cell table:style-name="ce1241"/>
          <table:table-cell table:style-name="ce1220" table:number-columns-repeated="19"/>
          <table:table-cell table:number-columns-repeated="37"/>
        </table:table-row>
        <table:table-row table:style-name="ro11">
          <table:table-cell table:style-name="ce1215" office:value-type="string" calcext:value-type="string">
            <text:p>Movies/Clips/Etc</text:p>
          </table:table-cell>
          <table:table-cell table:style-name="ce1213" table:number-columns-repeated="4"/>
          <table:table-cell table:style-name="ce1220"/>
          <table:table-cell table:style-name="ce1239"/>
          <table:table-cell table:style-name="ce1241"/>
          <table:table-cell table:style-name="ce1220" table:number-columns-repeated="19"/>
          <table:table-cell table:number-columns-repeated="37"/>
        </table:table-row>
        <table:table-row table:style-name="ro13">
          <table:table-cell table:style-name="ce1216" office:value-type="string" calcext:value-type="string">
            <text:p><text:a xlink:href="https://goo.gl/NgxMyy" xlink:type="simple">https://goo.gl/NgxMyy</text:a></text:p>
          </table:table-cell>
          <table:table-cell table:style-name="ce1221" office:value-type="string" calcext:value-type="string">
            <text:p>Images</text:p>
          </table:table-cell>
          <table:table-cell table:style-name="ce1225" office:value-type="string" calcext:value-type="string">
            <text:p>Gachimuchi Image Collection - July 4th, 2016 - By 092288C</text:p>
          </table:table-cell>
          <table:table-cell table:style-name="ce1230"/>
          <table:table-cell table:style-name="ce1213"/>
          <table:table-cell table:style-name="ce1220"/>
          <table:table-cell table:style-name="ce1239"/>
          <table:table-cell table:style-name="ce1241"/>
          <table:table-cell table:style-name="ce1220" table:number-columns-repeated="19"/>
          <table:table-cell table:number-columns-repeated="37"/>
        </table:table-row>
        <table:table-row table:style-name="ro11">
          <table:table-cell table:style-name="ce1212" table:formula="of:=HYPERLINK(&quot;https://goo.gl/EvlVok&quot;;&quot;https://goo.gl/EvlVok&quot;)" office:value-type="string" office:string-value="https://goo.gl/EvlVok" calcext:value-type="string">
            <text:p>https://goo.gl/EvlVok</text:p>
          </table:table-cell>
          <table:table-cell table:style-name="ce1221" office:value-type="string" calcext:value-type="string">
            <text:p>Video</text:p>
          </table:table-cell>
          <table:table-cell table:style-name="ce1225" office:value-type="string" calcext:value-type="string">
            <text:p>Full Movies 1</text:p>
          </table:table-cell>
          <table:table-cell table:style-name="ce1230"/>
          <table:table-cell table:style-name="ce1213"/>
          <table:table-cell table:style-name="ce1220"/>
          <table:table-cell table:style-name="ce1239"/>
          <table:table-cell table:style-name="ce1241"/>
          <table:table-cell table:style-name="ce1220" table:number-columns-repeated="19"/>
          <table:table-cell table:number-columns-repeated="37"/>
        </table:table-row>
        <table:table-row table:style-name="ro11">
          <table:table-cell table:style-name="ce1212" table:formula="of:=HYPERLINK(&quot;https://goo.gl/1n6ug5&quot;;&quot;https://goo.gl/1n6ug5&quot;)" office:value-type="string" office:string-value="https://goo.gl/1n6ug5" calcext:value-type="string">
            <text:p>https://goo.gl/1n6ug5</text:p>
          </table:table-cell>
          <table:table-cell table:style-name="ce1221" office:value-type="string" calcext:value-type="string">
            <text:p>Video</text:p>
          </table:table-cell>
          <table:table-cell table:style-name="ce1225" office:value-type="string" calcext:value-type="string">
            <text:p>Full Movies 2</text:p>
          </table:table-cell>
          <table:table-cell table:style-name="ce1230"/>
          <table:table-cell table:style-name="ce1220" table:number-columns-repeated="2"/>
          <table:table-cell table:style-name="ce1239"/>
          <table:table-cell table:style-name="ce1241"/>
          <table:table-cell table:style-name="ce1220" table:number-columns-repeated="19"/>
          <table:table-cell table:number-columns-repeated="37"/>
        </table:table-row>
        <table:table-row table:style-name="ro11">
          <table:table-cell table:style-name="ce1212" office:value-type="string" calcext:value-type="string">
            <text:p><text:a xlink:href="https://goo.gl/DTTVTI" xlink:type="simple">https://goo.gl/DTTVTI</text:a></text:p>
          </table:table-cell>
          <table:table-cell table:style-name="ce1221" office:value-type="string" calcext:value-type="string">
            <text:p>Video</text:p>
          </table:table-cell>
          <table:table-cell table:style-name="ce1225" office:value-type="string" calcext:value-type="string">
            <text:p>Full Movies 3</text:p>
          </table:table-cell>
          <table:table-cell table:style-name="ce1230"/>
          <table:table-cell table:style-name="ce1220" table:number-columns-repeated="2"/>
          <table:table-cell table:style-name="ce1239"/>
          <table:table-cell table:style-name="ce1241"/>
          <table:table-cell table:style-name="ce1220" table:number-columns-repeated="19"/>
          <table:table-cell table:number-columns-repeated="37"/>
        </table:table-row>
        <table:table-row table:style-name="ro11">
          <table:table-cell table:style-name="ce1212" table:formula="of:=HYPERLINK(&quot;https://goo.gl/aj8chr&quot;;&quot;https://goo.gl/aj8chr&quot;)" office:value-type="string" office:string-value="https://goo.gl/aj8chr" calcext:value-type="string">
            <text:p>https://goo.gl/aj8chr</text:p>
          </table:table-cell>
          <table:table-cell table:style-name="ce1221" office:value-type="string" calcext:value-type="string">
            <text:p>Video</text:p>
          </table:table-cell>
          <table:table-cell table:style-name="ce1225" office:value-type="string" calcext:value-type="string">
            <text:p>New Sources pack</text:p>
          </table:table-cell>
          <table:table-cell table:style-name="ce1230"/>
          <table:table-cell table:style-name="ce1220" table:number-columns-repeated="23"/>
          <table:table-cell table:number-columns-repeated="37"/>
        </table:table-row>
        <table:table-row table:style-name="ro11">
          <table:table-cell table:style-name="ce1212" table:formula="of:=HYPERLINK(&quot;https://goo.gl/SMmjM7&quot;;&quot;https://goo.gl/SMmjM7&quot;)" office:value-type="string" office:string-value="https://goo.gl/SMmjM7" calcext:value-type="string">
            <text:p>https://goo.gl/SMmjM7</text:p>
          </table:table-cell>
          <table:table-cell table:style-name="ce1221" office:value-type="string" calcext:value-type="string">
            <text:p>Video</text:p>
          </table:table-cell>
          <table:table-cell table:style-name="ce1225" office:value-type="string" calcext:value-type="string">
            <text:p>Clips (High Quality)</text:p>
          </table:table-cell>
          <table:table-cell table:style-name="ce1230"/>
          <table:table-cell table:style-name="ce1220" table:number-columns-repeated="23"/>
          <table:table-cell table:number-columns-repeated="37"/>
        </table:table-row>
        <table:table-row table:style-name="ro11">
          <table:table-cell table:style-name="ce1212" table:formula="of:=HYPERLINK(&quot;https://goo.gl/HUvDZj&quot;;&quot;https://goo.gl/HUvDZj&quot;)" office:value-type="string" office:string-value="https://goo.gl/HUvDZj" calcext:value-type="string">
            <text:p>https://goo.gl/HUvDZj</text:p>
          </table:table-cell>
          <table:table-cell table:style-name="ce1221" office:value-type="string" calcext:value-type="string">
            <text:p>Video</text:p>
          </table:table-cell>
          <table:table-cell table:style-name="ce1225" office:value-type="string" calcext:value-type="string">
            <text:p>Clips (High Quality) - Kontcha Edition</text:p>
          </table:table-cell>
          <table:table-cell table:style-name="ce1230"/>
          <table:table-cell table:style-name="ce1220" table:number-columns-repeated="23"/>
          <table:table-cell table:number-columns-repeated="37"/>
        </table:table-row>
        <table:table-row table:style-name="ro11">
          <table:table-cell table:style-name="ce1217" office:value-type="string" calcext:value-type="string">
            <text:p>https://goo.gl/HJSLt1</text:p>
          </table:table-cell>
          <table:table-cell table:style-name="ce1221" office:value-type="string" calcext:value-type="string">
            <text:p>Video</text:p>
          </table:table-cell>
          <table:table-cell table:style-name="ce1225" office:value-type="string" calcext:value-type="string">
            <text:p>Gachimuchi Minor Source</text:p>
          </table:table-cell>
          <table:table-cell table:style-name="ce1230"/>
          <table:table-cell table:style-name="ce1220" table:number-columns-repeated="23"/>
          <table:table-cell table:number-columns-repeated="37"/>
        </table:table-row>
        <table:table-row table:style-name="ro11">
          <table:table-cell table:style-name="ce1216" table:formula="of:=HYPERLINK(&quot;https://goo.gl/4ZRhtP&quot;;&quot;https://goo.gl/4ZRhtP&quot;)" office:value-type="string" office:string-value="https://goo.gl/4ZRhtP" calcext:value-type="string">
            <text:p>https://goo.gl/4ZRhtP</text:p>
          </table:table-cell>
          <table:table-cell table:style-name="ce1221" office:value-type="string" calcext:value-type="string">
            <text:p>Video</text:p>
          </table:table-cell>
          <table:table-cell table:style-name="ce1225" office:value-type="string" calcext:value-type="string">
            <text:p>Gachimuchi BBs/GBs</text:p>
          </table:table-cell>
          <table:table-cell table:style-name="ce1230"/>
          <table:table-cell table:style-name="ce1220" table:number-columns-repeated="23"/>
          <table:table-cell table:number-columns-repeated="37"/>
        </table:table-row>
        <table:table-row table:style-name="ro11">
          <table:table-cell table:style-name="ce1216" table:formula="of:=HYPERLINK(&quot;https://goo.gl/xFAAGn&quot;;&quot;https://goo.gl/xFAAGn&quot;)" office:value-type="string" office:string-value="https://goo.gl/xFAAGn" calcext:value-type="string">
            <text:p>https://goo.gl/xFAAGn</text:p>
          </table:table-cell>
          <table:table-cell table:style-name="ce1221" office:value-type="string" calcext:value-type="string">
            <text:p>Video</text:p>
          </table:table-cell>
          <table:table-cell table:style-name="ce1225" office:value-type="string" calcext:value-type="string">
            <text:p>Van Darkholme Clips/Movies</text:p>
          </table:table-cell>
          <table:table-cell table:style-name="ce1230"/>
          <table:table-cell table:style-name="ce1220" table:number-columns-repeated="23"/>
          <table:table-cell table:number-columns-repeated="37"/>
        </table:table-row>
        <table:table-row table:style-name="ro11">
          <table:table-cell table:style-name="ce1216" office:value-type="string" calcext:value-type="string">
            <text:p><text:a xlink:href="https://goo.gl/GWyCSc" xlink:type="simple">https://goo.gl/GWyCSc</text:a></text:p>
          </table:table-cell>
          <table:table-cell table:style-name="ce1221" office:value-type="string" calcext:value-type="string">
            <text:p>Video</text:p>
          </table:table-cell>
          <table:table-cell table:style-name="ce1225" office:value-type="string" calcext:value-type="string">
            <text:p>Clips (Part 2)</text:p>
          </table:table-cell>
          <table:table-cell table:style-name="ce1230"/>
          <table:table-cell table:style-name="ce1220" table:number-columns-repeated="23"/>
          <table:table-cell table:number-columns-repeated="37"/>
        </table:table-row>
        <table:table-row table:style-name="ro11">
          <table:table-cell table:style-name="ce1216" office:value-type="string" calcext:value-type="string">
            <text:p><text:a xlink:href="https://goo.gl/fSVzOV" xlink:type="simple">https://goo.gl/fSVzOV</text:a></text:p>
          </table:table-cell>
          <table:table-cell table:style-name="ce1221" office:value-type="string" calcext:value-type="string">
            <text:p>Video</text:p>
          </table:table-cell>
          <table:table-cell table:style-name="ce1225" office:value-type="string" calcext:value-type="string">
            <text:p>Alpha Channel Clips</text:p>
          </table:table-cell>
          <table:table-cell table:style-name="ce1230"/>
          <table:table-cell table:style-name="ce1220" table:number-columns-repeated="23"/>
          <table:table-cell table:number-columns-repeated="37"/>
        </table:table-row>
        <table:table-row table:style-name="ro11">
          <table:table-cell table:style-name="ce1216" office:value-type="string" calcext:value-type="string">
            <text:p><text:a xlink:href="https://drive.google.com/open?id=0BynMlBWeaZVYUFpqWGMxSFNDRjQ" xlink:type="simple">https://drive.google.com/open?id=0BynMlBWeaZVYUFpqWGMxSFNDRjQ</text:a></text:p>
          </table:table-cell>
          <table:table-cell table:style-name="ce1221" office:value-type="string" calcext:value-type="string">
            <text:p>Video(s)</text:p>
          </table:table-cell>
          <table:table-cell table:style-name="ce1225" office:value-type="string" calcext:value-type="string">
            <text:p>Gachimuchi stuff 092288C found</text:p>
          </table:table-cell>
          <table:table-cell table:style-name="ce1230"/>
          <table:table-cell table:style-name="ce1220" table:number-columns-repeated="23"/>
          <table:table-cell table:number-columns-repeated="37"/>
        </table:table-row>
        <table:table-row table:style-name="ro11" table:number-rows-repeated="2">
          <table:table-cell table:number-columns-repeated="4"/>
          <table:table-cell table:style-name="ce1220" table:number-columns-repeated="23"/>
          <table:table-cell table:number-columns-repeated="37"/>
        </table:table-row>
        <table:table-row table:style-name="ro11">
          <table:table-cell table:style-name="ce1215" office:value-type="string" calcext:value-type="string">
            <text:p>Video Plugins + Scripts + Programs</text:p>
          </table:table-cell>
          <table:table-cell/>
          <table:table-cell table:style-name="ce1227" office:value-type="string" calcext:value-type="string">
            <text:p>PLEASE NOTE: MOST, IF NOT, ALL OF THE PASSWORDS IN THE PROTECTED RARS ARE: VR4ALL (CAPS)</text:p>
          </table:table-cell>
          <table:table-cell/>
          <table:table-cell table:style-name="ce1220" table:number-columns-repeated="23"/>
          <table:table-cell table:number-columns-repeated="37"/>
        </table:table-row>
        <table:table-row table:style-name="ro11">
          <table:table-cell table:style-name="ce1212" office:value-type="string" calcext:value-type="string">
            <text:p><text:a xlink:href="https://mega.nz/#!9doGCAzC!-0bGATBIGxQezKU73eoqlb6cJqVaLWV1OAHujlIU1Nc" xlink:type="simple">https://mega.nz/#!9doGCAzC!-0bGATBIGxQezKU73eoqlb6cJqVaLWV1OAHujlIU1Nc</text:a></text:p>
          </table:table-cell>
          <table:table-cell table:style-name="ce1221" office:value-type="string" calcext:value-type="string">
            <text:p>Plugin</text:p>
          </table:table-cell>
          <table:table-cell table:style-name="ce1225" office:value-type="string" calcext:value-type="string">
            <text:p>Red Giant Universe v2.0 - Suite of plugins by Red Giant</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uge.iiiii.info:8080/rvjzzo.rar" xlink:type="simple">http://suge.iiiii.info:8080/rvjzzo.rar</text:a></text:p>
          </table:table-cell>
          <table:table-cell table:style-name="ce1221" office:value-type="string" calcext:value-type="string">
            <text:p>Plugin</text:p>
          </table:table-cell>
          <table:table-cell table:style-name="ce1225" office:value-type="string" calcext:value-type="string">
            <text:p>Red Giant Universe v2.0 - Suite of plugins by Red Giant - OFX PATCH! MUST INSTALL FOR VEGAS!</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100.zippyshare.com/v/Fhg7F3Dy/file.html" xlink:type="simple">http://www100.zippyshare.com/v/Fhg7F3Dy/file.html</text:a></text:p>
          </table:table-cell>
          <table:table-cell table:style-name="ce1221" office:value-type="string" calcext:value-type="string">
            <text:p>Plugin</text:p>
          </table:table-cell>
          <table:table-cell table:style-name="ce1225" office:value-type="string" calcext:value-type="string">
            <text:p>RSMB (Smart Motion Blur) Plugi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mega.nz/#!ddJyUQxB!Av1CgtEnK1-DnP7-IufqOa5OFEjMSuG8UVCoCCyeDYI" xlink:type="simple">https://mega.nz/#!ddJyUQxB!Av1CgtEnK1-DnP7-IufqOa5OFEjMSuG8UVCoCCyeDYI</text:a></text:p>
          </table:table-cell>
          <table:table-cell table:style-name="ce1221" office:value-type="string" calcext:value-type="string">
            <text:p>Plugin</text:p>
          </table:table-cell>
          <table:table-cell table:style-name="ce1225" office:value-type="string" calcext:value-type="string">
            <text:p>Universe 1.6 CE - For those who are having issues with the Universe 2.0 versio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s)</text:p>
          </table:table-cell>
          <table:table-cell table:style-name="ce1225" office:value-type="string" calcext:value-type="string">
            <text:p>Frischluft Plugins - Notable one has to be the Depth of Field one</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drive.google.com/open?id=0B9hmLPodzB_LVmZQNGhnSFRKZFU" xlink:type="simple">https://drive.google.com/open?id=0B9hmLPodzB_LVmZQNGhnSFRKZFU</text:a></text:p>
          </table:table-cell>
          <table:table-cell table:style-name="ce1221" office:value-type="string" calcext:value-type="string">
            <text:p>Plugin(s)</text:p>
          </table:table-cell>
          <table:table-cell table:style-name="ce1225" office:value-type="string" calcext:value-type="string">
            <text:p>NewBlueFX TotalFX 3.0 (Every NewBlueFX Plugin out there) - New as of May 2016 - VR4ALL (pass)</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mega.nz/#!fpFSUbZD!po7h8SwzgNnpE7z_ldHLSnlN28C9EAEH1sTn24VsBBY" xlink:type="simple">https://mega.nz/#!fpFSUbZD!po7h8SwzgNnpE7z_ldHLSnlN28C9EAEH1sTn24VsBBY</text:a></text:p>
          </table:table-cell>
          <table:table-cell table:style-name="ce1221" office:value-type="string" calcext:value-type="string">
            <text:p>Plugin(s)</text:p>
          </table:table-cell>
          <table:table-cell table:style-name="ce1225" office:value-type="string" calcext:value-type="string">
            <text:p>Boris Continuum Complete 10.0.3 - For OFX (Vegas, Nuke, etc)</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olm.co.jp/rd/technology/tools/?lang=en" xlink:type="simple">https://olm.co.jp/rd/technology/tools/?lang=en</text:a></text:p>
          </table:table-cell>
          <table:table-cell table:style-name="ce1221" office:value-type="string" calcext:value-type="string">
            <text:p>Plugins</text:p>
          </table:table-cell>
          <table:table-cell table:style-name="ce1225" office:value-type="string" calcext:value-type="string">
            <text:p>OLM Inc. Plugins from the guys behind the animated Pokemon series</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ro+Plug</text:p>
          </table:table-cell>
          <table:table-cell table:style-name="ce1225" office:value-type="string" calcext:value-type="string">
            <text:p>GenArts Monsters GT v7.05 (Password: VR4ALL)</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ro+Plug</text:p>
          </table:table-cell>
          <table:table-cell table:style-name="ce1225" office:value-type="string" calcext:value-type="string">
            <text:p>GenArts Sapphire v9.021 (Password: VR4ALL)</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ul.to/jm98tpsv" xlink:type="simple">http://ul.to/jm98tpsv</text:a></text:p>
          </table:table-cell>
          <table:table-cell table:style-name="ce1221" office:value-type="string" calcext:value-type="string">
            <text:p>Pro+Plug</text:p>
          </table:table-cell>
          <table:table-cell table:style-name="ce1225" office:value-type="string" calcext:value-type="string">
            <text:p>NewBlueFX Total Pack (Every NewBlueFX Plugin out there)</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pastebin.com/0ykisTcE" xlink:type="simple">http://pastebin.com/0ykisTcE</text:a></text:p>
          </table:table-cell>
          <table:table-cell table:style-name="ce1221" office:value-type="string" calcext:value-type="string">
            <text:p>Serials</text:p>
          </table:table-cell>
          <table:table-cell table:style-name="ce1225" office:value-type="string" calcext:value-type="string">
            <text:p>Red Giant Suite Serial Keys (Use "PFEK1245921362842515" for PluralEyes v4)</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14.zippyshare.com/v/hQ0wgJ1C/file.html" xlink:type="simple">http://www14.zippyshare.com/v/hQ0wgJ1C/file.html</text:a></text:p>
          </table:table-cell>
          <table:table-cell table:style-name="ce1221" office:value-type="string" calcext:value-type="string">
            <text:p>Crack</text:p>
          </table:table-cell>
          <table:table-cell table:style-name="ce1225" office:value-type="string" calcext:value-type="string">
            <text:p>Adobe Creative Cloud Patch Program - Crack just about any Adobe program you want</text:p>
          </table:table-cell>
          <table:table-cell table:style-name="ce1228" office:value-type="string" calcext:value-type="string">
            <text:p>Adobe (Creative Cloud)</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misterhorse.tv/products/animation-composer/" xlink:type="simple">http://misterhorse.tv/products/animation-composer/</text:a></text:p>
          </table:table-cell>
          <table:table-cell table:style-name="ce1221" office:value-type="string" calcext:value-type="string">
            <text:p>Plugin</text:p>
          </table:table-cell>
          <table:table-cell table:style-name="ce1225" office:value-type="string" calcext:value-type="string">
            <text:p>Animation Presets for 2D Text Layers + Layers + 3D Layers (Free! (Partially))</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videocopilot.net/tutorials/color_vibrance_plug-in/" xlink:type="simple">http://www.videocopilot.net/tutorials/color_vibrance_plug-in/</text:a></text:p>
          </table:table-cell>
          <table:table-cell table:style-name="ce1221" office:value-type="string" calcext:value-type="string">
            <text:p>Plugin</text:p>
          </table:table-cell>
          <table:table-cell table:style-name="ce1225" office:value-type="string" calcext:value-type="string">
            <text:p>Color Vibrance Plugin (Free!) - Easy way to make vibrant colors!</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videocopilot.net/blog/wp-content/uploads/2010/11/Comp2Clip2.zip" xlink:type="simple">http://www.videocopilot.net/blog/wp-content/uploads/2010/11/Comp2Clip2.zip</text:a></text:p>
          </table:table-cell>
          <table:table-cell table:style-name="ce1221" office:value-type="string" calcext:value-type="string">
            <text:p>Plugin</text:p>
          </table:table-cell>
          <table:table-cell table:style-name="ce1225" office:value-type="string" calcext:value-type="string">
            <text:p>Copy to Clipboard - Allows user to copy current frame to a clipboard. (Similar to PrtScn)</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text:p>
          </table:table-cell>
          <table:table-cell table:style-name="ce1225" office:value-type="string" calcext:value-type="string">
            <text:p>Data Glitch v2.02 - Advanced Glitch Effects</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119.zippyshare.com/v/9vRbUamP/file.html" xlink:type="simple">http://www119.zippyshare.com/v/9vRbUamP/file.html</text:a></text:p>
          </table:table-cell>
          <table:table-cell table:style-name="ce1221" office:value-type="string" calcext:value-type="string">
            <text:p>Plugin</text:p>
          </table:table-cell>
          <table:table-cell table:style-name="ce1225" office:value-type="string" calcext:value-type="string">
            <text:p>DigiEffects Video Wall 1.0 CE</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mega.nz/#!V45XkJIK!s4cIvegOtZ7s616nZyPAGsLDvv50MXxZKiKc4wJmSVI" xlink:type="simple">https://mega.nz/#!V45XkJIK!s4cIvegOtZ7s616nZyPAGsLDvv50MXxZKiKc4wJmSVI</text:a></text:p>
          </table:table-cell>
          <table:table-cell table:style-name="ce1221" office:value-type="string" calcext:value-type="string">
            <text:p>Plugin</text:p>
          </table:table-cell>
          <table:table-cell table:style-name="ce1225" office:value-type="string" calcext:value-type="string">
            <text:p>Element 3D v2.2.2-2147</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openload.co/f/3sGcB20wA_w/FayTeq.FayIN.GOLD.v2.4.for.After.Effects.CC.2014-AMPED.rar" xlink:type="simple">https://openload.co/f/3sGcB20wA_w/FayTeq.FayIN.GOLD.v2.4.for.After.Effects.CC.2014-AMPED.rar</text:a></text:p>
          </table:table-cell>
          <table:table-cell table:style-name="ce1221" office:value-type="string" calcext:value-type="string">
            <text:p>Plugin</text:p>
          </table:table-cell>
          <table:table-cell table:style-name="ce1225" office:value-type="string" calcext:value-type="string">
            <text:p>FayIN Plugin - Enhanced Motion Tracking - GOLD v2.4 (CC 2014 and below)</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openload.co/f/2CMXq6_hurk/FayTeq.FayIN.GOLD.v2.4.for.After.Effects.CC.2015-AMPED.rar" xlink:type="simple">https://openload.co/f/2CMXq6_hurk/FayTeq.FayIN.GOLD.v2.4.for.After.Effects.CC.2015-AMPED.rar</text:a></text:p>
          </table:table-cell>
          <table:table-cell table:style-name="ce1221" office:value-type="string" calcext:value-type="string">
            <text:p>Plugin</text:p>
          </table:table-cell>
          <table:table-cell table:style-name="ce1225" office:value-type="string" calcext:value-type="string">
            <text:p>FayIN Plugin - Enhanced Motion Tracking - GOLD v2.4 (CC 2015 and above)</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8" office:value-type="string" calcext:value-type="string">
            <text:p>(PLEASE USE 2.4 IN THE LINKS BELOW!)</text:p>
          </table:table-cell>
          <table:table-cell table:style-name="ce1221" office:value-type="string" calcext:value-type="string">
            <text:p>Plugin</text:p>
          </table:table-cell>
          <table:table-cell table:style-name="ce1225" office:value-type="string" calcext:value-type="string">
            <text:p>fayIN Plugin (OLD!!!!!!!!!) - Enhanced Motion Tracking</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17.zippyshare.com/v/37UonyWD/file.html" xlink:type="simple">http://www17.zippyshare.com/v/37UonyWD/file.html</text:a></text:p>
          </table:table-cell>
          <table:table-cell table:style-name="ce1221" office:value-type="string" calcext:value-type="string">
            <text:p>Plugin</text:p>
          </table:table-cell>
          <table:table-cell table:style-name="ce1225" office:value-type="string" calcext:value-type="string">
            <text:p>FBX to After Effects - Import your FBX models to After Effects</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34.zippyshare.com/v/DSxgQdyt/file.html" xlink:type="simple">http://www34.zippyshare.com/v/DSxgQdyt/file.html</text:a></text:p>
          </table:table-cell>
          <table:table-cell table:style-name="ce1221" office:value-type="string" calcext:value-type="string">
            <text:p>Plugin</text:p>
          </table:table-cell>
          <table:table-cell table:style-name="ce1225" office:value-type="string" calcext:value-type="string">
            <text:p>Fractal Noise 3D v1.53</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vcproducts.s3.amazonaws.com/free/googlie/GlassEyesInstall_1.0.6_Win.zip" xlink:type="simple">http://vcproducts.s3.amazonaws.com/free/googlie/GlassEyesInstall_1.0.6_Win.zip</text:a></text:p>
          </table:table-cell>
          <table:table-cell table:style-name="ce1221" office:value-type="string" calcext:value-type="string">
            <text:p>Plugin</text:p>
          </table:table-cell>
          <table:table-cell table:style-name="ce1225" office:value-type="string" calcext:value-type="string">
            <text:p>Glass Eyes - April Fools Video Copilot Plugin</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text:p>
          </table:table-cell>
          <table:table-cell table:style-name="ce1225" office:value-type="string" calcext:value-type="string">
            <text:p>Heat Distortion by Video Copilot</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videocopilot.net/tutorials/sure_target_2/" xlink:type="simple">http://www.videocopilot.net/tutorials/sure_target_2/</text:a></text:p>
          </table:table-cell>
          <table:table-cell table:style-name="ce1221" office:value-type="string" calcext:value-type="string">
            <text:p>Plugin</text:p>
          </table:table-cell>
          <table:table-cell table:style-name="ce1225" office:value-type="string" calcext:value-type="string">
            <text:p>Ideal for Motion Graphics and targeting specific layers. (Free!)</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text:p>
          </table:table-cell>
          <table:table-cell table:style-name="ce1225" office:value-type="string" calcext:value-type="string">
            <text:p>Keller.io - SuperPose v2</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uge.iiiii.info:8080/Plug-ins/osmwvn.rar" xlink:type="simple">http://suge.iiiii.info:8080/Plug-ins/osmwvn.rar</text:a></text:p>
          </table:table-cell>
          <table:table-cell table:style-name="ce1221" office:value-type="string" calcext:value-type="string">
            <text:p>Plugin</text:p>
          </table:table-cell>
          <table:table-cell table:style-name="ce1225" office:value-type="string" calcext:value-type="string">
            <text:p>Koji Color Advance - Film Emulation Tool</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text:p>
          </table:table-cell>
          <table:table-cell table:style-name="ce1225" office:value-type="string" calcext:value-type="string">
            <text:p>Optical Flares v1.3.5 + Preset Packs</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text:p>
          </table:table-cell>
          <table:table-cell table:style-name="ce1225" office:value-type="string" calcext:value-type="string">
            <text:p>Position Matte - Powerful matte that composes based on World Positions (compat. with E3D)</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videocopilot.net/tutorials/reflection_plug-in/" xlink:type="simple">http://www.videocopilot.net/tutorials/reflection_plug-in/</text:a></text:p>
          </table:table-cell>
          <table:table-cell table:style-name="ce1221" office:value-type="string" calcext:value-type="string">
            <text:p>Plugin</text:p>
          </table:table-cell>
          <table:table-cell table:style-name="ce1225" office:value-type="string" calcext:value-type="string">
            <text:p>Reflection Plugin (Free!)</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openload.co/f/uBKB06T7MCc/Plexus_v2.1.1-Cracked.rar" xlink:type="simple">https://openload.co/f/uBKB06T7MCc/Plexus_v2.1.1-Cracked.rar</text:a></text:p>
          </table:table-cell>
          <table:table-cell table:style-name="ce1221" office:value-type="string" calcext:value-type="string">
            <text:p>Plugin</text:p>
          </table:table-cell>
          <table:table-cell table:style-name="ce1225" office:value-type="string" calcext:value-type="string">
            <text:p>Rowbyte Plexus v2.1.1 - Next-Gen Particle Render Engine</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80.zippyshare.com/v/kxuNsQrp/file.html" xlink:type="simple">http://www80.zippyshare.com/v/kxuNsQrp/file.html</text:a></text:p>
          </table:table-cell>
          <table:table-cell table:style-name="ce1221" office:value-type="string" calcext:value-type="string">
            <text:p>Plugin</text:p>
          </table:table-cell>
          <table:table-cell table:style-name="ce1225" office:value-type="string" calcext:value-type="string">
            <text:p>Rowbyte Plexus v3.0.11 - Next-NEXT-Gen Particle Render Engine</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videocopilot.net/blog/2016/03/new-plug-in-saber-now-available-100-free/" xlink:type="simple">http://www.videocopilot.net/blog/2016/03/new-plug-in-saber-now-available-100-free/</text:a></text:p>
          </table:table-cell>
          <table:table-cell table:style-name="ce1221" office:value-type="string" calcext:value-type="string">
            <text:p>Plugin</text:p>
          </table:table-cell>
          <table:table-cell table:style-name="ce1225" office:value-type="string" calcext:value-type="string">
            <text:p>Saber Plugin (Free!)</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uge.iiiii.info:8080/Plug-ins/pfuyvs.rar" xlink:type="simple">http://suge.iiiii.info:8080/Plug-ins/pfuyvs.rar</text:a></text:p>
          </table:table-cell>
          <table:table-cell table:style-name="ce1221" office:value-type="string" calcext:value-type="string">
            <text:p>Plugin</text:p>
          </table:table-cell>
          <table:table-cell table:style-name="ce1225" office:value-type="string" calcext:value-type="string">
            <text:p>Twitch Plugin by Video Copilot</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table:formula="of:=HYPERLINK(&quot;http://suge.iiiii.info:8080/Plug-ins/myeydq.rar&quot;;&quot;http://suge.iiiii.info:8080/Plug-ins/myeydq.rar&quot;)" office:value-type="string" office:string-value="http://suge.iiiii.info:8080/Plug-ins/myeydq.rar" calcext:value-type="string">
            <text:p>http://suge.iiiii.info:8080/Plug-ins/myeydq.rar</text:p>
          </table:table-cell>
          <table:table-cell table:style-name="ce1221" office:value-type="string" calcext:value-type="string">
            <text:p>Plugin</text:p>
          </table:table-cell>
          <table:table-cell table:style-name="ce1225" office:value-type="string" calcext:value-type="string">
            <text:p>Zaxwerks 3D Flag - Have a flag fly and stuff</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misterhorse.tv/products/animation-composer/" xlink:type="simple">http://misterhorse.tv/products/animation-composer/</text:a></text:p>
          </table:table-cell>
          <table:table-cell table:style-name="ce1221" office:value-type="string" calcext:value-type="string">
            <text:p>Plugin?</text:p>
          </table:table-cell>
          <table:table-cell table:style-name="ce1225" office:value-type="string" calcext:value-type="string">
            <text:p>Animation Composer - MisterHorse - Presets for Animation (Customizable as well)</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text:p>
          </table:table-cell>
          <table:table-cell table:style-name="ce1225" office:value-type="string" calcext:value-type="string">
            <text:p>Previewer - Preview Comps, Footage, Audio, and more natively in After Effects</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s)</text:p>
          </table:table-cell>
          <table:table-cell table:style-name="ce1225" office:value-type="string" calcext:value-type="string">
            <text:p>DigiEffects Suite v3.02 CE - A whole suite of DigiEffects plugins! - (Password: VR4ALL)</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s)</text:p>
          </table:table-cell>
          <table:table-cell table:style-name="ce1225" office:value-type="string" calcext:value-type="string">
            <text:p>Mettle Plugins Bundle - (Includes FreeForm + more) <text:span text:style-name="T13">(UPDATED!)</text:span></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s(s)</text:p>
          </table:table-cell>
          <table:table-cell table:style-name="ce1225" office:value-type="string" calcext:value-type="string">
            <text:p>PSOFT Anti-aliasing, ComicStyle, and CelFX</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uge.iiiii.info:8080/Plug-ins/ubzozu.rar" xlink:type="simple">http://suge.iiiii.info:8080/Plug-ins/ubzozu.rar</text:a></text:p>
          </table:table-cell>
          <table:table-cell table:style-name="ce1221" office:value-type="string" calcext:value-type="string">
            <text:p>Presets</text:p>
          </table:table-cell>
          <table:table-cell table:style-name="ce1225" office:value-type="string" calcext:value-type="string">
            <text:p>Presets from the Sweet Script</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uge.iiiii.info:8080/Plug-ins/vtbclw.zip" xlink:type="simple">http://suge.iiiii.info:8080/Plug-ins/vtbclw.zip</text:a></text:p>
          </table:table-cell>
          <table:table-cell table:style-name="ce1221" office:value-type="string" calcext:value-type="string">
            <text:p>Script</text:p>
          </table:table-cell>
          <table:table-cell table:style-name="ce1225" office:value-type="string" calcext:value-type="string">
            <text:p>3D Flip Book</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uge.iiiii.info:8080/Plug-ins/euybdz.zip" xlink:type="simple">http://suge.iiiii.info:8080/Plug-ins/euybdz.zip</text:a></text:p>
          </table:table-cell>
          <table:table-cell table:style-name="ce1221" office:value-type="string" calcext:value-type="string">
            <text:p>Script</text:p>
          </table:table-cell>
          <table:table-cell table:style-name="ce1225" office:value-type="string" calcext:value-type="string">
            <text:p>Auto Lip Sync Script</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uge.iiiii.info:8080/Plug-ins/bkwkyy.rar" xlink:type="simple">http://suge.iiiii.info:8080/Plug-ins/bkwkyy.rar</text:a></text:p>
          </table:table-cell>
          <table:table-cell table:style-name="ce1221" office:value-type="string" calcext:value-type="string">
            <text:p>Script</text:p>
          </table:table-cell>
          <table:table-cell table:style-name="ce1225" office:value-type="string" calcext:value-type="string">
            <text:p>Mt. Mograph Focus v1</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uge.iiiii.info:8080/Plug-ins/irrjaq.zip" xlink:type="simple">http://suge.iiiii.info:8080/Plug-ins/irrjaq.zip</text:a></text:p>
          </table:table-cell>
          <table:table-cell table:style-name="ce1221" office:value-type="string" calcext:value-type="string">
            <text:p>Script</text:p>
          </table:table-cell>
          <table:table-cell table:style-name="ce1225" office:value-type="string" calcext:value-type="string">
            <text:p>Mt. Mograph Motion v2</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Script(s)</text:p>
          </table:table-cell>
          <table:table-cell table:style-name="ce1225" office:value-type="string" calcext:value-type="string">
            <text:p>Collection of the latest script releases for After Effects (June 2016)</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ithub.com/lian-wired/AE-Scripts/archive/master.zip" xlink:type="simple">https://github.com/lian-wired/AE-Scripts/archive/master.zip</text:a></text:p>
          </table:table-cell>
          <table:table-cell table:style-name="ce1221" office:value-type="string" calcext:value-type="string">
            <text:p>Scripts</text:p>
          </table:table-cell>
          <table:table-cell table:style-name="ce1225" office:value-type="string" calcext:value-type="string">
            <text:p>BPM Maker Script + Renaming Effects (?) Script</text:p>
          </table:table-cell>
          <table:table-cell table:style-name="ce1228" office:value-type="string" calcext:value-type="string">
            <text:p>Adobe After Effects</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autofx.com/download-free-photoshop-plugins/" xlink:type="simple">http://www.autofx.com/download-free-photoshop-plugins/</text:a></text:p>
          </table:table-cell>
          <table:table-cell table:style-name="ce1221" office:value-type="string" calcext:value-type="string">
            <text:p>Plugin</text:p>
          </table:table-cell>
          <table:table-cell table:style-name="ce1225" office:value-type="string" calcext:value-type="string">
            <text:p>AFX Free Sampler Pack</text:p>
          </table:table-cell>
          <table:table-cell table:style-name="ce1228" office:value-type="string" calcext:value-type="string">
            <text:p>Adobe Photoshop</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www.google.com/nikcollection/" xlink:type="simple">https://www.google.com/nikcollection/</text:a></text:p>
          </table:table-cell>
          <table:table-cell table:style-name="ce1221" office:value-type="string" calcext:value-type="string">
            <text:p>Plugin</text:p>
          </table:table-cell>
          <table:table-cell table:style-name="ce1225" office:value-type="string" calcext:value-type="string">
            <text:p>Google Nik Collection Plugins (Now Free!)</text:p>
          </table:table-cell>
          <table:table-cell table:style-name="ce1228" office:value-type="string" calcext:value-type="string">
            <text:p>Adobe Photoshop</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oo.gl/jJ5I6I" xlink:type="simple">https://goo.gl/jJ5I6I</text:a></text:p>
          </table:table-cell>
          <table:table-cell table:style-name="ce1221" office:value-type="string" calcext:value-type="string">
            <text:p>Plugin</text:p>
          </table:table-cell>
          <table:table-cell table:style-name="ce1225" office:value-type="string" calcext:value-type="string">
            <text:p>Knoll Light Factory for Adobe Photoshop - Unsure if works on older than 2015.5</text:p>
          </table:table-cell>
          <table:table-cell table:style-name="ce1228" office:value-type="string" calcext:value-type="string">
            <text:p>Adobe Photoshop</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mega.nz/#!sFwVzLoA!ZoB1YGGJGKPnJgI3S4WlUJz6ior68Wd1V1QLb_hWbKs" xlink:type="simple">https://mega.nz/#!sFwVzLoA!ZoB1YGGJGKPnJgI3S4WlUJz6ior68Wd1V1QLb_hWbKs</text:a></text:p>
          </table:table-cell>
          <table:table-cell table:style-name="ce1221" office:value-type="string" calcext:value-type="string">
            <text:p>Plugin(s)</text:p>
          </table:table-cell>
          <table:table-cell table:style-name="ce1225" office:value-type="string" calcext:value-type="string">
            <text:p>The Ultimate Photoshop Plugin Pack (as of March 2016) - It is over 10GB.</text:p>
            <text:p>http://puu.sh/pKlEG/dd33390d14.png</text:p>
            <text:p>http://puu.sh/pKlDr/4f36b44f63.png</text:p>
          </table:table-cell>
          <table:table-cell table:style-name="ce1228" office:value-type="string" calcext:value-type="string">
            <text:p>Adobe Photoshop</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filedropper.com/imagineersystemsmochaproadobepluginv502x64-amped" xlink:type="simple">http://www.filedropper.com/imagineersystemsmochaproadobepluginv502x64-amped</text:a></text:p>
          </table:table-cell>
          <table:table-cell table:style-name="ce1221" office:value-type="string" calcext:value-type="string">
            <text:p>Plugin</text:p>
          </table:table-cell>
          <table:table-cell table:style-name="ce1225" office:value-type="string" calcext:value-type="string">
            <text:p>Mocha Pro Adobe Plugin v5.02</text:p>
          </table:table-cell>
          <table:table-cell table:style-name="ce1228" office:value-type="string" calcext:value-type="string">
            <text:p>Adobe Prem/AE</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17.zippyshare.com/v/ZvqTYoFZ/file.html" xlink:type="simple">http://www17.zippyshare.com/v/ZvqTYoFZ/file.html</text:a></text:p>
          </table:table-cell>
          <table:table-cell table:style-name="ce1221" office:value-type="string" calcext:value-type="string">
            <text:p>Pro+Plug</text:p>
          </table:table-cell>
          <table:table-cell table:style-name="ce1225" office:value-type="string" calcext:value-type="string">
            <text:p>Boris Collection v10 - Adobe AE/Premiere</text:p>
          </table:table-cell>
          <table:table-cell table:style-name="ce1228" office:value-type="string" calcext:value-type="string">
            <text:p>Adobe Prem/AE</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mavericktse.mooo.com/wordpress/wp-content/uploads/2015/05/Particle_v3_EN1.zip" xlink:type="simple">http://mavericktse.mooo.com/wordpress/wp-content/uploads/2015/05/Particle_v3_EN1.zip</text:a></text:p>
          </table:table-cell>
          <table:table-cell table:style-name="ce1221" office:value-type="string" calcext:value-type="string">
            <text:p>Plugin</text:p>
          </table:table-cell>
          <table:table-cell table:style-name="ce1225" office:value-type="string" calcext:value-type="string">
            <text:p>Advanced Particle System for AviUtl</text:p>
          </table:table-cell>
          <table:table-cell table:style-name="ce1228" office:value-type="string" calcext:value-type="string">
            <text:p>AviUtl</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mavericktse.mooo.com/wordpress/archives/1534" xlink:type="simple">http://mavericktse.mooo.com/wordpress/archives/1534</text:a></text:p>
          </table:table-cell>
          <table:table-cell table:style-name="ce1221" office:value-type="string" calcext:value-type="string">
            <text:p>Plugin</text:p>
          </table:table-cell>
          <table:table-cell table:style-name="ce1225" office:value-type="string" calcext:value-type="string">
            <text:p>Motion Tracking Plugin for AviUtl</text:p>
          </table:table-cell>
          <table:table-cell table:style-name="ce1228" office:value-type="string" calcext:value-type="string">
            <text:p>AviUtl</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github.com/MaverickTse/aviutl-waifu2x-gl" xlink:type="simple">https://github.com/MaverickTse/aviutl-waifu2x-gl</text:a></text:p>
          </table:table-cell>
          <table:table-cell table:style-name="ce1221" office:value-type="string" calcext:value-type="string">
            <text:p>Plugin?</text:p>
          </table:table-cell>
          <table:table-cell table:style-name="ce1225" office:value-type="string" calcext:value-type="string">
            <text:p>waifu2x upscaling algorithm for AviUtl - (LONG RENDERS POSSIBLY, USE SPARINGLY)</text:p>
          </table:table-cell>
          <table:table-cell table:style-name="ce1228" office:value-type="string" calcext:value-type="string">
            <text:p>AviUtl</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videohelp.com/software/AviUtl" xlink:type="simple">http://www.videohelp.com/software/AviUtl</text:a></text:p>
          </table:table-cell>
          <table:table-cell table:style-name="ce1221" office:value-type="string" calcext:value-type="string">
            <text:p>Pro+Plug</text:p>
          </table:table-cell>
          <table:table-cell table:style-name="ce1225" office:value-type="string" calcext:value-type="string">
            <text:p>AviUtl Program (100% Free!) + Some really useful plugins!</text:p>
          </table:table-cell>
          <table:table-cell table:style-name="ce1228" office:value-type="string" calcext:value-type="string">
            <text:p>AviUtl</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www.geocities.jp/w_bean17/files/nnedi3.zip" xlink:type="simple">http://www.geocities.jp/w_bean17/files/nnedi3.zip</text:a></text:p>
          </table:table-cell>
          <table:table-cell table:style-name="ce1221" office:value-type="string" calcext:value-type="string">
            <text:p>Script</text:p>
          </table:table-cell>
          <table:table-cell table:style-name="ce1225" office:value-type="string" calcext:value-type="string">
            <text:p>nnedi3 upscaling algorithm for AviUtl ver 0.9.4.1</text:p>
          </table:table-cell>
          <table:table-cell table:style-name="ce1228" office:value-type="string" calcext:value-type="string">
            <text:p>AviUtl</text:p>
          </table:table-cell>
          <table:table-cell table:style-name="ce1220" table:number-columns-repeated="23"/>
          <table:table-cell table:number-columns-repeated="37"/>
        </table:table-row>
        <table:table-row table:style-name="ro11">
          <table:table-cell table:style-name="ce1212" office:value-type="string" calcext:value-type="string">
            <text:p><text:a xlink:href="https://learnmmd.com/downloads/" xlink:type="simple">https://learnmmd.com/downloads/</text:a></text:p>
          </table:table-cell>
          <table:table-cell table:style-name="ce1221" office:value-type="string" calcext:value-type="string">
            <text:p>Program</text:p>
          </table:table-cell>
          <table:table-cell table:style-name="ce1225" office:value-type="string" calcext:value-type="string">
            <text:p>Miku Miku Dance - Used for rigging models to dance, etc.</text:p>
          </table:table-cell>
          <table:table-cell table:style-name="ce1228" office:value-type="string" calcext:value-type="string">
            <text:p>MikuMikuDance</text:p>
          </table:table-cell>
          <table:table-cell table:style-name="ce1220" table:number-columns-repeated="23"/>
          <table:table-cell table:number-columns-repeated="37"/>
        </table:table-row>
        <table:table-row table:style-name="ro11" table:number-rows-repeated="3">
          <table:table-cell table:number-columns-repeated="4"/>
          <table:table-cell table:style-name="ce1220" table:number-columns-repeated="23"/>
          <table:table-cell table:number-columns-repeated="37"/>
        </table:table-row>
        <table:table-row table:style-name="ro11">
          <table:table-cell table:style-name="ce1215" office:value-type="string" calcext:value-type="string">
            <text:p>Audio Plugins + Presets + Programs + Others</text:p>
          </table:table-cell>
          <table:table-cell table:number-columns-repeated="3"/>
          <table:table-cell table:style-name="ce1220" table:number-columns-repeated="23"/>
          <table:table-cell table:number-columns-repeated="37"/>
        </table:table-row>
        <table:table-row table:style-name="ro11">
          <table:table-cell table:style-name="ce1212" table:formula="of:=HYPERLINK(&quot;http://www.geocities.jp/webmaster_of_sss/vst/msvcr71.zip&quot;;&quot;http://www.geocities.jp/webmaster_of_sss/vst/msvcr71.zip&quot;)" office:value-type="string" office:string-value="http://www.geocities.jp/webmaster_of_sss/vst/msvcr71.zip" calcext:value-type="string">
            <text:p>http://www.geocities.jp/webmaster_of_sss/vst/msvcr71.zip</text:p>
          </table:table-cell>
          <table:table-cell table:style-name="ce1221" office:value-type="string" calcext:value-type="string">
            <text:p>IMPORTANT</text:p>
          </table:table-cell>
          <table:table-cell table:style-name="ce1225" office:value-type="string" calcext:value-type="string">
            <text:p>Many plugins will require this since some of them were compiled with VC2003.</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suge.iiiii.info:8080/VST/ntmoob.dll&quot;;&quot;http://suge.iiiii.info:8080/VST/ntmoob.dll&quot;)" office:value-type="string" office:string-value="http://suge.iiiii.info:8080/VST/ntmoob.dll" calcext:value-type="string">
            <text:p>http://suge.iiiii.info:8080/VST/ntmoob.dll</text:p>
          </table:table-cell>
          <table:table-cell table:style-name="ce1221" office:value-type="string" calcext:value-type="string">
            <text:p>Plugin</text:p>
          </table:table-cell>
          <table:table-cell table:style-name="ce1225" office:value-type="string" calcext:value-type="string">
            <text:p>Black Water Reverb - Free Reverb Plugi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hizwfd.dll" xlink:type="simple">http://suge.iiiii.info:8080/VST/hizwfd.dll</text:a></text:p>
          </table:table-cell>
          <table:table-cell table:style-name="ce1221" office:value-type="string" calcext:value-type="string">
            <text:p>Plugin</text:p>
          </table:table-cell>
          <table:table-cell table:style-name="ce1225" office:value-type="string" calcext:value-type="string">
            <text:p>YOU WA SHOCK ! - Free Alternative to Soundgoodizer - (please don't abuse this)</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suge.iiiii.info:8080/VST/sfknfh.dll&quot;;&quot;http://suge.iiiii.info:8080/VST/sfknfh.dll&quot;)" office:value-type="string" office:string-value="http://suge.iiiii.info:8080/VST/sfknfh.dll" calcext:value-type="string">
            <text:p>http://suge.iiiii.info:8080/VST/sfknfh.dll</text:p>
          </table:table-cell>
          <table:table-cell table:style-name="ce1221" office:value-type="string" calcext:value-type="string">
            <text:p>Plugin</text:p>
          </table:table-cell>
          <table:table-cell table:style-name="ce1225" office:value-type="string" calcext:value-type="string">
            <text:p>Le456 - Guitar Preamp Simulator</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eslydp.dll" xlink:type="simple">http://suge.iiiii.info:8080/VST/eslydp.dll</text:a></text:p>
          </table:table-cell>
          <table:table-cell table:style-name="ce1221" office:value-type="string" calcext:value-type="string">
            <text:p>Plugin</text:p>
          </table:table-cell>
          <table:table-cell table:style-name="ce1225" office:value-type="string" calcext:value-type="string">
            <text:p>Compact Distortion - Distortion Plugi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cbqkyt.zip" xlink:type="simple">http://suge.iiiii.info:8080/VST/cbqkyt.zip</text:a></text:p>
          </table:table-cell>
          <table:table-cell table:style-name="ce1221" office:value-type="string" calcext:value-type="string">
            <text:p>Plugin</text:p>
          </table:table-cell>
          <table:table-cell table:style-name="ce1225" office:value-type="string" calcext:value-type="string">
            <text:p>Vocovee - Vocoder VST Plugi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zdifzd.rar" xlink:type="simple">http://suge.iiiii.info:8080/VST/zdifzd.rar</text:a></text:p>
          </table:table-cell>
          <table:table-cell table:style-name="ce1221" office:value-type="string" calcext:value-type="string">
            <text:p>Plugin</text:p>
          </table:table-cell>
          <table:table-cell table:style-name="ce1225" office:value-type="string" calcext:value-type="string">
            <text:p>Voxengo Plugins - LF Max Punch = Bass Booster</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ioguwh.zip" xlink:type="simple">http://suge.iiiii.info:8080/VST/ioguwh.zip</text:a></text:p>
          </table:table-cell>
          <table:table-cell table:style-name="ce1221" office:value-type="string" calcext:value-type="string">
            <text:p>Plugin</text:p>
          </table:table-cell>
          <table:table-cell table:style-name="ce1225" office:value-type="string" calcext:value-type="string">
            <text:p>Kerovee - Pitch Correction VST Plugi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gsvetl.dll" xlink:type="simple">http://suge.iiiii.info:8080/VST/gsvetl.dll</text:a></text:p>
          </table:table-cell>
          <table:table-cell table:style-name="ce1221" office:value-type="string" calcext:value-type="string">
            <text:p>Plugin</text:p>
          </table:table-cell>
          <table:table-cell table:style-name="ce1225" office:value-type="string" calcext:value-type="string">
            <text:p>epicVerb - Reverb VST</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nfcvib.dll" xlink:type="simple">http://suge.iiiii.info:8080/VST/nfcvib.dll</text:a></text:p>
          </table:table-cell>
          <table:table-cell table:style-name="ce1221" office:value-type="string" calcext:value-type="string">
            <text:p>Plugin</text:p>
          </table:table-cell>
          <table:table-cell table:style-name="ce1225" office:value-type="string" calcext:value-type="string">
            <text:p>RescueMK2 - Analog Style Modelled Digital Signaler</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iyghtb.rar" xlink:type="simple">http://suge.iiiii.info:8080/VST/iyghtb.rar</text:a></text:p>
          </table:table-cell>
          <table:table-cell table:style-name="ce1221" office:value-type="string" calcext:value-type="string">
            <text:p>Plugin</text:p>
          </table:table-cell>
          <table:table-cell table:style-name="ce1225" office:value-type="string" calcext:value-type="string">
            <text:p>SandDollar - Sub-bass booster</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suge.iiiii.info:8080/VST/noqpzr.dll&quot;;&quot;http://suge.iiiii.info:8080/VST/noqpzr.dll&quot;)" office:value-type="string" office:string-value="http://suge.iiiii.info:8080/VST/noqpzr.dll" calcext:value-type="string">
            <text:p>http://suge.iiiii.info:8080/VST/noqpzr.dll</text:p>
          </table:table-cell>
          <table:table-cell table:style-name="ce1221" office:value-type="string" calcext:value-type="string">
            <text:p>Plugin</text:p>
          </table:table-cell>
          <table:table-cell table:style-name="ce1225" office:value-type="string" calcext:value-type="string">
            <text:p>Ambience - Reverb Plugi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www.geocities.jp/webmaster_of_sss/vst/soft/CatDelay_1_3.zip&quot;;&quot;http://www.geocities.jp/webmaster_of_sss/vst/soft/CatDelay_1_3.zip&quot;)" office:value-type="string" office:string-value="http://www.geocities.jp/webmaster_of_sss/vst/soft/CatDelay_1_3.zip" calcext:value-type="string">
            <text:p>http://www.geocities.jp/webmaster_of_sss/vst/soft/CatDelay_1_3.zip</text:p>
          </table:table-cell>
          <table:table-cell table:style-name="ce1221" office:value-type="string" calcext:value-type="string">
            <text:p>Plugin</text:p>
          </table:table-cell>
          <table:table-cell table:style-name="ce1225" office:value-type="string" calcext:value-type="string">
            <text:p>Cat Delay - Delay Plugin with built-in LPF/HPF Feedback</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www.geocities.jp/webmaster_of_sss/vst/soft/S_Trem.zip&quot;;&quot;http://www.geocities.jp/webmaster_of_sss/vst/soft/S_Trem.zip&quot;)" office:value-type="string" office:string-value="http://www.geocities.jp/webmaster_of_sss/vst/soft/S_Trem.zip" calcext:value-type="string">
            <text:p>http://www.geocities.jp/webmaster_of_sss/vst/soft/S_Trem.zip</text:p>
          </table:table-cell>
          <table:table-cell table:style-name="ce1221" office:value-type="string" calcext:value-type="string">
            <text:p>Plugin</text:p>
          </table:table-cell>
          <table:table-cell table:style-name="ce1225" office:value-type="string" calcext:value-type="string">
            <text:p>Simple Tremelo - A simple tremelo/panner VST plugi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s://mega.nz/#!dM53Wb7Q!E4LkxcZacBkJw5uDWvkAs1Hji6xdT1gElS0h0OxnkN0&quot;;&quot;https://mega.nz/#!dM53Wb7Q!E4LkxcZacBkJw5uDWvkAs1Hji6xdT1gElS0h0OxnkN0&quot;)" office:value-type="string" office:string-value="https://mega.nz/#!dM53Wb7Q!E4LkxcZacBkJw5uDWvkAs1Hji6xdT1gElS0h0OxnkN0" calcext:value-type="string">
            <text:p>https://mega.nz/#!dM53Wb7Q!E4LkxcZacBkJw5uDWvkAs1Hji6xdT1gElS0h0OxnkN0</text:p>
          </table:table-cell>
          <table:table-cell table:style-name="ce1221" office:value-type="string" calcext:value-type="string">
            <text:p>Plugin</text:p>
          </table:table-cell>
          <table:table-cell table:style-name="ce1225" office:value-type="string" calcext:value-type="string">
            <text:p>LiquidSonics Reverberate - Powerful Reverb Plugin</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suge.iiiii.info:8080/VST/VST/iuhnqf.rar&quot;;&quot;http://suge.iiiii.info:8080/VST/iuhnqf.rar&quot;)" office:value-type="string" office:string-value="http://suge.iiiii.info:8080/VST/iuhnqf.rar" calcext:value-type="string">
            <text:p>http://suge.iiiii.info:8080/VST/iuhnqf.rar</text:p>
          </table:table-cell>
          <table:table-cell table:style-name="ce1221" office:value-type="string" calcext:value-type="string">
            <text:p>Plugin(s)</text:p>
          </table:table-cell>
          <table:table-cell table:style-name="ce1225" office:value-type="string" calcext:value-type="string">
            <text:p>Toneboosters VST Collection (Has XY Tool!)</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3">
          <table:table-cell table:style-name="ce1212" office:value-type="string" calcext:value-type="string">
            <text:p><text:a xlink:href="http://suge.iiiii.info:8080/VST/suqchy.rar" xlink:type="simple">http://suge.iiiii.info:8080/VST/suqchy.rar</text:a></text:p>
          </table:table-cell>
          <table:table-cell table:style-name="ce1221" office:value-type="string" calcext:value-type="string">
            <text:p>Plugin(s)</text:p>
          </table:table-cell>
          <table:table-cell table:style-name="ce1225" office:value-type="string" calcext:value-type="string">
            <text:p>TAL Plugins - Includes BitCrusher, Bassline, Vocoder, Reverb, Filter 2, and more.</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suge.iiiii.info:8080/VST/kgmcni.rar&quot;;&quot;http://suge.iiiii.info:8080/VST/kgmcni.rar&quot;)" office:value-type="string" office:string-value="http://suge.iiiii.info:8080/VST/kgmcni.rar" calcext:value-type="string">
            <text:p>http://suge.iiiii.info:8080/VST/kgmcni.rar</text:p>
          </table:table-cell>
          <table:table-cell table:style-name="ce1221" office:value-type="string" calcext:value-type="string">
            <text:p>Plugin(s)</text:p>
          </table:table-cell>
          <table:table-cell table:style-name="ce1225" office:value-type="string" calcext:value-type="string">
            <text:p>BlueCat Plugins - Includes Phaser, Chrous, Triple EQ, Gains, FreqAnalyst Plugins</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www.simulanalog.org/GSuite.zip&quot;;&quot;http://www.simulanalog.org/GSuite.zip&quot;)" office:value-type="string" office:string-value="http://www.simulanalog.org/GSuite.zip" calcext:value-type="string">
            <text:p>http://www.simulanalog.org/GSuite.zip</text:p>
          </table:table-cell>
          <table:table-cell table:style-name="ce1221" office:value-type="string" calcext:value-type="string">
            <text:p>Plugin(s)</text:p>
          </table:table-cell>
          <table:table-cell table:style-name="ce1225" office:value-type="string" calcext:value-type="string">
            <text:p>Guitar Suite Plugins - Includes OB PS-1 (Phaser), Boss DS-1 (Distortion), and more.</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www.karmafx.net/cgi-bin/download.cgi?ID=1&quot;;&quot;http://www.karmafx.net/cgi-bin/download.cgi?ID=1&quot;)" office:value-type="string" office:string-value="http://www.karmafx.net/cgi-bin/download.cgi?ID=1" calcext:value-type="string">
            <text:p>http://www.karmafx.net/cgi-bin/download.cgi?ID=1</text:p>
          </table:table-cell>
          <table:table-cell table:style-name="ce1221" office:value-type="string" calcext:value-type="string">
            <text:p>Plugin(s)</text:p>
          </table:table-cell>
          <table:table-cell table:style-name="ce1225" office:value-type="string" calcext:value-type="string">
            <text:p>KarmaFX Plugin Pack - Contains Filters, Reverb, Delay, </text:p>
          </table:table-cell>
          <table:table-cell table:style-name="ce1228" office:value-type="string" calcext:value-type="string">
            <text:p>(Various)</text:p>
          </table:table-cell>
          <table:table-cell table:style-name="ce1220" table:number-columns-repeated="23"/>
          <table:table-cell table:number-columns-repeated="37"/>
        </table:table-row>
        <table:table-row table:style-name="ro11">
          <table:table-cell table:style-name="ce1212" table:formula="of:=HYPERLINK(&quot;http://suge.iiiii.info:8080/VST/melodyne4.rar&quot;;&quot;http://suge.iiiii.info:8080/VST/melodyne4.rar&quot;)" office:value-type="string" office:string-value="http://suge.iiiii.info:8080/VST/melodyne4.rar" calcext:value-type="string">
            <text:p>http://suge.iiiii.info:8080/VST/melodyne4.rar</text:p>
          </table:table-cell>
          <table:table-cell table:style-name="ce1221" office:value-type="string" calcext:value-type="string">
            <text:p>Program</text:p>
          </table:table-cell>
          <table:table-cell table:style-name="ce1225" office:value-type="string" calcext:value-type="string">
            <text:p>Celemony Melodyne Studio v4.0.41</text:p>
          </table:table-cell>
          <table:table-cell table:style-name="ce1228" office:value-type="string" calcext:value-type="string">
            <text:p>Melodyne</text:p>
          </table:table-cell>
          <table:table-cell table:style-name="ce1220" table:number-columns-repeated="23"/>
          <table:table-cell table:number-columns-repeated="37"/>
        </table:table-row>
        <table:table-row table:style-name="ro11">
          <table:table-cell table:style-name="ce1212" table:formula="of:=HYPERLINK(&quot;http://www.reaper.fm/&quot;;&quot;http://www.reaper.fm/&quot;)" office:value-type="string" office:string-value="http://www.reaper.fm/" calcext:value-type="string">
            <text:p>http://www.reaper.fm/</text:p>
          </table:table-cell>
          <table:table-cell table:style-name="ce1221" office:value-type="string" calcext:value-type="string">
            <text:p>Program</text:p>
          </table:table-cell>
          <table:table-cell table:style-name="ce1225" office:value-type="string" calcext:value-type="string">
            <text:p>Very popular program for audio editing. Similar to Vegas in many ways.</text:p>
          </table:table-cell>
          <table:table-cell table:style-name="ce1228" office:value-type="string" calcext:value-type="string">
            <text:p>REAPER</text:p>
          </table:table-cell>
          <table:table-cell table:style-name="ce1220" table:number-columns-repeated="23"/>
          <table:table-cell table:number-columns-repeated="37"/>
        </table:table-row>
        <table:table-row table:style-name="ro11">
          <table:table-cell table:style-name="ce1212" table:formula="of:=HYPERLINK(&quot;http://soundengine.jp/software/soundengine/&quot;;&quot;http://soundengine.jp/software/soundengine/&quot;)" office:value-type="string" office:string-value="http://soundengine.jp/software/soundengine/" calcext:value-type="string">
            <text:p>http://soundengine.jp/software/soundengine/</text:p>
          </table:table-cell>
          <table:table-cell table:style-name="ce1221" office:value-type="string" calcext:value-type="string">
            <text:p>Program</text:p>
          </table:table-cell>
          <table:table-cell table:style-name="ce1225" office:value-type="string" calcext:value-type="string">
            <text:p>Sound Engine (Free) - Reminds me of Audacity in a way.</text:p>
          </table:table-cell>
          <table:table-cell table:style-name="ce1228" office:value-type="string" calcext:value-type="string">
            <text:p>Sound Engine</text:p>
          </table:table-cell>
          <table:table-cell table:style-name="ce1220" table:number-columns-repeated="23"/>
          <table:table-cell table:number-columns-repeated="37"/>
        </table:table-row>
        <table:table-row table:style-name="ro11">
          <table:table-cell table:style-name="ce1212" table:formula="of:=HYPERLINK(&quot;http://utau2008.xrea.jp/utau0418e-inst.zip&quot;;&quot;http://utau2008.xrea.jp/utau0418e-inst.zip&quot;)" office:value-type="string" office:string-value="http://utau2008.xrea.jp/utau0418e-inst.zip" calcext:value-type="string">
            <text:p>http://utau2008.xrea.jp/utau0418e-inst.zip</text:p>
          </table:table-cell>
          <table:table-cell table:style-name="ce1221" office:value-type="string" calcext:value-type="string">
            <text:p>Program</text:p>
          </table:table-cell>
          <table:table-cell table:style-name="ce1225" office:value-type="string" calcext:value-type="string">
            <text:p>UTAU Voice Program</text:p>
          </table:table-cell>
          <table:table-cell table:style-name="ce1228" office:value-type="string" calcext:value-type="string">
            <text:p>UTAU</text:p>
          </table:table-cell>
          <table:table-cell table:style-name="ce1220" table:number-columns-repeated="23"/>
          <table:table-cell table:number-columns-repeated="37"/>
        </table:table-row>
        <table:table-row table:style-name="ro11" table:number-rows-repeated="5">
          <table:table-cell table:style-name="ce1218"/>
          <table:table-cell table:style-name="ce1221"/>
          <table:table-cell table:style-name="ce1225"/>
          <table:table-cell table:style-name="ce1228"/>
          <table:table-cell table:style-name="ce1220" table:number-columns-repeated="23"/>
          <table:table-cell table:number-columns-repeated="37"/>
        </table:table-row>
        <table:table-row table:style-name="ro11" table:number-rows-repeated="2">
          <table:table-cell table:style-name="ce1213"/>
          <table:table-cell table:style-name="ce1220" table:number-columns-repeated="26"/>
          <table:table-cell table:number-columns-repeated="37"/>
        </table:table-row>
        <table:table-row table:style-name="ro11">
          <table:table-cell table:style-name="ce1215" office:value-type="string" calcext:value-type="string">
            <text:p>Bonus</text:p>
          </table:table-cell>
          <table:table-cell table:number-columns-repeated="3"/>
          <table:table-cell table:style-name="ce1220" table:number-columns-repeated="23"/>
          <table:table-cell table:number-columns-repeated="37"/>
        </table:table-row>
        <table:table-row table:style-name="ro13">
          <table:table-cell table:style-name="ce1212" office:value-type="string" calcext:value-type="string">
            <text:p><text:a xlink:href="https://mega.nz/#F!6dBnBAqY!DAoSOngobeYY3i74oNTzDw" xlink:type="simple">https://mega.nz/#F!6dBnBAqY!DAoSOngobeYY3i74oNTzDw</text:a></text:p>
          </table:table-cell>
          <table:table-cell table:style-name="ce1221" office:value-type="string" calcext:value-type="string">
            <text:p>Fonts</text:p>
          </table:table-cell>
          <table:table-cell table:style-name="ce1225" office:value-type="string" calcext:value-type="string">
            <text:p>092288C's Font Collection</text:p>
          </table:table-cell>
          <table:table-cell table:style-name="ce1230"/>
          <table:table-cell table:style-name="ce1220" table:number-columns-repeated="23"/>
          <table:table-cell table:number-columns-repeated="37"/>
        </table:table-row>
        <table:table-row table:style-name="ro11">
          <table:table-cell table:style-name="ce1212" table:formula="of:=HYPERLINK(&quot;https://mega.nz/#F!M9pkkYwA!dgTwpoleulbNJICJ78wutA&quot;;&quot;https://mega.nz/#F!M9pkkYwA!dgTwpoleulbNJICJ78wutA&quot;)" office:value-type="string" office:string-value="https://mega.nz/#F!M9pkkYwA!dgTwpoleulbNJICJ78wutA" calcext:value-type="string">
            <text:p>https://mega.nz/#F!M9pkkYwA!dgTwpoleulbNJICJ78wutA</text:p>
          </table:table-cell>
          <table:table-cell table:style-name="ce1221" office:value-type="string" calcext:value-type="string">
            <text:p>Models</text:p>
          </table:table-cell>
          <table:table-cell table:style-name="ce1225" office:value-type="string" calcext:value-type="string">
            <text:p>Video Copilot Models (Can be used for other 3D Programs)</text:p>
          </table:table-cell>
          <table:table-cell table:style-name="ce1230"/>
          <table:table-cell table:style-name="ce1220" table:number-columns-repeated="23"/>
          <table:table-cell table:number-columns-repeated="37"/>
        </table:table-row>
        <table:table-row table:style-name="ro11">
          <table:table-cell table:style-name="ce1212" table:formula="of:=HYPERLINK(&quot;https://mega.nz/#F!c0oHEBCB!gqP8IgYsuQlBZZA2HrmSew&quot;;&quot;https://mega.nz/#F!c0oHEBCB!gqP8IgYsuQlBZZA2HrmSew&quot;)" office:value-type="string" office:string-value="https://mega.nz/#F!c0oHEBCB!gqP8IgYsuQlBZZA2HrmSew" calcext:value-type="string">
            <text:p>https://mega.nz/#F!c0oHEBCB!gqP8IgYsuQlBZZA2HrmSew</text:p>
          </table:table-cell>
          <table:table-cell table:style-name="ce1221" office:value-type="string" calcext:value-type="string">
            <text:p>Stock</text:p>
          </table:table-cell>
          <table:table-cell table:style-name="ce1225" office:value-type="string" calcext:value-type="string">
            <text:p>Stock Footage (Uploaded by 092288C)</text:p>
          </table:table-cell>
          <table:table-cell table:style-name="ce1230"/>
          <table:table-cell table:style-name="ce1220" table:number-columns-repeated="23"/>
          <table:table-cell table:number-columns-repeated="37"/>
        </table:table-row>
        <table:table-row table:style-name="ro11">
          <table:table-cell table:style-name="ce1212" table:formula="of:=HYPERLINK(&quot;https://mega.nz/#F!rBBCFKCT!HHLZgTlS8bNuabqQlfvKvg&quot;;&quot;https://mega.nz/#F!rBBCFKCT!HHLZgTlS8bNuabqQlfvKvg&quot;)" office:value-type="string" office:string-value="https://mega.nz/#F!rBBCFKCT!HHLZgTlS8bNuabqQlfvKvg" calcext:value-type="string">
            <text:p>https://mega.nz/#F!rBBCFKCT!HHLZgTlS8bNuabqQlfvKvg</text:p>
          </table:table-cell>
          <table:table-cell table:style-name="ce1221" office:value-type="string" calcext:value-type="string">
            <text:p>Stock</text:p>
          </table:table-cell>
          <table:table-cell table:style-name="ce1225" office:value-type="string" calcext:value-type="string">
            <text:p>Stock Footage (Part 2 - Uploaded by 092288C)</text:p>
          </table:table-cell>
          <table:table-cell table:style-name="ce1230"/>
          <table:table-cell table:style-name="ce1220" table:number-columns-repeated="23"/>
          <table:table-cell table:number-columns-repeated="37"/>
        </table:table-row>
        <table:table-row table:style-name="ro11">
          <table:table-cell table:style-name="ce1212" table:formula="of:=HYPERLINK(&quot;https://drive.google.com/file/d/0B0qac3hI3ddRemkzdjI3cW1SbkU/view&quot;;&quot;https://drive.google.com/file/d/0B0qac3hI3ddRemkzdjI3cW1SbkU/view&quot;)" office:value-type="string" office:string-value="https://drive.google.com/file/d/0B0qac3hI3ddRemkzdjI3cW1SbkU/view" calcext:value-type="string">
            <text:p>https://drive.google.com/file/d/0B0qac3hI3ddRemkzdjI3cW1SbkU/view</text:p>
          </table:table-cell>
          <table:table-cell table:style-name="ce1221" office:value-type="string" calcext:value-type="string">
            <text:p>Stock</text:p>
          </table:table-cell>
          <table:table-cell table:style-name="ce1225" office:value-type="string" calcext:value-type="string">
            <text:p>Texture Pack (Provided by ba dak)</text:p>
          </table:table-cell>
          <table:table-cell table:style-name="ce1230"/>
          <table:table-cell table:style-name="ce1220" table:number-columns-repeated="23"/>
          <table:table-cell table:number-columns-repeated="37"/>
        </table:table-row>
        <table:table-row table:style-name="ro11">
          <table:table-cell table:style-name="ce1212" table:formula="of:=HYPERLINK(&quot;https://goo.gl/OP1qPU&quot;;&quot;https://goo.gl/OP1qPU&quot;)" office:value-type="string" office:string-value="https://goo.gl/OP1qPU" calcext:value-type="string">
            <text:p>https://goo.gl/OP1qPU</text:p>
          </table:table-cell>
          <table:table-cell table:style-name="ce1221"/>
          <table:table-cell table:style-name="ce1225" office:value-type="string" calcext:value-type="string">
            <text:p>New Years Present 2016 from Around the World!</text:p>
          </table:table-cell>
          <table:table-cell table:style-name="ce1230"/>
          <table:table-cell table:style-name="ce1220" table:number-columns-repeated="23"/>
          <table:table-cell table:number-columns-repeated="37"/>
        </table:table-row>
        <table:table-row table:style-name="ro11">
          <table:table-cell table:style-name="ce1213"/>
          <table:table-cell table:style-name="ce1224"/>
          <table:table-cell table:style-name="ce1224" office:value-type="string" calcext:value-type="string">
            <text:p>NOTE: Any material made for this collaboration should be put into this pack for New Years.</text:p>
          </table:table-cell>
          <table:table-cell table:style-name="ce1220" table:number-columns-repeated="24"/>
          <table:table-cell table:number-columns-repeated="37"/>
        </table:table-row>
        <table:table-row table:style-name="ro11" table:number-rows-repeated="843">
          <table:table-cell table:style-name="ce1213"/>
          <table:table-cell table:style-name="ce1220" table:number-columns-repeated="26"/>
          <table:table-cell table:number-columns-repeated="37"/>
        </table:table-row>
        <table:table-row table:style-name="ro2" table:number-rows-repeated="1047575">
          <table:table-cell table:number-columns-repeated="64"/>
        </table:table-row>
        <table:table-row table:style-name="ro2">
          <table:table-cell table:number-columns-repeated="64"/>
        </table:table-row>
      </table:table>
      <table:table table:name="Commercial ideas CMアイディア 광고 아이디어" table:style-name="ta6">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8" table:number-columns-repeated="60" table:default-cell-style-name="Default"/>
        <table:table-row table:style-name="ro5">
          <table:table-cell table:style-name="ce1244" office:value-type="string" calcext:value-type="string" table:number-columns-spanned="8" table:number-rows-spanned="1">
            <text:p>Commercial Ideas/CMアイディア/광고 아이디어</text:p>
          </table:table-cell>
          <table:covered-table-cell table:number-columns-repeated="7"/>
          <table:table-cell table:style-name="ce917" table:number-columns-repeated="10"/>
          <table:table-cell table:number-columns-repeated="46"/>
        </table:table-row>
        <table:table-row table:style-name="ro11">
          <table:table-cell table:style-name="ce1245" office:value-type="string" calcext:value-type="string">
            <text:p>#</text:p>
          </table:table-cell>
          <table:table-cell table:style-name="ce1245" office:value-type="string" calcext:value-type="string">
            <text:p>Video Link</text:p>
          </table:table-cell>
          <table:table-cell table:style-name="ce1245" office:value-type="string" calcext:value-type="string">
            <text:p>Reference</text:p>
          </table:table-cell>
          <table:table-cell table:style-name="ce1245" office:value-type="string" calcext:value-type="string">
            <text:p>Note</text:p>
          </table:table-cell>
          <table:table-cell table:style-name="ce917" table:number-columns-repeated="14"/>
          <table:table-cell table:number-columns-repeated="46"/>
        </table:table-row>
        <table:table-row table:style-name="ro20">
          <table:table-cell table:style-name="ce1246" office:value-type="float" office:value="1" calcext:value-type="float">
            <text:p>1</text:p>
          </table:table-cell>
          <table:table-cell table:style-name="ce1247" office:value-type="string" calcext:value-type="string">
            <text:p><text:a xlink:href="https://youtu.be/6QdSLeQ0494" xlink:type="simple">https://youtu.be/6QdSLeQ0494</text:a></text:p>
          </table:table-cell>
          <table:table-cell table:style-name="ce1247" office:value-type="string" calcext:value-type="string">
            <text:p><text:a xlink:href="https://youtu.be/HAKtEI7PBho" xlink:type="simple">https://youtu.be/HAKtEI7PBho</text:a></text:p>
          </table:table-cell>
          <table:table-cell table:style-name="ce1252" office:value-type="string" calcext:value-type="string">
            <text:p>Google Chrome Commercial</text:p>
          </table:table-cell>
          <table:table-cell table:style-name="ce917" table:number-columns-repeated="14"/>
          <table:table-cell table:number-columns-repeated="46"/>
        </table:table-row>
        <table:table-row table:style-name="ro20">
          <table:table-cell table:style-name="ce1246" office:value-type="float" office:value="2" calcext:value-type="float">
            <text:p>2</text:p>
          </table:table-cell>
          <table:table-cell table:style-name="ce1248" office:value-type="string" calcext:value-type="string">
            <text:p><text:a xlink:href="https://youtu.be/dVVy4qAP2XM" xlink:type="simple">https://youtu.be/dVVy4qAP2XM</text:a></text:p>
          </table:table-cell>
          <table:table-cell table:style-name="ce1248" office:value-type="string" calcext:value-type="string">
            <text:p><text:a xlink:href="https://youtu.be/Y8CSjDC18b0" xlink:type="simple">https://youtu.be/Y8CSjDC18b0</text:a></text:p>
          </table:table-cell>
          <table:table-cell table:style-name="ce1252" office:value-type="string" calcext:value-type="string">
            <text:p>Apple iPad Mini Commercial</text:p>
          </table:table-cell>
          <table:table-cell table:number-columns-repeated="60"/>
        </table:table-row>
        <table:table-row table:style-name="ro20">
          <table:table-cell table:style-name="ce1246" office:value-type="float" office:value="3" calcext:value-type="float">
            <text:p>3</text:p>
          </table:table-cell>
          <table:table-cell table:style-name="ce1248" office:value-type="string" calcext:value-type="string">
            <text:p><text:a xlink:href="https://youtu.be/U_4P6JaUH5U" xlink:type="simple">https://youtu.be/U_4P6JaUH5U</text:a></text:p>
          </table:table-cell>
          <table:table-cell table:style-name="ce1248" office:value-type="string" calcext:value-type="string">
            <text:p><text:a xlink:href="https://youtu.be/rLgg-68rn18" xlink:type="simple">https://youtu.be/rLgg-68rn18</text:a></text:p>
          </table:table-cell>
          <table:table-cell table:style-name="ce1252" office:value-type="string" calcext:value-type="string">
            <text:p>Call of Duty: Black Ops 2 Commercial</text:p>
          </table:table-cell>
          <table:table-cell table:number-columns-repeated="60"/>
        </table:table-row>
        <table:table-row table:style-name="ro20">
          <table:table-cell table:style-name="ce1246" office:value-type="float" office:value="4" calcext:value-type="float">
            <text:p>4</text:p>
          </table:table-cell>
          <table:table-cell table:style-name="ce1248" office:value-type="string" calcext:value-type="string">
            <text:p><text:a xlink:href="https://youtu.be/88XINGg0WWM" xlink:type="simple">https://youtu.be/88XINGg0WWM</text:a></text:p>
          </table:table-cell>
          <table:table-cell table:style-name="ce1251" office:value-type="string" calcext:value-type="string">
            <text:p>N/A</text:p>
          </table:table-cell>
          <table:table-cell table:style-name="ce1252" office:value-type="string" calcext:value-type="string">
            <text:p>Fate/Extra: Last Encore Anime Preview</text:p>
          </table:table-cell>
          <table:table-cell table:number-columns-repeated="60"/>
        </table:table-row>
        <table:table-row table:style-name="ro20">
          <table:table-cell table:style-name="ce1246" office:value-type="float" office:value="5" calcext:value-type="float">
            <text:p>5</text:p>
          </table:table-cell>
          <table:table-cell table:style-name="ce1249" office:value-type="string" calcext:value-type="string">
            <text:p><text:a xlink:href="https://youtu.be/GG5qf0H4tTI" xlink:type="simple">https://youtu.be/GG5qf0H4tTI</text:a></text:p>
          </table:table-cell>
          <table:table-cell table:style-name="ce1252" office:value-type="string" calcext:value-type="string">
            <text:p>N/A</text:p>
          </table:table-cell>
          <table:table-cell table:style-name="ce1252" office:value-type="string" calcext:value-type="string">
            <text:p>Bakuon!! Anime BD/DVD Commercial</text:p>
          </table:table-cell>
          <table:table-cell table:number-columns-repeated="60"/>
        </table:table-row>
        <table:table-row table:style-name="ro20">
          <table:table-cell table:style-name="ce1246" office:value-type="float" office:value="6" calcext:value-type="float">
            <text:p>6</text:p>
          </table:table-cell>
          <table:table-cell table:style-name="ce1249" office:value-type="string" calcext:value-type="string">
            <text:p><text:a xlink:href="https://youtu.be/_4JSU2hP6j0" xlink:type="simple">https://youtu.be/_4JSU2hP6j0</text:a></text:p>
          </table:table-cell>
          <table:table-cell table:style-name="ce1252" office:value-type="string" calcext:value-type="string">
            <text:p>N/A</text:p>
          </table:table-cell>
          <table:table-cell table:style-name="ce1252" office:value-type="string" calcext:value-type="string">
            <text:p>Berserk</text:p>
          </table:table-cell>
          <table:table-cell table:number-columns-repeated="60"/>
        </table:table-row>
        <table:table-row table:style-name="ro20">
          <table:table-cell table:style-name="ce1246" office:value-type="float" office:value="7" calcext:value-type="float">
            <text:p>7</text:p>
          </table:table-cell>
          <table:table-cell table:style-name="ce1249" office:value-type="string" calcext:value-type="string">
            <text:p><text:a xlink:href="https://youtu.be/ldvdOpj6vK8" xlink:type="simple">https://youtu.be/ldvdOpj6vK8</text:a></text:p>
          </table:table-cell>
          <table:table-cell table:style-name="ce1252" office:value-type="string" calcext:value-type="string">
            <text:p>N/A</text:p>
          </table:table-cell>
          <table:table-cell table:style-name="ce1252" office:value-type="string" calcext:value-type="string">
            <text:p>Sekko Boys</text:p>
          </table:table-cell>
          <table:table-cell table:number-columns-repeated="60"/>
        </table:table-row>
        <table:table-row table:style-name="ro20">
          <table:table-cell table:style-name="ce1246" office:value-type="float" office:value="8" calcext:value-type="float">
            <text:p>8</text:p>
          </table:table-cell>
          <table:table-cell table:style-name="ce1249" office:value-type="string" calcext:value-type="string">
            <text:p><text:a xlink:href="https://youtu.be/jNyVpPqYsLY" xlink:type="simple">https://youtu.be/jNyVpPqYsLY</text:a></text:p>
          </table:table-cell>
          <table:table-cell table:style-name="ce1252" office:value-type="string" calcext:value-type="string">
            <text:p>N/A</text:p>
          </table:table-cell>
          <table:table-cell table:style-name="ce1252" office:value-type="string" calcext:value-type="string">
            <text:p>Kirin Honshigori Beer Commercial</text:p>
          </table:table-cell>
          <table:table-cell table:number-columns-repeated="60"/>
        </table:table-row>
        <table:table-row table:style-name="ro20">
          <table:table-cell table:style-name="ce1246" office:value-type="float" office:value="9" calcext:value-type="float">
            <text:p>9</text:p>
          </table:table-cell>
          <table:table-cell table:style-name="ce1249" office:value-type="string" calcext:value-type="string">
            <text:p><text:a xlink:href="https://youtu.be/NIwVmLmExGs" xlink:type="simple">https://youtu.be/NIwVmLmExGs</text:a></text:p>
          </table:table-cell>
          <table:table-cell table:style-name="ce1252" office:value-type="string" calcext:value-type="string">
            <text:p>N/A</text:p>
          </table:table-cell>
          <table:table-cell table:style-name="ce1252" office:value-type="string" calcext:value-type="string">
            <text:p>Kirin Honshigori Beer Commercial</text:p>
          </table:table-cell>
          <table:table-cell table:number-columns-repeated="60"/>
        </table:table-row>
        <table:table-row table:style-name="ro20">
          <table:table-cell table:style-name="ce1246" office:value-type="float" office:value="10" calcext:value-type="float">
            <text:p>10</text:p>
          </table:table-cell>
          <table:table-cell table:style-name="ce1249" table:formula="of:=HYPERLINK(&quot;https://youtu.be/ylUNVyZyrrQ&quot;;&quot;https://youtu.be/ylUNVyZyrrQ&quot;)" office:value-type="string" office:string-value="https://youtu.be/ylUNVyZyrrQ" calcext:value-type="string">
            <text:p>https://youtu.be/ylUNVyZyrrQ</text:p>
          </table:table-cell>
          <table:table-cell table:style-name="ce1252" office:value-type="string" calcext:value-type="string">
            <text:p>N/A</text:p>
          </table:table-cell>
          <table:table-cell table:style-name="ce1252" office:value-type="string" calcext:value-type="string">
            <text:p>Meiji Takenoko no Sato April Fools</text:p>
          </table:table-cell>
          <table:table-cell table:number-columns-repeated="60"/>
        </table:table-row>
        <table:table-row table:style-name="ro20">
          <table:table-cell table:style-name="ce1246" office:value-type="float" office:value="11" calcext:value-type="float">
            <text:p>11</text:p>
          </table:table-cell>
          <table:table-cell table:style-name="ce1249" office:value-type="string" calcext:value-type="string">
            <text:p><text:a xlink:href="https://youtu.be/tOpsnNf9Wj0" xlink:type="simple">https://youtu.be/tOpsnNf9Wj0</text:a></text:p>
          </table:table-cell>
          <table:table-cell table:style-name="ce1252" office:value-type="string" calcext:value-type="string">
            <text:p>N/A</text:p>
          </table:table-cell>
          <table:table-cell table:style-name="ce1252" office:value-type="string" calcext:value-type="string">
            <text:p>LG Jason Statham G5 Commercial</text:p>
          </table:table-cell>
          <table:table-cell table:number-columns-repeated="60"/>
        </table:table-row>
        <table:table-row table:style-name="ro20">
          <table:table-cell table:style-name="ce1246" office:value-type="float" office:value="12" calcext:value-type="float">
            <text:p>12</text:p>
          </table:table-cell>
          <table:table-cell table:style-name="ce1249" office:value-type="string" calcext:value-type="string">
            <text:p><text:a xlink:href="https://youtu.be/QkkoHAzjnUs" xlink:type="simple">https://youtu.be/QkkoHAzjnUs</text:a></text:p>
          </table:table-cell>
          <table:table-cell table:style-name="ce1252" office:value-type="string" calcext:value-type="string">
            <text:p>N/A</text:p>
          </table:table-cell>
          <table:table-cell table:style-name="ce1252" office:value-type="string" calcext:value-type="string">
            <text:p>Grand Theft Auto V Commercial</text:p>
          </table:table-cell>
          <table:table-cell table:number-columns-repeated="60"/>
        </table:table-row>
        <table:table-row table:style-name="ro20">
          <table:table-cell table:style-name="ce1246" office:value-type="float" office:value="13" calcext:value-type="float">
            <text:p>13</text:p>
          </table:table-cell>
          <table:table-cell table:style-name="ce1249" office:value-type="string" calcext:value-type="string">
            <text:p><text:a xlink:href="https://youtu.be/KVwPXfMBkUM" xlink:type="simple">https://youtu.be/KVwPXfMBkUM</text:a></text:p>
          </table:table-cell>
          <table:table-cell table:style-name="ce1252" office:value-type="string" calcext:value-type="string">
            <text:p>N/A</text:p>
          </table:table-cell>
          <table:table-cell table:style-name="ce1252" office:value-type="string" calcext:value-type="string">
            <text:p>SHOW BY ROCK!! Anime PV CM</text:p>
          </table:table-cell>
          <table:table-cell table:number-columns-repeated="60"/>
        </table:table-row>
        <table:table-row table:style-name="ro20">
          <table:table-cell table:style-name="ce1246" office:value-type="float" office:value="14" calcext:value-type="float">
            <text:p>14</text:p>
          </table:table-cell>
          <table:table-cell table:style-name="ce1249" office:value-type="string" calcext:value-type="string">
            <text:p><text:a xlink:href="https://youtu.be/MGt25mv4-2Q" xlink:type="simple">https://youtu.be/MGt25mv4-2Q</text:a></text:p>
          </table:table-cell>
          <table:table-cell table:style-name="ce1252" office:value-type="string" calcext:value-type="string">
            <text:p>N/A</text:p>
          </table:table-cell>
          <table:table-cell table:style-name="ce1252" office:value-type="string" calcext:value-type="string">
            <text:p>Google Chrome (Hatsune Miku) CM</text:p>
          </table:table-cell>
          <table:table-cell table:number-columns-repeated="60"/>
        </table:table-row>
        <table:table-row table:style-name="ro20">
          <table:table-cell table:style-name="ce1246" office:value-type="float" office:value="15" calcext:value-type="float">
            <text:p>15</text:p>
          </table:table-cell>
          <table:table-cell table:style-name="ce1249" office:value-type="string" calcext:value-type="string">
            <text:p><text:a xlink:href="https://youtu.be/gW2D_Votd2Y" xlink:type="simple">https://youtu.be/gW2D_Votd2Y</text:a></text:p>
          </table:table-cell>
          <table:table-cell table:style-name="ce1252" office:value-type="string" calcext:value-type="string">
            <text:p>N/A</text:p>
          </table:table-cell>
          <table:table-cell table:style-name="ce1252" office:value-type="string" calcext:value-type="string">
            <text:p>Dominos Pizza Hatsune Miku CM</text:p>
          </table:table-cell>
          <table:table-cell table:number-columns-repeated="60"/>
        </table:table-row>
        <table:table-row table:style-name="ro20">
          <table:table-cell table:style-name="ce1246" office:value-type="float" office:value="16" calcext:value-type="float">
            <text:p>16</text:p>
          </table:table-cell>
          <table:table-cell table:style-name="ce1249" office:value-type="string" calcext:value-type="string">
            <text:p><text:a xlink:href="https://youtu.be/NHvGEL3ljKw" xlink:type="simple">https://youtu.be/NHvGEL3ljKw</text:a></text:p>
          </table:table-cell>
          <table:table-cell table:style-name="ce1252" office:value-type="string" calcext:value-type="string">
            <text:p>N/A</text:p>
          </table:table-cell>
          <table:table-cell table:style-name="ce1252" office:value-type="string" calcext:value-type="string">
            <text:p>YYY teaser CM</text:p>
          </table:table-cell>
          <table:table-cell table:number-columns-repeated="60"/>
        </table:table-row>
        <table:table-row table:style-name="ro20">
          <table:table-cell table:style-name="ce1246" office:value-type="float" office:value="17" calcext:value-type="float">
            <text:p>17</text:p>
          </table:table-cell>
          <table:table-cell table:style-name="ce1249" office:value-type="string" calcext:value-type="string">
            <text:p><text:a xlink:href="https://youtu.be/oXSzet2N7hs" xlink:type="simple">https://youtu.be/oXSzet2N7hs</text:a></text:p>
          </table:table-cell>
          <table:table-cell table:style-name="ce1252" office:value-type="string" calcext:value-type="string">
            <text:p>N/A</text:p>
          </table:table-cell>
          <table:table-cell table:style-name="ce1252" office:value-type="string" calcext:value-type="string">
            <text:p>CAPSULE new album teaser CM</text:p>
          </table:table-cell>
          <table:table-cell table:number-columns-repeated="60"/>
        </table:table-row>
        <table:table-row table:style-name="ro20">
          <table:table-cell table:style-name="ce1246" office:value-type="float" office:value="18" calcext:value-type="float">
            <text:p>18</text:p>
          </table:table-cell>
          <table:table-cell table:style-name="ce1249" office:value-type="string" calcext:value-type="string">
            <text:p><text:a xlink:href="https://youtu.be/INhv3qSlafY?t=30s" xlink:type="simple">https://youtu.be/INhv3qSlafY?t=30s</text:a></text:p>
          </table:table-cell>
          <table:table-cell table:style-name="ce1252" office:value-type="string" calcext:value-type="string">
            <text:p>N/A</text:p>
          </table:table-cell>
          <table:table-cell table:style-name="ce1252" office:value-type="string" calcext:value-type="string">
            <text:p>Girlfriend BETA CM</text:p>
          </table:table-cell>
          <table:table-cell table:number-columns-repeated="60"/>
        </table:table-row>
        <table:table-row table:style-name="ro20">
          <table:table-cell table:style-name="ce1246" office:value-type="float" office:value="19" calcext:value-type="float">
            <text:p>19</text:p>
          </table:table-cell>
          <table:table-cell table:style-name="ce1249" office:value-type="string" calcext:value-type="string">
            <text:p><text:a xlink:href="https://youtu.be/9fahIu3T7xw" xlink:type="simple">https://youtu.be/9fahIu3T7xw</text:a></text:p>
          </table:table-cell>
          <table:table-cell table:style-name="ce1252" office:value-type="string" calcext:value-type="string">
            <text:p>N/A</text:p>
          </table:table-cell>
          <table:table-cell table:style-name="ce1252" office:value-type="string" calcext:value-type="string">
            <text:p>Kakushikoto PV</text:p>
          </table:table-cell>
          <table:table-cell table:number-columns-repeated="60"/>
        </table:table-row>
        <table:table-row table:style-name="ro20">
          <table:table-cell table:style-name="ce1246" office:value-type="float" office:value="20" calcext:value-type="float">
            <text:p>20</text:p>
          </table:table-cell>
          <table:table-cell table:style-name="ce1249" office:value-type="string" calcext:value-type="string">
            <text:p><text:a xlink:href="https://youtu.be/IBIwGKDwnWY" xlink:type="simple">https://youtu.be/IBIwGKDwnWY</text:a></text:p>
          </table:table-cell>
          <table:table-cell table:style-name="ce1252" office:value-type="string" calcext:value-type="string">
            <text:p>N/A</text:p>
          </table:table-cell>
          <table:table-cell table:style-name="ce1252" office:value-type="string" calcext:value-type="string">
            <text:p>Overwatch PV</text:p>
          </table:table-cell>
          <table:table-cell table:number-columns-repeated="60"/>
        </table:table-row>
        <table:table-row table:style-name="ro20">
          <table:table-cell table:style-name="ce1246" office:value-type="float" office:value="21" calcext:value-type="float">
            <text:p>21</text:p>
          </table:table-cell>
          <table:table-cell table:style-name="ce1249" office:value-type="string" calcext:value-type="string">
            <text:p><text:a xlink:href="https://youtu.be/i2nuHEGhwiw" xlink:type="simple">https://youtu.be/i2nuHEGhwiw</text:a></text:p>
          </table:table-cell>
          <table:table-cell table:style-name="ce1252" office:value-type="string" calcext:value-type="string">
            <text:p>N/A</text:p>
          </table:table-cell>
          <table:table-cell table:style-name="ce1252" office:value-type="string" calcext:value-type="string">
            <text:p>Death Stranding</text:p>
          </table:table-cell>
          <table:table-cell table:number-columns-repeated="60"/>
        </table:table-row>
        <table:table-row table:style-name="ro20">
          <table:table-cell table:style-name="ce1246" office:value-type="float" office:value="22" calcext:value-type="float">
            <text:p>22</text:p>
          </table:table-cell>
          <table:table-cell table:style-name="ce1249" office:value-type="string" calcext:value-type="string">
            <text:p><text:a xlink:href="https://youtu.be/c7nRTF2SowQ" xlink:type="simple">https://youtu.be/c7nRTF2SowQ</text:a></text:p>
          </table:table-cell>
          <table:table-cell table:style-name="ce1252" office:value-type="string" calcext:value-type="string">
            <text:p>N/A</text:p>
          </table:table-cell>
          <table:table-cell table:style-name="ce1252" office:value-type="string" calcext:value-type="string">
            <text:p>Battlefield 1 Reveal Trailer</text:p>
          </table:table-cell>
          <table:table-cell table:number-columns-repeated="60"/>
        </table:table-row>
        <table:table-row table:style-name="ro20">
          <table:table-cell table:style-name="ce1246" office:value-type="float" office:value="23" calcext:value-type="float">
            <text:p>23</text:p>
          </table:table-cell>
          <table:table-cell table:style-name="ce1249" office:value-type="string" calcext:value-type="string">
            <text:p><text:a xlink:href="https://youtu.be/nF-xdiL7Nr0" xlink:type="simple">https://youtu.be/nF-xdiL7Nr0</text:a></text:p>
          </table:table-cell>
          <table:table-cell table:style-name="ce1252" office:value-type="string" calcext:value-type="string">
            <text:p>N/A</text:p>
          </table:table-cell>
          <table:table-cell table:style-name="ce1252" office:value-type="string" calcext:value-type="string">
            <text:p>GRAND DAD (for joke part)</text:p>
          </table:table-cell>
          <table:table-cell table:number-columns-repeated="60"/>
        </table:table-row>
        <table:table-row table:style-name="ro20">
          <table:table-cell table:style-name="ce1246" office:value-type="float" office:value="24" calcext:value-type="float">
            <text:p>24</text:p>
          </table:table-cell>
          <table:table-cell table:style-name="ce1249" office:value-type="string" calcext:value-type="string">
            <text:p><text:a xlink:href="https://youtu.be/1FJ6WYtLgbo" xlink:type="simple">https://youtu.be/1FJ6WYtLgbo</text:a></text:p>
          </table:table-cell>
          <table:table-cell table:style-name="ce1252" office:value-type="string" calcext:value-type="string">
            <text:p>N/A</text:p>
          </table:table-cell>
          <table:table-cell table:style-name="ce1252" office:value-type="string" calcext:value-type="string">
            <text:p>MAKE SPANKING GREAT AGAIN CM</text:p>
          </table:table-cell>
          <table:table-cell table:number-columns-repeated="60"/>
        </table:table-row>
        <table:table-row table:style-name="ro20">
          <table:table-cell table:style-name="ce1246" office:value-type="float" office:value="25" calcext:value-type="float">
            <text:p>25</text:p>
          </table:table-cell>
          <table:table-cell table:style-name="ce1249" office:value-type="string" calcext:value-type="string">
            <text:p><text:a xlink:href="https://youtu.be/ZbM6WbUw7Bs" xlink:type="simple">https://youtu.be/ZbM6WbUw7Bs</text:a></text:p>
          </table:table-cell>
          <table:table-cell table:style-name="ce1252" office:value-type="string" calcext:value-type="string">
            <text:p>N/A</text:p>
          </table:table-cell>
          <table:table-cell table:style-name="ce1252" office:value-type="string" calcext:value-type="string">
            <text:p>DONARUDO TORAMPU</text:p>
          </table:table-cell>
          <table:table-cell table:number-columns-repeated="60"/>
        </table:table-row>
        <table:table-row table:style-name="ro20">
          <table:table-cell table:style-name="ce1246" office:value-type="float" office:value="26" calcext:value-type="float">
            <text:p>26</text:p>
          </table:table-cell>
          <table:table-cell table:style-name="ce1250" office:value-type="string" calcext:value-type="string">
            <text:p><text:a xlink:href="https://youtu.be/RFfdC7eXrjM" xlink:type="simple">https://youtu.be/RFfdC7eXrjM</text:a></text:p>
          </table:table-cell>
          <table:table-cell table:style-name="ce1252" office:value-type="string" calcext:value-type="string">
            <text:p>N/A</text:p>
          </table:table-cell>
          <table:table-cell table:style-name="ce1253" office:value-type="string" calcext:value-type="string">
            <text:p>Suntory Mineral Water</text:p>
          </table:table-cell>
          <table:table-cell table:number-columns-repeated="60"/>
        </table:table-row>
        <table:table-row table:style-name="ro20">
          <table:table-cell table:style-name="ce1246" office:value-type="float" office:value="27" calcext:value-type="float">
            <text:p>27</text:p>
          </table:table-cell>
          <table:table-cell table:style-name="ce1250" office:value-type="string" calcext:value-type="string">
            <text:p><text:a xlink:href="https://youtu.be/MA1UDQnSSeU" xlink:type="simple">https://youtu.be/MA1UDQnSSeU</text:a></text:p>
          </table:table-cell>
          <table:table-cell table:style-name="ce1252" office:value-type="string" calcext:value-type="string">
            <text:p>N/A</text:p>
          </table:table-cell>
          <table:table-cell table:style-name="ce1253" office:value-type="string" calcext:value-type="string">
            <text:p>Suntory Touch of Morning Orange</text:p>
          </table:table-cell>
          <table:table-cell table:number-columns-repeated="60"/>
        </table:table-row>
        <table:table-row table:style-name="ro20">
          <table:table-cell table:style-name="ce1246" office:value-type="float" office:value="28" calcext:value-type="float">
            <text:p>28</text:p>
          </table:table-cell>
          <table:table-cell table:style-name="ce1250" office:value-type="string" calcext:value-type="string">
            <text:p><text:a xlink:href="https://youtu.be/k4xGqY5IDBE" xlink:type="simple">https://youtu.be/k4xGqY5IDBE</text:a></text:p>
          </table:table-cell>
          <table:table-cell table:style-name="ce1252" office:value-type="string" calcext:value-type="string">
            <text:p>N/A</text:p>
          </table:table-cell>
          <table:table-cell table:style-name="ce1253" office:value-type="string" calcext:value-type="string">
            <text:p>Kimi no nawa</text:p>
          </table:table-cell>
          <table:table-cell table:number-columns-repeated="60"/>
        </table:table-row>
        <table:table-row table:style-name="ro20">
          <table:table-cell table:style-name="ce1246" office:value-type="float" office:value="29" calcext:value-type="float">
            <text:p>29</text:p>
          </table:table-cell>
          <table:table-cell table:style-name="ce1250" office:value-type="string" calcext:value-type="string">
            <text:p><text:a xlink:href="https://youtu.be/ysRIwlEBjuw" xlink:type="simple">https://youtu.be/ysRIwlEBjuw</text:a></text:p>
          </table:table-cell>
          <table:table-cell table:style-name="ce1252" office:value-type="string" calcext:value-type="string">
            <text:p>N/A</text:p>
          </table:table-cell>
          <table:table-cell table:style-name="ce1253" office:value-type="string" calcext:value-type="string">
            <text:p>Shin Godzilla</text:p>
          </table:table-cell>
          <table:table-cell table:number-columns-repeated="60"/>
        </table:table-row>
        <table:table-row table:style-name="ro20">
          <table:table-cell table:style-name="ce1246" office:value-type="float" office:value="30" calcext:value-type="float">
            <text:p>30</text:p>
          </table:table-cell>
          <table:table-cell table:style-name="ce1250" office:value-type="string" calcext:value-type="string">
            <text:p><text:a xlink:href="https://youtu.be/vnMtN7tpWpk" xlink:type="simple">https://youtu.be/vnMtN7tpWpk</text:a></text:p>
          </table:table-cell>
          <table:table-cell table:style-name="ce1252" office:value-type="string" calcext:value-type="string">
            <text:p>N/A</text:p>
          </table:table-cell>
          <table:table-cell table:style-name="ce1253" office:value-type="string" calcext:value-type="string">
            <text:p>Suntory Mineral Water X Kimi no Na wa</text:p>
          </table:table-cell>
          <table:table-cell table:number-columns-repeated="60"/>
        </table:table-row>
        <table:table-row table:style-name="ro20">
          <table:table-cell table:style-name="ce1246" office:value-type="float" office:value="31" calcext:value-type="float">
            <text:p>31</text:p>
          </table:table-cell>
          <table:table-cell table:style-name="ce1250" office:value-type="string" calcext:value-type="string">
            <text:p><text:a xlink:href="https://youtu.be/0E00Zuayv9Q" xlink:type="simple">https://youtu.be/0E00Zuayv9Q</text:a></text:p>
          </table:table-cell>
          <table:table-cell table:style-name="ce1252" office:value-type="string" calcext:value-type="string">
            <text:p>N/A</text:p>
          </table:table-cell>
          <table:table-cell table:style-name="ce1253" office:value-type="string" calcext:value-type="string">
            <text:p>Pineapple Pen Apple Pen (for joke part)</text:p>
          </table:table-cell>
          <table:table-cell table:number-columns-repeated="60"/>
        </table:table-row>
        <table:table-row table:style-name="ro2" table:number-rows-repeated="1048542">
          <table:table-cell table:number-columns-repeated="64"/>
        </table:table-row>
        <table:table-row table:style-name="ro2">
          <table:table-cell table:number-columns-repeated="64"/>
        </table:table-row>
      </table:table>
      <table:table table:name="Participants Candidates 参加者候補 참가자 후보" table:style-name="ta7">
        <table:table-column table:style-name="co38" table:number-columns-repeated="5" table:default-cell-style-name="Default"/>
        <table:table-column table:style-name="co39" table:default-cell-style-name="Default"/>
        <table:table-column table:style-name="co31" table:default-cell-style-name="Default"/>
        <table:table-column table:style-name="co40" table:default-cell-style-name="Default"/>
        <table:table-column table:style-name="co41" table:number-columns-repeated="2" table:default-cell-style-name="Default"/>
        <table:table-column table:style-name="co8" table:number-columns-repeated="54" table:default-cell-style-name="Default"/>
        <table:table-row table:style-name="ro11">
          <table:table-cell table:number-columns-repeated="5"/>
          <table:table-cell table:style-name="ce1286" office:value-type="string" calcext:value-type="string">
            <text:p>Backup</text:p>
          </table:table-cell>
          <table:table-cell table:number-columns-repeated="58"/>
        </table:table-row>
        <table:table-row table:style-name="ro11">
          <table:table-cell table:number-columns-repeated="5"/>
          <table:table-cell table:style-name="ce1275" office:value-type="string" calcext:value-type="string">
            <text:p>Better Next Time</text:p>
          </table:table-cell>
          <table:table-cell table:number-columns-repeated="58"/>
        </table:table-row>
        <table:table-row table:style-name="ro21">
          <table:table-cell table:number-columns-repeated="5"/>
          <table:table-cell table:style-name="ce1260" office:value-type="string" calcext:value-type="string">
            <text:p>Will Return / Participate</text:p>
          </table:table-cell>
          <table:table-cell table:number-columns-repeated="2"/>
          <table:table-cell table:style-name="ce1290" table:number-columns-repeated="2"/>
          <table:table-cell table:style-name="ce917"/>
          <table:table-cell table:number-columns-repeated="53"/>
        </table:table-row>
        <table:table-row table:style-name="ro21">
          <table:table-cell table:style-name="ce1254" office:value-type="string" calcext:value-type="string">
            <text:p>Previous Particpants</text:p>
          </table:table-cell>
          <table:table-cell/>
          <table:table-cell table:style-name="ce1254" office:value-type="string" calcext:value-type="string">
            <text:p>Participants Candidates</text:p>
          </table:table-cell>
          <table:table-cell/>
          <table:table-cell table:style-name="ce1254" office:value-type="string" calcext:value-type="string">
            <text:p>Medley Maker Candidates</text:p>
          </table:table-cell>
          <table:table-cell table:style-name="ce1287" office:value-type="string" calcext:value-type="string">
            <text:p>Unsure / Need more time</text:p>
          </table:table-cell>
          <table:table-cell table:number-columns-repeated="2"/>
          <table:table-cell table:style-name="ce1290" table:number-columns-repeated="2"/>
          <table:table-cell table:style-name="ce917"/>
          <table:table-cell table:number-columns-repeated="53"/>
        </table:table-row>
        <table:table-row table:style-name="ro21">
          <table:table-cell table:style-name="ce1255" office:value-type="string" calcext:value-type="string">
            <text:p>前回の参加者</text:p>
          </table:table-cell>
          <table:table-cell/>
          <table:table-cell table:style-name="ce1255" office:value-type="string" calcext:value-type="string">
            <text:p>参加者候補</text:p>
          </table:table-cell>
          <table:table-cell/>
          <table:table-cell table:style-name="ce1255" office:value-type="string" calcext:value-type="string">
            <text:p>メドレー制作者候補</text:p>
          </table:table-cell>
          <table:table-cell table:style-name="ce1288" office:value-type="string" calcext:value-type="string">
            <text:p>Waiting Response</text:p>
          </table:table-cell>
          <table:table-cell table:number-columns-repeated="2"/>
          <table:table-cell table:style-name="ce1290" table:number-columns-repeated="2"/>
          <table:table-cell table:style-name="ce917"/>
          <table:table-cell table:number-columns-repeated="53"/>
        </table:table-row>
        <table:table-row table:style-name="ro11">
          <table:table-cell table:style-name="ce1256" office:value-type="string" calcext:value-type="string">
            <text:p>전번의 참가자</text:p>
          </table:table-cell>
          <table:table-cell table:style-name="ce931" office:value-type="string" calcext:value-type="string">
            <text:p>Note</text:p>
          </table:table-cell>
          <table:table-cell table:style-name="ce1256" office:value-type="string" calcext:value-type="string">
            <text:p>참가자 후보</text:p>
          </table:table-cell>
          <table:table-cell table:style-name="ce931" office:value-type="string" calcext:value-type="string">
            <text:p>Note</text:p>
          </table:table-cell>
          <table:table-cell table:style-name="ce1256" office:value-type="string" calcext:value-type="string">
            <text:p>메들리 제작자 후보</text:p>
          </table:table-cell>
          <table:table-cell table:style-name="ce1264" office:value-type="string" calcext:value-type="string">
            <text:p>Not Returning</text:p>
          </table:table-cell>
          <table:table-cell table:number-columns-repeated="2"/>
          <table:table-cell table:style-name="ce917"/>
          <table:table-cell table:style-name="ce920" table:number-columns-repeated="2"/>
          <table:table-cell table:number-columns-repeated="53"/>
        </table:table-row>
        <table:table-row table:style-name="ro13">
          <table:table-cell table:style-name="ce1257" office:value-type="string" calcext:value-type="string">
            <text:p>EpicFAIL</text:p>
          </table:table-cell>
          <table:table-cell table:style-name="ce924" office:value-type="string" calcext:value-type="string">
            <text:p>made a part of medley only</text:p>
          </table:table-cell>
          <table:table-cell table:style-name="ce1268" table:formula="of:=HYPERLINK(&quot;youtube.com/channel/UCimBvWLwntbNAKxw_7gufBw&quot;;&quot;Comp Comf&quot;)" office:value-type="string" office:string-value="Comp Comf" calcext:value-type="string">
            <text:p>Comp Comf</text:p>
          </table:table-cell>
          <table:table-cell table:style-name="ce931" office:value-type="string" calcext:value-type="string">
            <text:p>Encode</text:p>
          </table:table-cell>
          <table:table-cell table:style-name="ce1268" table:formula="of:=HYPERLINK(&quot;nicovideo.jp/user/35015984&quot;;&quot;Mescylinder&quot;)" office:value-type="string" office:string-value="Mescylinder" calcext:value-type="string">
            <text:p>Mescylinder</text:p>
          </table:table-cell>
          <table:table-cell table:style-name="ce931" office:value-type="string" calcext:value-type="string">
            <text:p>Nico Nico Blowjob</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58" office:value-type="string" calcext:value-type="string">
            <text:p>금구슬 (Kintama)</text:p>
          </table:table-cell>
          <table:table-cell table:style-name="ce924" office:value-type="string" calcext:value-type="string">
            <text:p>Sound</text:p>
          </table:table-cell>
          <table:table-cell table:style-name="ce1269" table:formula="of:=HYPERLINK(&quot;youtube.com/user/CHALENGERHELL&quot;;&quot;Taichan&quot;)" office:value-type="string" office:string-value="Taichan" calcext:value-type="string">
            <text:p>Taichan</text:p>
          </table:table-cell>
          <table:table-cell table:style-name="ce1278" office:value-type="string" calcext:value-type="string">
            <text:p><text:a xlink:href="http://youtu.be/uacOHljmoRU" xlink:type="simple">youtu.be/uacOHljmoRU</text:a></text:p>
          </table:table-cell>
          <table:table-cell table:style-name="ce1270" table:formula="of:=HYPERLINK(&quot;youtube.com/channel/UCwiGSPpRzQkw80OKDeN8Wvw&quot;;&quot;Finn Otaku&quot;)" office:value-type="string" office:string-value="Finn Otaku" calcext:value-type="string">
            <text:p>Finn Otaku</text:p>
          </table:table-cell>
          <table:table-cell table:style-name="ce931" office:value-type="string" calcext:value-type="string">
            <text:p>Medley of YTPMV</text:p>
          </table:table-cell>
          <table:table-cell table:number-columns-repeated="2"/>
          <table:table-cell table:style-name="ce917"/>
          <table:table-cell/>
          <table:table-cell table:style-name="ce917"/>
          <table:table-cell table:number-columns-repeated="53"/>
        </table:table-row>
        <table:table-row table:style-name="ro13">
          <table:table-cell table:style-name="ce1257" office:value-type="string" calcext:value-type="string">
            <text:p>Muel (ba dak)</text:p>
          </table:table-cell>
          <table:table-cell table:style-name="ce924" office:value-type="string" calcext:value-type="string">
            <text:p>Visuals</text:p>
          </table:table-cell>
          <table:table-cell table:style-name="ce1270" table:formula="of:=HYPERLINK(&quot;youtube.com/user/MrXarlable&quot;;&quot;Xarlable&quot;)" office:value-type="string" office:string-value="Xarlable" calcext:value-type="string">
            <text:p>Xarlable</text:p>
          </table:table-cell>
          <table:table-cell table:style-name="ce1278" office:value-type="string" calcext:value-type="string">
            <text:p><text:a xlink:href="http://youtu.be/UzCdkSY37EE" xlink:type="simple">youtu.be/UzCdkSY37EE</text:a></text:p>
          </table:table-cell>
          <table:table-cell table:style-name="ce1274" table:formula="of:=HYPERLINK(&quot;nicovideo.jp/user/4084194&quot;;&quot;Cottondog&quot;)" office:value-type="string" office:string-value="Cottondog" calcext:value-type="string">
            <text:p>Cottondog</text:p>
          </table:table-cell>
          <table:table-cell table:style-name="ce931" office:value-type="string" calcext:value-type="string">
            <text:p>Nico Start</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57" office:value-type="string" calcext:value-type="string">
            <text:p>Pepper</text:p>
          </table:table-cell>
          <table:table-cell table:style-name="ce924" office:value-type="string" calcext:value-type="string">
            <text:p>made PV of medley only</text:p>
          </table:table-cell>
          <table:table-cell table:style-name="ce1270" table:formula="of:=HYPERLINK(&quot;youtube.com/user/blazblad&quot;;&quot;Blazblad&quot;)" office:value-type="string" office:string-value="Blazblad" calcext:value-type="string">
            <text:p>Blazblad</text:p>
          </table:table-cell>
          <table:table-cell table:style-name="ce1278" office:value-type="string" calcext:value-type="string">
            <text:p><text:a xlink:href="http://youtu.be/Pa4pC2STNUs" xlink:type="simple">youtu.be/Pa4pC2STNUs</text:a></text:p>
          </table:table-cell>
          <table:table-cell table:style-name="ce1283" table:formula="of:=HYPERLINK(&quot;https://soundcloud.com/sound_souler&quot;;&quot;Sound Souler&quot;)" office:value-type="string" office:string-value="Sound Souler" calcext:value-type="string">
            <text:p>Sound Souler</text:p>
          </table:table-cell>
          <table:table-cell table:style-name="ce931" office:value-type="string" calcext:value-type="string">
            <text:p>(Never made a medley, although experienced enough to compose good music.)</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58" office:value-type="string" calcext:value-type="string">
            <text:p>なにもしません (Finch Jay)</text:p>
          </table:table-cell>
          <table:table-cell table:style-name="ce924" office:value-type="string" calcext:value-type="string">
            <text:p>Co-host, Translator, Logo Maker</text:p>
          </table:table-cell>
          <table:table-cell table:style-name="ce1268" table:formula="of:=HYPERLINK(&quot;youtube.com/user/supermorsay1&quot;;&quot;Sub&quot;)" office:value-type="string" office:string-value="Sub" calcext:value-type="string">
            <text:p>Sub</text:p>
          </table:table-cell>
          <table:table-cell table:style-name="ce1278" office:value-type="string" calcext:value-type="string">
            <text:p><text:a xlink:href="http://youtu.be/jEFB0IPn9dE" xlink:type="simple">youtu.be/jEFB0IPn9dE</text:a></text:p>
          </table:table-cell>
          <table:table-cell table:style-name="ce1271" table:formula="of:=HYPERLINK(&quot;youtube.com/user/xxonitanxx&quot;;&quot;Onitan&quot;)" office:value-type="string" office:string-value="Onitan" calcext:value-type="string">
            <text:p>Onitan</text:p>
          </table:table-cell>
          <table:table-cell table:style-name="ce931" office:value-type="string" calcext:value-type="string">
            <text:p>Nico Vivace</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59" office:value-type="string" calcext:value-type="string">
            <text:p>Macaron</text:p>
          </table:table-cell>
          <table:table-cell table:style-name="ce924" office:value-type="string" calcext:value-type="string">
            <text:p>Commercial Narrator</text:p>
          </table:table-cell>
          <table:table-cell table:style-name="ce1270" table:formula="of:=HYPERLINK(&quot;youtube.com/user/TheFrenchCake&quot;;&quot;TheFrenchCake&quot;)" office:value-type="string" office:string-value="TheFrenchCake" calcext:value-type="string">
            <text:p>TheFrenchCake</text:p>
          </table:table-cell>
          <table:table-cell table:style-name="ce1279" office:value-type="string" calcext:value-type="string">
            <text:p><text:a xlink:href="http://youtu.be/GW-E0inTc8c" xlink:type="simple">youtu.be/GW-E0inTc8c</text:a></text:p>
          </table:table-cell>
          <table:table-cell table:style-name="ce1284" table:formula="of:=HYPERLINK(&quot;nicovideo.jp/user/16345170&quot;;&quot;8:51:22PM&quot;)" office:value-type="string" office:string-value="8:51:22PM" calcext:value-type="string">
            <text:p>8:51:22PM</text:p>
          </table:table-cell>
          <table:table-cell table:style-name="ce931" office:value-type="string" calcext:value-type="string">
            <text:p>Niconi Compilation 2013</text:p>
          </table:table-cell>
          <table:table-cell table:number-columns-repeated="2"/>
          <table:table-cell table:style-name="ce917"/>
          <table:table-cell/>
          <table:table-cell table:style-name="ce917"/>
          <table:table-cell table:number-columns-repeated="53"/>
        </table:table-row>
        <table:table-row table:style-name="ro13">
          <table:table-cell table:style-name="ce1259" office:value-type="string" calcext:value-type="string">
            <text:p>Saasen Salmon</text:p>
          </table:table-cell>
          <table:table-cell table:style-name="ce924" office:value-type="string" calcext:value-type="string">
            <text:p>Commercial Narrator</text:p>
          </table:table-cell>
          <table:table-cell table:style-name="ce1270" table:formula="of:=HYPERLINK(&quot;youtube.com/user/TeamNearTree&quot;;&quot;MrLeMecInconnu&quot;)" office:value-type="string" office:string-value="MrLeMecInconnu" calcext:value-type="string">
            <text:p>MrLeMecInconnu</text:p>
          </table:table-cell>
          <table:table-cell table:style-name="ce1280" office:value-type="string" calcext:value-type="string">
            <text:p><text:a xlink:href="http://youtu.be/gqS8Z79pPWs" xlink:type="simple">youtu.be/gqS8Z79pPWs</text:a></text:p>
          </table:table-cell>
          <table:table-cell table:style-name="ce1271" table:formula="of:=HYPERLINK(&quot;nicovideo.jp/user/21133029&quot;;&quot;Niewals&quot;)" office:value-type="string" office:string-value="Niewals" calcext:value-type="string">
            <text:p>Niewals</text:p>
          </table:table-cell>
          <table:table-cell table:style-name="ce931" office:value-type="string" calcext:value-type="string">
            <text:p>Nico Nico Dragon 2012</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60" office:value-type="string" calcext:value-type="string">
            <text:p>092288C</text:p>
          </table:table-cell>
          <table:table-cell table:style-name="ce1265" office:value-type="string" calcext:value-type="string">
            <text:p>Co-host, Visuals, Sound, CM</text:p>
          </table:table-cell>
          <table:table-cell table:style-name="ce1271" table:formula="of:=HYPERLINK(&quot;https://www.youtube.com/user/Swishkebab&quot;;&quot;Swishkebab&quot;)" office:value-type="string" office:string-value="Swishkebab" calcext:value-type="string">
            <text:p>Swishkebab</text:p>
          </table:table-cell>
          <table:table-cell table:style-name="ce1280" table:formula="of:=HYPERLINK(&quot;youtu.be/n6klHbhapnk&quot;;&quot;youtu.be/n6klHbhapnk&quot;)" office:value-type="string" office:string-value="youtu.be/n6klHbhapnk" calcext:value-type="string">
            <text:p>youtu.be/n6klHbhapnk</text:p>
          </table:table-cell>
          <table:table-cell table:style-name="ce1271" table:formula="of:=HYPERLINK(&quot;youtube.com/channel/UCJnOI09M5rEF9EqWXbNtE0g&quot;;&quot;Kiba&quot;)" office:value-type="string" office:string-value="Kiba" calcext:value-type="string">
            <text:p>Kiba</text:p>
          </table:table-cell>
          <table:table-cell table:style-name="ce931" office:value-type="string" calcext:value-type="string">
            <text:p>Love Live Medley</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61" office:value-type="string" calcext:value-type="string">
            <text:p>RedScreen (Alex Mercer)</text:p>
          </table:table-cell>
          <table:table-cell table:style-name="ce924" office:value-type="string" calcext:value-type="string">
            <text:p>Visuals</text:p>
          </table:table-cell>
          <table:table-cell table:style-name="ce1272" table:formula="of:=HYPERLINK(&quot;https://www.youtube.com/user/TGeizerProMaster14&quot;;&quot;Geezer&quot;)" office:value-type="string" office:string-value="Geezer" calcext:value-type="string">
            <text:p>Geezer</text:p>
          </table:table-cell>
          <table:table-cell table:style-name="ce1280" table:formula="of:=HYPERLINK(&quot;https://youtu.be/t-EbAt3BAhw&quot;;&quot;youtu.be/t-EbAt3BAhw&quot;)" office:value-type="string" office:string-value="youtu.be/t-EbAt3BAhw" calcext:value-type="string">
            <text:p>youtu.be/t-EbAt3BAhw</text:p>
          </table:table-cell>
          <table:table-cell table:style-name="ce1285" table:formula="of:=HYPERLINK(&quot;nicovideo.jp/user/38446539&quot;;&quot;Meda&quot;)" office:value-type="string" office:string-value="Meda" calcext:value-type="string">
            <text:p>Meda</text:p>
          </table:table-cell>
          <table:table-cell table:style-name="ce931" office:value-type="string" calcext:value-type="string">
            <text:p>Nico Nico Douga Skyscrapper</text:p>
          </table:table-cell>
          <table:table-cell table:number-columns-repeated="2"/>
          <table:table-cell table:style-name="ce917"/>
          <table:table-cell/>
          <table:table-cell table:style-name="ce917"/>
          <table:table-cell table:number-columns-repeated="53"/>
        </table:table-row>
        <table:table-row table:style-name="ro13">
          <table:table-cell table:style-name="ce1257" office:value-type="string" calcext:value-type="string">
            <text:p>BaslesPad</text:p>
          </table:table-cell>
          <table:table-cell table:style-name="ce924" office:value-type="string" calcext:value-type="string">
            <text:p>Sounds</text:p>
          </table:table-cell>
          <table:table-cell table:style-name="ce1273" table:formula="of:=HYPERLINK(&quot;https://www.youtube.com/user/DUDEDAMAN321&quot;;&quot;DUDEDAMAN&quot;)" office:value-type="string" office:string-value="DUDEDAMAN" calcext:value-type="string">
            <text:p>DUDEDAMAN</text:p>
          </table:table-cell>
          <table:table-cell table:style-name="ce1281" table:formula="of:=HYPERLINK(&quot;youtu.be/MgfqujwuVkw&quot;;&quot;youtu.be/MgfqujwuVkw&quot;)" office:value-type="string" office:string-value="youtu.be/MgfqujwuVkw" calcext:value-type="string">
            <text:p>youtu.be/MgfqujwuVkw</text:p>
          </table:table-cell>
          <table:table-cell table:style-name="ce1271" table:formula="of:=HYPERLINK(&quot;youtube.com/user/amanbow&quot;;&quot;hapi=&gt;&quot;)" office:value-type="string" office:string-value="hapi=&gt;" calcext:value-type="string">
            <text:p>hapi=&gt;</text:p>
          </table:table-cell>
          <table:table-cell table:style-name="ce931" office:value-type="string" calcext:value-type="string">
            <text:p>Kirby Medley</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62" office:value-type="string" calcext:value-type="string">
            <text:p>CreamForce</text:p>
          </table:table-cell>
          <table:table-cell table:style-name="ce924" office:value-type="string" calcext:value-type="string">
            <text:p>Visuals</text:p>
          </table:table-cell>
          <table:table-cell table:style-name="ce1274" table:formula="of:=HYPERLINK(&quot;youtube.com/user/gi97ol&quot;;&quot;gi97ol&quot;)" office:value-type="string" office:string-value="gi97ol" calcext:value-type="string">
            <text:p>gi97ol</text:p>
          </table:table-cell>
          <table:table-cell table:style-name="ce1279" table:formula="of:=HYPERLINK(&quot;youtu.be/LYpGKoVyeuA&quot;;&quot;youtu.be/LYpGKoVyeuA&quot;)" office:value-type="string" office:string-value="youtu.be/LYpGKoVyeuA" calcext:value-type="string">
            <text:p>youtu.be/LYpGKoVyeuA</text:p>
          </table:table-cell>
          <table:table-cell table:style-name="ce1271" table:formula="of:=HYPERLINK(&quot;nicovideo.jp/user/24971920&quot;;&quot;RedMuffleR&quot;)" office:value-type="string" office:string-value="RedMuffleR" calcext:value-type="string">
            <text:p>RedMuffleR</text:p>
          </table:table-cell>
          <table:table-cell table:style-name="ce1289"/>
          <table:table-cell table:style-name="ce917"/>
          <table:table-cell/>
          <table:table-cell table:style-name="ce917"/>
          <table:table-cell/>
          <table:table-cell table:style-name="ce917"/>
          <table:table-cell table:number-columns-repeated="53"/>
        </table:table-row>
        <table:table-row table:style-name="ro13">
          <table:table-cell table:style-name="ce1257" office:value-type="string" calcext:value-type="string">
            <text:p>DrunkyDarwin</text:p>
          </table:table-cell>
          <table:table-cell table:style-name="ce924" office:value-type="string" calcext:value-type="string">
            <text:p>Two parts (visual/sound)</text:p>
          </table:table-cell>
          <table:table-cell table:style-name="ce1272" table:formula="of:=HYPERLINK(&quot;https://www.youtube.com/user/RazQ35&quot;;&quot;RazQ35&quot;)" office:value-type="string" office:string-value="RazQ35" calcext:value-type="string">
            <text:p>RazQ35</text:p>
          </table:table-cell>
          <table:table-cell table:style-name="ce1281" office:value-type="string" calcext:value-type="string">
            <text:p><text:a xlink:href="https://youtu.be/kDBM0q7L9do" xlink:type="simple">https://youtu.be/kDBM0q7L9do</text:a></text:p>
          </table:table-cell>
          <table:table-cell table:style-name="ce1271" table:formula="of:=HYPERLINK(&quot;nicovideo.jp/user/15353043&quot;;&quot;To Konbu&quot;)" office:value-type="string" office:string-value="To Konbu" calcext:value-type="string">
            <text:p>To Konbu</text:p>
          </table:table-cell>
          <table:table-cell table:style-name="ce931" office:value-type="string" calcext:value-type="string">
            <text:p>Nico Nico Hanafuyuki</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58" office:value-type="string" calcext:value-type="string">
            <text:p>Fotzu</text:p>
          </table:table-cell>
          <table:table-cell table:style-name="ce924" office:value-type="string" calcext:value-type="string">
            <text:p>Two parts (sound)</text:p>
          </table:table-cell>
          <table:table-cell table:style-name="ce1272" table:formula="of:=HYPERLINK(&quot;https://www.youtube.com/user/flame53151&quot;;&quot;DitzyFlama&quot;)" office:value-type="string" office:string-value="DitzyFlama" calcext:value-type="string">
            <text:p>DitzyFlama</text:p>
          </table:table-cell>
          <table:table-cell table:style-name="ce1281" office:value-type="string" calcext:value-type="string">
            <text:p><text:a xlink:href="https://youtu.be/znWWZHHx3z4" xlink:type="simple">https://youtu.be/znWWZHHx3z4</text:a></text:p>
          </table:table-cell>
          <table:table-cell table:style-name="ce1271" table:formula="of:=HYPERLINK(&quot;nicovideo.jp/user/13240745&quot;;&quot;Asterisk&quot;)" office:value-type="string" office:string-value="Asterisk" calcext:value-type="string">
            <text:p>Asterisk</text:p>
          </table:table-cell>
          <table:table-cell table:style-name="ce931" office:value-type="string" calcext:value-type="string">
            <text:p>Nico Nico Flashback</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57" office:value-type="string" calcext:value-type="string">
            <text:p>Gmzorz</text:p>
          </table:table-cell>
          <table:table-cell table:style-name="ce924" office:value-type="string" calcext:value-type="string">
            <text:p>Visuals</text:p>
          </table:table-cell>
          <table:table-cell table:style-name="ce1272" table:formula="of:=HYPERLINK(&quot;https://www.youtube.com/user/victor64n&quot;;&quot;victor64n&quot;)" office:value-type="string" office:string-value="victor64n" calcext:value-type="string">
            <text:p>victor64n</text:p>
          </table:table-cell>
          <table:table-cell table:style-name="ce1281" office:value-type="string" calcext:value-type="string">
            <text:p><text:a xlink:href="https://youtu.be/oqyQ0iYrKHE" xlink:type="simple">https://youtu.be/oqyQ0iYrKHE</text:a></text:p>
          </table:table-cell>
          <table:table-cell table:style-name="ce1271" table:formula="of:=HYPERLINK(&quot;nicovideo.jp/user/19030381&quot;;&quot;Churuchin&quot;)" office:value-type="string" office:string-value="Churuchin" calcext:value-type="string">
            <text:p>Churuchin</text:p>
          </table:table-cell>
          <table:table-cell table:style-name="ce931" office:value-type="string" calcext:value-type="string">
            <text:p>Nico Nico Relation</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58" office:value-type="string" calcext:value-type="string">
            <text:p>Guiz</text:p>
          </table:table-cell>
          <table:table-cell table:style-name="ce924" office:value-type="string" calcext:value-type="string">
            <text:p>Two parts (visual/sound)</text:p>
          </table:table-cell>
          <table:table-cell table:style-name="ce1272" table:formula="of:=HYPERLINK(&quot;https://www.youtube.com/user/GTAzeroXD&quot;;&quot;Gerardo Firestorm&quot;)" office:value-type="string" office:string-value="Gerardo Firestorm" calcext:value-type="string">
            <text:p>Gerardo Firestorm</text:p>
          </table:table-cell>
          <table:table-cell table:style-name="ce1281" office:value-type="string" calcext:value-type="string">
            <text:p><text:a xlink:href="https://youtu.be/Qh8KDwfypNk" xlink:type="simple">https://youtu.be/Qh8KDwfypNk</text:a></text:p>
          </table:table-cell>
          <table:table-cell table:style-name="ce1271" table:formula="of:=HYPERLINK(&quot;nicovideo.jp/user/22768150&quot;;&quot;Share&quot;)" office:value-type="string" office:string-value="Share" calcext:value-type="string">
            <text:p>Share</text:p>
          </table:table-cell>
          <table:table-cell table:style-name="ce931" office:value-type="string" calcext:value-type="string">
            <text:p>Nico Night Ride</text:p>
          </table:table-cell>
          <table:table-cell table:style-name="ce917"/>
          <table:table-cell/>
          <table:table-cell table:style-name="ce917"/>
          <table:table-cell/>
          <table:table-cell table:style-name="ce917"/>
          <table:table-cell table:number-columns-repeated="53"/>
        </table:table-row>
        <table:table-row table:style-name="ro13">
          <table:table-cell table:style-name="ce1263" office:value-type="string" calcext:value-type="string">
            <text:p>King Harkinian</text:p>
          </table:table-cell>
          <table:table-cell table:style-name="ce924" office:value-type="string" calcext:value-type="string">
            <text:p>Visuals</text:p>
          </table:table-cell>
          <table:table-cell table:style-name="ce1272" table:formula="of:=HYPERLINK(&quot;https://goo.gl/KzwUz0&quot;;&quot;kyokuradix&quot;)" office:value-type="string" office:string-value="kyokuradix" calcext:value-type="string">
            <text:p>kyokuradix</text:p>
          </table:table-cell>
          <table:table-cell table:style-name="ce1280" office:value-type="string" calcext:value-type="string">
            <text:p><text:a xlink:href="http://nico.ms/sm29288356" xlink:type="simple">http://nico.ms/sm29288356 </text:a></text:p>
          </table:table-cell>
          <table:table-cell table:style-name="ce1271" table:formula="of:=HYPERLINK(&quot;youtube.com/user/asd12045&quot;;&quot;Hanul&quot;)" office:value-type="string" office:string-value="Hanul" calcext:value-type="string">
            <text:p>Hanul</text:p>
          </table:table-cell>
          <table:table-cell table:style-name="ce1289"/>
          <table:table-cell table:style-name="ce917"/>
          <table:table-cell/>
          <table:table-cell table:style-name="ce917"/>
          <table:table-cell/>
          <table:table-cell table:style-name="ce917"/>
          <table:table-cell table:number-columns-repeated="53"/>
        </table:table-row>
        <table:table-row table:style-name="ro13">
          <table:table-cell table:style-name="ce1261" office:value-type="string" calcext:value-type="string">
            <text:p>KinkyOats</text:p>
          </table:table-cell>
          <table:table-cell table:style-name="ce924" office:value-type="string" calcext:value-type="string">
            <text:p>Sounds</text:p>
          </table:table-cell>
          <table:table-cell table:style-name="ce1271" table:formula="of:=HYPERLINK(&quot;youtube.com/user/MenorahOnFire&quot;;&quot;MenorahOnFire&quot;)" office:value-type="string" office:string-value="MenorahOnFire" calcext:value-type="string">
            <text:p>MenorahOnFire</text:p>
          </table:table-cell>
          <table:table-cell table:style-name="ce1282" office:value-type="string" calcext:value-type="string">
            <text:p><text:a xlink:href="https://youtu.be/rlR6DPimNIk" xlink:type="simple">https://youtu.be/rlR6DPimNIk</text:a></text:p>
          </table:table-cell>
          <table:table-cell table:style-name="ce1257" office:value-type="string" calcext:value-type="string">
            <text:p>laple</text:p>
          </table:table-cell>
          <table:table-cell table:style-name="ce1289"/>
          <table:table-cell table:style-name="ce917"/>
          <table:table-cell/>
          <table:table-cell table:style-name="ce917"/>
          <table:table-cell/>
          <table:table-cell table:style-name="ce917"/>
          <table:table-cell table:number-columns-repeated="53"/>
        </table:table-row>
        <table:table-row table:style-name="ro13">
          <table:table-cell table:style-name="ce1258" office:value-type="string" calcext:value-type="string">
            <text:p>Kontchalowski</text:p>
          </table:table-cell>
          <table:table-cell table:style-name="ce1266" office:value-type="string" calcext:value-type="string">
            <text:p>Visuals</text:p>
          </table:table-cell>
          <table:table-cell table:style-name="ce1275" office:value-type="string" calcext:value-type="string">
            <text:p>Kakuninn</text:p>
          </table:table-cell>
          <table:table-cell table:number-columns-repeated="3"/>
          <table:table-cell table:style-name="ce917"/>
          <table:table-cell/>
          <table:table-cell table:style-name="ce917"/>
          <table:table-cell/>
          <table:table-cell table:style-name="ce917"/>
          <table:table-cell table:number-columns-repeated="53"/>
        </table:table-row>
        <table:table-row table:style-name="ro13">
          <table:table-cell table:style-name="ce1257" office:value-type="string" calcext:value-type="string">
            <text:p>LENNOZ</text:p>
          </table:table-cell>
          <table:table-cell table:style-name="ce924" office:value-type="string" calcext:value-type="string">
            <text:p>Visuals</text:p>
          </table:table-cell>
          <table:table-cell table:style-name="ce1275" office:value-type="string" calcext:value-type="string">
            <text:p>Yakitori</text:p>
          </table:table-cell>
          <table:table-cell table:number-columns-repeated="3"/>
          <table:table-cell table:style-name="ce917"/>
          <table:table-cell/>
          <table:table-cell table:style-name="ce917"/>
          <table:table-cell/>
          <table:table-cell table:style-name="ce917"/>
          <table:table-cell table:number-columns-repeated="53"/>
        </table:table-row>
        <table:table-row table:style-name="ro13">
          <table:table-cell table:style-name="ce1264" office:value-type="string" calcext:value-type="string">
            <text:p>Marlon</text:p>
          </table:table-cell>
          <table:table-cell table:style-name="ce924" office:value-type="string" calcext:value-type="string">
            <text:p>Visuals</text:p>
          </table:table-cell>
          <table:table-cell table:style-name="ce1269" table:formula="of:=HYPERLINK(&quot;youtube.com/user/TheLaxOne&quot;;&quot;The Lax One&quot;)" office:value-type="string" office:string-value="The Lax One" calcext:value-type="string">
            <text:p>The Lax One</text:p>
          </table:table-cell>
          <table:table-cell table:style-name="ce1280" table:formula="of:=HYPERLINK(&quot;youtu.be/6rxg4zWutWU&quot;;&quot;youtu.be/6rxg4zWutWU&quot;)" office:value-type="string" office:string-value="youtu.be/6rxg4zWutWU" calcext:value-type="string">
            <text:p>youtu.be/6rxg4zWutWU</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1260" office:value-type="string" calcext:value-type="string">
            <text:p>MatrixMarioX</text:p>
          </table:table-cell>
          <table:table-cell table:style-name="ce924" office:value-type="string" calcext:value-type="string">
            <text:p>Sounds</text:p>
          </table:table-cell>
          <table:table-cell table:style-name="ce1271" table:formula="of:=HYPERLINK(&quot;youtube.com/channel/UCTvvugLXYqjnEJDr1h_jIlg&quot;;&quot;Giyoungi Yong&quot;)" office:value-type="string" office:string-value="Giyoungi Yong" calcext:value-type="string">
            <text:p>Giyoungi Yong</text:p>
          </table:table-cell>
          <table:table-cell table:style-name="ce1280" table:formula="of:=HYPERLINK(&quot;youtu.be/Ub4mY631tS0&quot;;&quot;youtu.be/Ub4mY631tS0&quot;)" office:value-type="string" office:string-value="youtu.be/Ub4mY631tS0" calcext:value-type="string">
            <text:p>youtu.be/Ub4mY631tS0</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1263" office:value-type="string" calcext:value-type="string">
            <text:p>매생이 (Mesenghe)</text:p>
          </table:table-cell>
          <table:table-cell table:style-name="ce924" office:value-type="string" calcext:value-type="string">
            <text:p>Sounds</text:p>
          </table:table-cell>
          <table:table-cell table:style-name="ce1271" table:formula="of:=HYPERLINK(&quot;youtube.com/channel/UCqBowHCt9tp8xinjoqpErdQ&quot;;&quot;Kagerio&quot;)" office:value-type="string" office:string-value="Kagerio" calcext:value-type="string">
            <text:p>Kagerio</text:p>
          </table:table-cell>
          <table:table-cell table:style-name="ce1280" table:formula="of:=HYPERLINK(&quot;youtu.be/d7fBy665dXk&quot;;&quot;youtu.be/d7fBy665dXk&quot;)" office:value-type="string" office:string-value="youtu.be/d7fBy665dXk" calcext:value-type="string">
            <text:p>youtu.be/d7fBy665dXk</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1260" office:value-type="string" calcext:value-type="string">
            <text:p>Mowtendoo</text:p>
          </table:table-cell>
          <table:table-cell table:style-name="ce924" office:value-type="string" calcext:value-type="string">
            <text:p>Visuals/Sounds</text:p>
          </table:table-cell>
          <table:table-cell table:style-name="ce1271" table:formula="of:=HYPERLINK(&quot;youtube.com/user/spade3461&quot;;&quot;Spade&quot;)" office:value-type="string" office:string-value="Spade" calcext:value-type="string">
            <text:p>Spade</text:p>
          </table:table-cell>
          <table:table-cell table:style-name="ce1280" table:formula="of:=HYPERLINK(&quot;youtu.be/qJPnrCiw94c&quot;;&quot;youtu.be/qJPnrCiw94c&quot;)" office:value-type="string" office:string-value="youtu.be/qJPnrCiw94c" calcext:value-type="string">
            <text:p>youtu.be/qJPnrCiw94c</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1258" office:value-type="string" calcext:value-type="string">
            <text:p>Neavy</text:p>
          </table:table-cell>
          <table:table-cell table:style-name="ce924" office:value-type="string" calcext:value-type="string">
            <text:p>Two parts (Sound)</text:p>
          </table:table-cell>
          <table:table-cell table:style-name="ce1271" table:formula="of:=HYPERLINK(&quot;youtube.com/user/owatax99&quot;;&quot;Owatax&quot;)" office:value-type="string" office:string-value="Owatax" calcext:value-type="string">
            <text:p>Owatax</text:p>
          </table:table-cell>
          <table:table-cell table:style-name="ce1280" table:formula="of:=HYPERLINK(&quot;youtu.be/WPAh8tjvjJU&quot;;&quot;youtu.be/WPAh8tjvjJU&quot;)" office:value-type="string" office:string-value="youtu.be/WPAh8tjvjJU" calcext:value-type="string">
            <text:p>youtu.be/WPAh8tjvjJU</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1257" office:value-type="string" calcext:value-type="string">
            <text:p>PacMan</text:p>
          </table:table-cell>
          <table:table-cell table:style-name="ce924" office:value-type="string" calcext:value-type="string">
            <text:p>Two parts (sound)</text:p>
          </table:table-cell>
          <table:table-cell table:style-name="ce1269" table:formula="of:=HYPERLINK(&quot;youtube.com/user/koronx3&quot;;&quot;yamas = Stein = coron&quot;)" office:value-type="string" office:string-value="yamas = Stein = coron" calcext:value-type="string">
            <text:p>yamas = Stein = coron</text:p>
          </table:table-cell>
          <table:table-cell table:style-name="ce1280" table:formula="of:=HYPERLINK(&quot;youtu.be/kbmMX1Olt34&quot;;&quot;youtu.be/kbmMX1Olt34&quot;)" office:value-type="string" office:string-value="youtu.be/kbmMX1Olt34" calcext:value-type="string">
            <text:p>youtu.be/kbmMX1Olt34</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1257" office:value-type="string" calcext:value-type="string">
            <text:p>passantea</text:p>
          </table:table-cell>
          <table:table-cell table:style-name="ce924" office:value-type="string" calcext:value-type="string">
            <text:p>Visuals</text:p>
          </table:table-cell>
          <table:table-cell table:style-name="ce1269" table:formula="of:=HYPERLINK(&quot;https://www.youtube.com/c/namacream777&quot;;&quot;Namacream&quot;)" office:value-type="string" office:string-value="Namacream" calcext:value-type="string">
            <text:p>Namacream</text:p>
          </table:table-cell>
          <table:table-cell table:style-name="ce1280" table:formula="of:=HYPERLINK(&quot;youtu.be/z4nghZvF2es&quot;;&quot;youtu.be/z4nghZvF2es&quot;)" office:value-type="string" office:string-value="youtu.be/z4nghZvF2es" calcext:value-type="string">
            <text:p>youtu.be/z4nghZvF2es</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1258" office:value-type="string" calcext:value-type="string">
            <text:p>시접선 (Shijeobseon)</text:p>
          </table:table-cell>
          <table:table-cell table:style-name="ce924" office:value-type="string" calcext:value-type="string">
            <text:p>Visuals</text:p>
          </table:table-cell>
          <table:table-cell table:style-name="ce1269" table:formula="of:=HYPERLINK(&quot;youtube.com/user/geturenanoka7&quot;;&quot;Getsuren (nagoriyuki)&quot;)" office:value-type="string" office:string-value="Getsuren (nagoriyuki)" calcext:value-type="string">
            <text:p>Getsuren (nagoriyuki)</text:p>
          </table:table-cell>
          <table:table-cell table:style-name="ce1280" table:formula="of:=HYPERLINK(&quot;youtu.be/6N7_YOVaZQE&quot;;&quot;youtu.be/6N7_YOVaZQE&quot;)" office:value-type="string" office:string-value="youtu.be/6N7_YOVaZQE" calcext:value-type="string">
            <text:p>youtu.be/6N7_YOVaZQE</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1263" office:value-type="string" calcext:value-type="string">
            <text:p>Y.Genbu</text:p>
          </table:table-cell>
          <table:table-cell table:style-name="ce924" office:value-type="string" calcext:value-type="string">
            <text:p>Visuals</text:p>
          </table:table-cell>
          <table:table-cell table:style-name="ce1271" table:formula="of:=HYPERLINK(&quot;youtube.com/user/jiisan555&quot;;&quot;FooFoo&quot;)" office:value-type="string" office:string-value="FooFoo" calcext:value-type="string">
            <text:p>FooFoo</text:p>
          </table:table-cell>
          <table:table-cell table:style-name="ce1280" table:formula="of:=HYPERLINK(&quot;youtu.be/OZkUKRlHEq0&quot;;&quot;youtu.be/OZkUKRlHEq0&quot;)" office:value-type="string" office:string-value="youtu.be/OZkUKRlHEq0" calcext:value-type="string">
            <text:p>youtu.be/OZkUKRlHEq0</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956" office:value-type="string" calcext:value-type="string">
            <text:p>vacancies need to be filled</text:p>
          </table:table-cell>
          <table:table-cell table:style-name="ce917" office:value-type="float" office:value="8" calcext:value-type="float">
            <text:p>8</text:p>
          </table:table-cell>
          <table:table-cell table:style-name="ce1269" table:formula="of:=HYPERLINK(&quot;youtube.com/channel/UCNXBdymIL_S7snieq74PQGQ&quot;;&quot;Han Kei&quot;)" office:value-type="string" office:string-value="Han Kei" calcext:value-type="string">
            <text:p>Han Kei</text:p>
          </table:table-cell>
          <table:table-cell table:style-name="ce1280" table:formula="of:=HYPERLINK(&quot;youtu.be/3iKn7-CYOCM&quot;;&quot;youtu.be/3iKn7-CYOCM&quot;)" office:value-type="string" office:string-value="youtu.be/3iKn7-CYOCM" calcext:value-type="string">
            <text:p>youtu.be/3iKn7-CYOCM</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956" office:value-type="string" calcext:value-type="string">
            <text:p>vacancies filled</text:p>
          </table:table-cell>
          <table:table-cell table:style-name="ce917" office:value-type="float" office:value="6" calcext:value-type="float">
            <text:p>6</text:p>
          </table:table-cell>
          <table:table-cell table:style-name="ce1269" table:formula="of:=HYPERLINK(&quot;youtube.com/channel/UCIO5qQld-Q6531gN8z0tIhw&quot;;&quot;Tohokusan Haikibutsu&quot;)" office:value-type="string" office:string-value="Tohokusan Haikibutsu" calcext:value-type="string">
            <text:p>Tohokusan Haikibutsu</text:p>
          </table:table-cell>
          <table:table-cell table:style-name="ce1280" table:formula="of:=HYPERLINK(&quot;youtu.be/aH-MPMzl0kA&quot;;&quot;youtu.be/aH-MPMzl0kA&quot;)" office:value-type="string" office:string-value="youtu.be/aH-MPMzl0kA" calcext:value-type="string">
            <text:p>youtu.be/aH-MPMzl0kA</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956" office:value-type="string" calcext:value-type="string">
            <text:p>Former participants with two parts</text:p>
          </table:table-cell>
          <table:table-cell table:style-name="ce956" office:value-type="float" office:value="6" calcext:value-type="float">
            <text:p>6</text:p>
          </table:table-cell>
          <table:table-cell table:style-name="ce1269" table:formula="of:=HYPERLINK(&quot;youtube.com/user/svaugra&quot;;&quot;Svaugrasn / f0fff0&quot;)" office:value-type="string" office:string-value="Svaugrasn / f0fff0" calcext:value-type="string">
            <text:p>Svaugrasn / f0fff0</text:p>
          </table:table-cell>
          <table:table-cell table:style-name="ce1280" table:formula="of:=HYPERLINK(&quot;youtu.be/5MpNm8fW4pA&quot;;&quot;youtu.be/5MpNm8fW4pA&quot;)" office:value-type="string" office:string-value="youtu.be/5MpNm8fW4pA" calcext:value-type="string">
            <text:p>youtu.be/5MpNm8fW4pA</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style-name="ce956" office:value-type="string" calcext:value-type="string">
            <text:p>People unsure so far</text:p>
          </table:table-cell>
          <table:table-cell table:style-name="ce1267" office:value-type="float" office:value="0" calcext:value-type="float">
            <text:p>0</text:p>
          </table:table-cell>
          <table:table-cell table:style-name="ce1269" table:formula="of:=HYPERLINK(&quot;youtube.com/channel/UCJSx37R5nAc-h5rQsaZeaLw&quot;;&quot;Hakata&quot;)" office:value-type="string" office:string-value="Hakata" calcext:value-type="string">
            <text:p>Hakata</text:p>
          </table:table-cell>
          <table:table-cell table:style-name="ce1280" table:formula="of:=HYPERLINK(&quot;youtu.be/uNUg4ZziL94&quot;;&quot;youtu.be/uNUg4ZziL94&quot;)" office:value-type="string" office:string-value="youtu.be/uNUg4ZziL94" calcext:value-type="string">
            <text:p>youtu.be/uNUg4ZziL94</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3">
          <table:table-cell table:number-columns-repeated="2"/>
          <table:table-cell table:style-name="ce1269" table:formula="of:=HYPERLINK(&quot;youtube.com/user/XM177E2TOADSTOOL&quot;;&quot;MAX SP&quot;)" office:value-type="string" office:string-value="MAX SP" calcext:value-type="string">
            <text:p>MAX SP</text:p>
          </table:table-cell>
          <table:table-cell table:style-name="ce1280" table:formula="of:=HYPERLINK(&quot;youtu.be/z6XZD8ocZko&quot;;&quot;youtu.be/z6XZD8ocZko&quot;)" office:value-type="string" office:string-value="youtu.be/z6XZD8ocZko" calcext:value-type="string">
            <text:p>youtu.be/z6XZD8ocZko</text:p>
          </table:table-cell>
          <table:table-cell table:number-columns-repeated="2"/>
          <table:table-cell table:style-name="ce917"/>
          <table:table-cell/>
          <table:table-cell table:style-name="ce917"/>
          <table:table-cell/>
          <table:table-cell table:style-name="ce917"/>
          <table:table-cell table:number-columns-repeated="53"/>
        </table:table-row>
        <table:table-row table:style-name="ro11">
          <table:table-cell table:number-columns-repeated="2"/>
          <table:table-cell table:style-name="ce1271" table:formula="of:=HYPERLINK(&quot;youtube.com/user/zeromissionH&quot;;&quot;Zero Mission&quot;)" office:value-type="string" office:string-value="Zero Mission" calcext:value-type="string">
            <text:p>Zero Mission</text:p>
          </table:table-cell>
          <table:table-cell table:style-name="ce1280" table:formula="of:=HYPERLINK(&quot;youtu.be/IDDgGfM4UVo&quot;;&quot;youtu.be/IDDgGfM4UVo&quot;)" office:value-type="string" office:string-value="youtu.be/IDDgGfM4UVo" calcext:value-type="string">
            <text:p>youtu.be/IDDgGfM4UVo</text:p>
          </table:table-cell>
          <table:table-cell table:number-columns-repeated="4"/>
          <table:table-cell table:style-name="ce956"/>
          <table:table-cell/>
          <table:table-cell table:style-name="ce956"/>
          <table:table-cell table:number-columns-repeated="53"/>
        </table:table-row>
        <table:table-row table:style-name="ro11">
          <table:table-cell table:number-columns-repeated="2"/>
          <table:table-cell table:style-name="ce1271" table:formula="of:=HYPERLINK(&quot;youtube.com/user/hetare999&quot;;&quot;qwerty&quot;)" office:value-type="string" office:string-value="qwerty" calcext:value-type="string">
            <text:p>qwerty</text:p>
          </table:table-cell>
          <table:table-cell table:style-name="ce1278" table:formula="of:=HYPERLINK(&quot;youtu.be/UyXucDGgxBw&quot;;&quot;youtu.be/UyXucDGgxBw&quot;)" office:value-type="string" office:string-value="youtu.be/UyXucDGgxBw" calcext:value-type="string">
            <text:p>youtu.be/UyXucDGgxBw</text:p>
          </table:table-cell>
          <table:table-cell table:number-columns-repeated="60"/>
        </table:table-row>
        <table:table-row table:style-name="ro11">
          <table:table-cell table:number-columns-repeated="2"/>
          <table:table-cell table:style-name="ce1271" table:formula="of:=HYPERLINK(&quot;youtube.com/user/rozels100&quot;;&quot;Wizu&quot;)" office:value-type="string" office:string-value="Wizu" calcext:value-type="string">
            <text:p>Wizu</text:p>
          </table:table-cell>
          <table:table-cell table:style-name="ce1280" table:formula="of:=HYPERLINK(&quot;youtu.be/dykLa_GenZw&quot;;&quot;youtu.be/dykLa_GenZw&quot;)" office:value-type="string" office:string-value="youtu.be/dykLa_GenZw" calcext:value-type="string">
            <text:p>youtu.be/dykLa_GenZw</text:p>
          </table:table-cell>
          <table:table-cell table:number-columns-repeated="60"/>
        </table:table-row>
        <table:table-row table:style-name="ro13">
          <table:table-cell table:number-columns-repeated="2"/>
          <table:table-cell table:style-name="ce1269" table:formula="of:=HYPERLINK(&quot;youtube.com/channel/UCIvssBh2DefxhXCq6DtucjA&quot;;&quot;Mugibata&quot;)" office:value-type="string" office:string-value="Mugibata" calcext:value-type="string">
            <text:p>Mugibata</text:p>
          </table:table-cell>
          <table:table-cell table:style-name="ce1280" table:formula="of:=HYPERLINK(&quot;youtu.be/FOHNdNr550w&quot;;&quot;youtu.be/FOHNdNr550w&quot;)" office:value-type="string" office:string-value="youtu.be/FOHNdNr550w" calcext:value-type="string">
            <text:p>youtu.be/FOHNdNr550w</text:p>
          </table:table-cell>
          <table:table-cell table:number-columns-repeated="60"/>
        </table:table-row>
        <table:table-row table:style-name="ro11">
          <table:table-cell table:number-columns-repeated="2"/>
          <table:table-cell table:style-name="ce1271" table:formula="of:=HYPERLINK(&quot;youtube.com/user/SHIENpuzzle&quot;;&quot;Shien&quot;)" office:value-type="string" office:string-value="Shien" calcext:value-type="string">
            <text:p>Shien</text:p>
          </table:table-cell>
          <table:table-cell table:style-name="ce1280" table:formula="of:=HYPERLINK(&quot;youtu.be/3LtJj7kSvkg&quot;;&quot;youtu.be/3LtJj7kSvkg&quot;)" office:value-type="string" office:string-value="youtu.be/3LtJj7kSvkg" calcext:value-type="string">
            <text:p>youtu.be/3LtJj7kSvkg</text:p>
          </table:table-cell>
          <table:table-cell table:number-columns-repeated="60"/>
        </table:table-row>
        <table:table-row table:style-name="ro11">
          <table:table-cell table:number-columns-repeated="2"/>
          <table:table-cell table:style-name="ce1271" table:formula="of:=HYPERLINK(&quot;youtube.com/user/hamanomura123&quot;;&quot;Nomura Takeshi&quot;)" office:value-type="string" office:string-value="Nomura Takeshi" calcext:value-type="string">
            <text:p>Nomura Takeshi</text:p>
          </table:table-cell>
          <table:table-cell table:style-name="ce1280" table:formula="of:=HYPERLINK(&quot;youtu.be/3QgR-66opiA&quot;;&quot;youtu.be/3QgR-66opiA&quot;)" office:value-type="string" office:string-value="youtu.be/3QgR-66opiA" calcext:value-type="string">
            <text:p>youtu.be/3QgR-66opiA</text:p>
          </table:table-cell>
          <table:table-cell table:number-columns-repeated="60"/>
        </table:table-row>
        <table:table-row table:style-name="ro11">
          <table:table-cell table:number-columns-repeated="2"/>
          <table:table-cell table:style-name="ce1271" table:formula="of:=HYPERLINK(&quot;youtube.com/user/maedanoato&quot;;&quot;Maeda no Ato&quot;)" office:value-type="string" office:string-value="Maeda no Ato" calcext:value-type="string">
            <text:p>Maeda no Ato</text:p>
          </table:table-cell>
          <table:table-cell table:style-name="ce1280" table:formula="of:=HYPERLINK(&quot;youtu.be/QIUTr_v8Jks&quot;;&quot;youtu.be/QIUTr_v8Jks&quot;)" office:value-type="string" office:string-value="youtu.be/QIUTr_v8Jks" calcext:value-type="string">
            <text:p>youtu.be/QIUTr_v8Jks</text:p>
          </table:table-cell>
          <table:table-cell table:number-columns-repeated="60"/>
        </table:table-row>
        <table:table-row table:style-name="ro11">
          <table:table-cell table:number-columns-repeated="2"/>
          <table:table-cell table:style-name="ce1271" table:formula="of:=HYPERLINK(&quot;youtube.com/channel/UCFIK-nfXEnxUUGWTrv9Secg&quot;;&quot;Lolichan&quot;)" office:value-type="string" office:string-value="Lolichan" calcext:value-type="string">
            <text:p>Lolichan</text:p>
          </table:table-cell>
          <table:table-cell table:style-name="ce1280" table:formula="of:=HYPERLINK(&quot;youtu.be/MbGHTJg_NmE&quot;;&quot;youtu.be/MbGHTJg_NmE&quot;)" office:value-type="string" office:string-value="youtu.be/MbGHTJg_NmE" calcext:value-type="string">
            <text:p>youtu.be/MbGHTJg_NmE</text:p>
          </table:table-cell>
          <table:table-cell table:number-columns-repeated="60"/>
        </table:table-row>
        <table:table-row table:style-name="ro11">
          <table:table-cell table:number-columns-repeated="2"/>
          <table:table-cell table:style-name="ce1271" table:formula="of:=HYPERLINK(&quot;youtube.com/channel/UCIS5YW_YkNzIP6AjYxtL6jw&quot;;&quot;Berua&quot;)" office:value-type="string" office:string-value="Berua" calcext:value-type="string">
            <text:p>Berua</text:p>
          </table:table-cell>
          <table:table-cell table:style-name="ce1280" table:formula="of:=HYPERLINK(&quot;youtu.be/jHNhS1JR_gM&quot;;&quot;youtu.be/jHNhS1JR_gM&quot;)" office:value-type="string" office:string-value="youtu.be/jHNhS1JR_gM" calcext:value-type="string">
            <text:p>youtu.be/jHNhS1JR_gM</text:p>
          </table:table-cell>
          <table:table-cell table:number-columns-repeated="60"/>
        </table:table-row>
        <table:table-row table:style-name="ro13">
          <table:table-cell table:number-columns-repeated="2"/>
          <table:table-cell table:style-name="ce1269" table:formula="of:=HYPERLINK(&quot;youtube.com/channel/UCAoxZg10to0Nh8sXlaOSp6g&quot;;&quot;Fasolt&quot;)" office:value-type="string" office:string-value="Fasolt" calcext:value-type="string">
            <text:p>Fasolt</text:p>
          </table:table-cell>
          <table:table-cell table:style-name="ce1280" table:formula="of:=HYPERLINK(&quot;youtu.be/1-ciQoCxCCU&quot;;&quot;youtu.be/1-ciQoCxCCU&quot;)" office:value-type="string" office:string-value="youtu.be/1-ciQoCxCCU" calcext:value-type="string">
            <text:p>youtu.be/1-ciQoCxCCU</text:p>
          </table:table-cell>
          <table:table-cell table:number-columns-repeated="60"/>
        </table:table-row>
        <table:table-row table:style-name="ro11">
          <table:table-cell table:number-columns-repeated="2"/>
          <table:table-cell table:style-name="ce1276" table:formula="of:=HYPERLINK(&quot;nicovideo.jp/user/33619892&quot;;&quot;TheInnkyara4&quot;)" office:value-type="string" office:string-value="TheInnkyara4" calcext:value-type="string">
            <text:p>TheInnkyara4</text:p>
          </table:table-cell>
          <table:table-cell table:style-name="ce1278" table:formula="of:=HYPERLINK(&quot;youtu.be/SUGaMkEfh8w&quot;;&quot;youtu.be/SUGaMkEfh8w&quot;)" office:value-type="string" office:string-value="youtu.be/SUGaMkEfh8w" calcext:value-type="string">
            <text:p>youtu.be/SUGaMkEfh8w</text:p>
          </table:table-cell>
          <table:table-cell table:number-columns-repeated="60"/>
        </table:table-row>
        <table:table-row table:style-name="ro11">
          <table:table-cell table:number-columns-repeated="2"/>
          <table:table-cell table:style-name="ce1276" table:formula="of:=HYPERLINK(&quot;youtube.com/channel/UCMcBuuoc91V0GhXE2ujfrXQ&quot;;&quot;hunu&quot;)" office:value-type="string" office:string-value="hunu" calcext:value-type="string">
            <text:p>hunu</text:p>
          </table:table-cell>
          <table:table-cell table:style-name="ce1280" table:formula="of:=HYPERLINK(&quot;youtu.be/fl45we8YqAY&quot;;&quot;youtu.be/fl45we8YqAY&quot;)" office:value-type="string" office:string-value="youtu.be/fl45we8YqAY" calcext:value-type="string">
            <text:p>youtu.be/fl45we8YqAY</text:p>
          </table:table-cell>
          <table:table-cell table:number-columns-repeated="60"/>
        </table:table-row>
        <table:table-row table:style-name="ro11">
          <table:table-cell table:number-columns-repeated="2"/>
          <table:table-cell table:style-name="ce1271" table:formula="of:=HYPERLINK(&quot;youtube.com/channel/UCKDqfIU-xabnR3F8FuCpXiQ&quot;;&quot;Ungman&quot;)" office:value-type="string" office:string-value="Ungman" calcext:value-type="string">
            <text:p>Ungman</text:p>
          </table:table-cell>
          <table:table-cell table:style-name="ce1280" table:formula="of:=HYPERLINK(&quot;youtu.be/kHHBsgFyDJw&quot;;&quot;youtu.be/kHHBsgFyDJw&quot;)" office:value-type="string" office:string-value="youtu.be/kHHBsgFyDJw" calcext:value-type="string">
            <text:p>youtu.be/kHHBsgFyDJw</text:p>
          </table:table-cell>
          <table:table-cell table:number-columns-repeated="60"/>
        </table:table-row>
        <table:table-row table:style-name="ro13">
          <table:table-cell table:number-columns-repeated="2"/>
          <table:table-cell table:style-name="ce1269" table:formula="of:=HYPERLINK(&quot;youtube.com/user/jongbumjeabie&quot;;&quot;Transparent star&quot;)" office:value-type="string" office:string-value="Transparent star" calcext:value-type="string">
            <text:p>Transparent star</text:p>
          </table:table-cell>
          <table:table-cell table:style-name="ce1280" table:formula="of:=HYPERLINK(&quot;youtu.be/6JnKFmCI03A&quot;;&quot;youtu.be/6JnKFmCI03A&quot;)" office:value-type="string" office:string-value="youtu.be/6JnKFmCI03A" calcext:value-type="string">
            <text:p>youtu.be/6JnKFmCI03A</text:p>
          </table:table-cell>
          <table:table-cell table:number-columns-repeated="60"/>
        </table:table-row>
        <table:table-row table:style-name="ro13">
          <table:table-cell table:number-columns-repeated="2"/>
          <table:table-cell table:style-name="ce1269" table:formula="of:=HYPERLINK(&quot;youtube.com/user/MrGurchik&quot;;&quot;Mr. Gurchik&quot;)" office:value-type="string" office:string-value="Mr. Gurchik" calcext:value-type="string">
            <text:p>Mr. Gurchik</text:p>
          </table:table-cell>
          <table:table-cell table:style-name="ce1280" table:formula="of:=HYPERLINK(&quot;youtu.be/i4PXWA9w-5E&quot;;&quot;youtu.be/i4PXWA9w-5E&quot;)" office:value-type="string" office:string-value="youtu.be/i4PXWA9w-5E" calcext:value-type="string">
            <text:p>youtu.be/i4PXWA9w-5E</text:p>
          </table:table-cell>
          <table:table-cell table:number-columns-repeated="60"/>
        </table:table-row>
        <table:table-row table:style-name="ro11">
          <table:table-cell table:number-columns-repeated="2"/>
          <table:table-cell table:style-name="ce1271" table:formula="of:=HYPERLINK(&quot;youtube.com/user/RetionsLaboratory&quot;;&quot;Retions&quot;)" office:value-type="string" office:string-value="Retions" calcext:value-type="string">
            <text:p>Retions</text:p>
          </table:table-cell>
          <table:table-cell table:style-name="ce1280" table:formula="of:=HYPERLINK(&quot;youtu.be/WkEXNwPgkJ8&quot;;&quot;youtu.be/WkEXNwPgkJ8&quot;)" office:value-type="string" office:string-value="youtu.be/WkEXNwPgkJ8" calcext:value-type="string">
            <text:p>youtu.be/WkEXNwPgkJ8</text:p>
          </table:table-cell>
          <table:table-cell table:number-columns-repeated="60"/>
        </table:table-row>
        <table:table-row table:style-name="ro13">
          <table:table-cell table:number-columns-repeated="2"/>
          <table:table-cell table:style-name="ce1277" table:formula="of:=HYPERLINK(&quot;https://www.youtube.com/user/Yang30095&quot;;&quot;Yangchigi Yang&quot;)" office:value-type="string" office:string-value="Yangchigi Yang" calcext:value-type="string">
            <text:p>Yangchigi Yang</text:p>
          </table:table-cell>
          <table:table-cell table:style-name="ce1278" table:formula="of:=HYPERLINK(&quot;youtu.be/NYMWQjovKQY&quot;;&quot;youtu.be/NYMWQjovKQY&quot;)" office:value-type="string" office:string-value="youtu.be/NYMWQjovKQY" calcext:value-type="string">
            <text:p>youtu.be/NYMWQjovKQY</text:p>
          </table:table-cell>
          <table:table-cell table:number-columns-repeated="60"/>
        </table:table-row>
        <table:table-row table:style-name="ro11">
          <table:table-cell table:number-columns-repeated="2"/>
          <table:table-cell table:style-name="ce1271" table:formula="of:=HYPERLINK(&quot;youtube.com/user/catman114810&quot;;&quot;CatMan0003 = Tosochika&quot;)" office:value-type="string" office:string-value="CatMan0003 = Tosochika" calcext:value-type="string">
            <text:p>CatMan0003 = Tosochika</text:p>
          </table:table-cell>
          <table:table-cell table:style-name="ce1278" table:formula="of:=HYPERLINK(&quot;youtu.be/aZ8UCz8UpDk&quot;;&quot;youtu.be/aZ8UCz8UpDk&quot;)" office:value-type="string" office:string-value="youtu.be/aZ8UCz8UpDk" calcext:value-type="string">
            <text:p>youtu.be/aZ8UCz8UpDk</text:p>
          </table:table-cell>
          <table:table-cell table:number-columns-repeated="60"/>
        </table:table-row>
        <table:table-row table:style-name="ro2" table:number-rows-repeated="1048518">
          <table:table-cell table:number-columns-repeated="64"/>
        </table:table-row>
        <table:table-row table:style-name="ro2">
          <table:table-cell table:number-columns-repeated="64"/>
        </table:table-row>
      </table:table>
      <table:table table:name="Final Selections 結果発表 최종 결과" table:style-name="ta8">
        <table:table-column table:style-name="co42" table:number-columns-repeated="2" table:default-cell-style-name="Default"/>
        <table:table-column table:style-name="co43" table:number-columns-repeated="5" table:default-cell-style-name="Default"/>
        <table:table-column table:style-name="co8" table:number-columns-repeated="57" table:default-cell-style-name="Default"/>
        <table:table-row table:style-name="ro18">
          <table:table-cell table:style-name="ce1291" table:number-columns-repeated="2"/>
          <table:table-cell table:style-name="ce1304" office:value-type="string" calcext:value-type="string" table:number-columns-spanned="2" table:number-rows-spanned="1">
            <text:p>Method Referred from Fushijyou's method: https://twitter.com/nekutai/status/553546265108033538</text:p>
          </table:table-cell>
          <table:covered-table-cell table:style-name="ce933"/>
          <table:table-cell table:style-name="ce945" table:number-columns-repeated="22"/>
          <table:table-cell table:number-columns-repeated="38"/>
        </table:table-row>
        <table:table-row table:style-name="ro22">
          <table:table-cell table:style-name="ce1292" table:number-columns-repeated="2"/>
          <table:table-cell table:style-name="ce1305" office:value-type="string" calcext:value-type="string">
            <text:p>FINAL RESULTS</text:p>
          </table:table-cell>
          <table:table-cell table:style-name="ce1313" office:value-type="string" calcext:value-type="string">
            <text:p>結果発表おおおお！！！！♂</text:p>
          </table:table-cell>
          <table:table-cell table:style-name="ce1305" office:value-type="string" calcext:value-type="string">
            <text:p>최종 결과</text:p>
          </table:table-cell>
          <table:table-cell table:style-name="ce1318" table:number-columns-spanned="2" table:number-rows-spanned="1"/>
          <table:covered-table-cell/>
          <table:table-cell table:style-name="ce945" table:number-columns-repeated="19"/>
          <table:table-cell table:number-columns-repeated="38"/>
        </table:table-row>
        <table:table-row table:style-name="ro18">
          <table:table-cell table:style-name="ce1291" table:number-columns-repeated="2"/>
          <table:table-cell table:style-name="ce1306" office:value-type="string" calcext:value-type="string">
            <text:p>BPM = 180</text:p>
          </table:table-cell>
          <table:table-cell table:style-name="ce1292"/>
          <table:table-cell table:style-name="ce945" table:number-columns-repeated="22"/>
          <table:table-cell table:number-columns-repeated="38"/>
        </table:table-row>
        <table:table-row table:style-name="ro18">
          <table:table-cell table:style-name="ce1293" office:value-type="string" calcext:value-type="string">
            <text:p>#</text:p>
          </table:table-cell>
          <table:table-cell table:style-name="ce1298" office:value-type="string" calcext:value-type="string">
            <text:p>Votes</text:p>
          </table:table-cell>
          <table:table-cell table:style-name="ce1307" office:value-type="string" calcext:value-type="string">
            <text:p>Song Name:</text:p>
          </table:table-cell>
          <table:table-cell table:style-name="ce1307" office:value-type="string" calcext:value-type="string">
            <text:p>MAD Video Link:</text:p>
          </table:table-cell>
          <table:table-cell table:style-name="ce1307" office:value-type="string" calcext:value-type="string">
            <text:p>Original Song Link:</text:p>
          </table:table-cell>
          <table:table-cell table:style-name="ce1307" office:value-type="string" calcext:value-type="string">
            <text:p>Note:</text:p>
          </table:table-cell>
          <table:table-cell table:style-name="ce1307" office:value-type="string" calcext:value-type="string">
            <text:p>Status:</text:p>
          </table:table-cell>
          <table:table-cell table:style-name="ce945" table:number-columns-repeated="19"/>
          <table:table-cell table:number-columns-repeated="38"/>
        </table:table-row>
        <table:table-row table:style-name="ro23">
          <table:table-cell table:style-name="ce1294" office:value-type="float" office:value="24" calcext:value-type="float">
            <text:p>24</text:p>
          </table:table-cell>
          <table:table-cell table:style-name="ce1299" office:value-type="float" office:value="3" calcext:value-type="float">
            <text:p>3</text:p>
          </table:table-cell>
          <table:table-cell table:style-name="ce1308" office:value-type="string" calcext:value-type="string">
            <text:p>Bomber HEY!! - Ai ha Binchoutan （愛は備長炭） (사랑은 비장탄)</text:p>
          </table:table-cell>
          <table:table-cell table:style-name="ce1314" office:value-type="string" calcext:value-type="string">
            <text:p><text:a xlink:href="https://youtu.be/vMF1zydAH7A" xlink:type="simple">https://youtu.be/vMF1zydAH7A</text:a></text:p>
          </table:table-cell>
          <table:table-cell table:style-name="ce1314" table:formula="of:=HYPERLINK(&quot;https://youtu.be/CUfGoMsbOro&quot;;&quot;https://youtu.be/CUfGoMsbOro&quot;)" office:value-type="string" office:string-value="https://youtu.be/CUfGoMsbOro" calcext:value-type="string">
            <text:p>https://youtu.be/CUfGoMsbOro</text:p>
          </table:table-cell>
          <table:table-cell table:style-name="ce1308" office:value-type="string" calcext:value-type="string">
            <text:p>By KinkyOats</text:p>
          </table:table-cell>
          <table:table-cell table:style-name="ce1319" office:value-type="string" calcext:value-type="string">
            <text:p>Selected as the winner of the 3rd Round</text:p>
          </table:table-cell>
          <table:table-cell table:style-name="ce945" table:number-columns-repeated="19"/>
          <table:table-cell table:number-columns-repeated="38"/>
        </table:table-row>
        <table:table-row table:style-name="ro18">
          <table:table-cell table:style-name="ce1294" office:value-type="float" office:value="11" calcext:value-type="float">
            <text:p>11</text:p>
          </table:table-cell>
          <table:table-cell table:style-name="ce1299" office:value-type="float" office:value="5" calcext:value-type="float">
            <text:p>5</text:p>
          </table:table-cell>
          <table:table-cell table:style-name="ce1309" office:value-type="string" calcext:value-type="string">
            <text:p>Sash! - Ecuador</text:p>
          </table:table-cell>
          <table:table-cell table:style-name="ce1314" table:formula="of:=HYPERLINK(&quot;https://youtu.be/kDBM0q7L9do&quot;;&quot;https://youtu.be/kDBM0q7L9do&quot;)" office:value-type="string" office:string-value="https://youtu.be/kDBM0q7L9do" calcext:value-type="string">
            <text:p>https://youtu.be/kDBM0q7L9do</text:p>
          </table:table-cell>
          <table:table-cell table:style-name="ce1314" table:formula="of:=HYPERLINK(&quot;https://youtu.be/44t3xc_XDes&quot;;&quot;https://youtu.be/44t3xc_XDes&quot;)" office:value-type="string" office:string-value="https://youtu.be/44t3xc_XDes" calcext:value-type="string">
            <text:p>https://youtu.be/44t3xc_XDes</text:p>
          </table:table-cell>
          <table:table-cell table:style-name="ce1309" office:value-type="string" calcext:value-type="string">
            <text:p>By RazQ</text:p>
          </table:table-cell>
          <table:table-cell table:style-name="ce1319" office:value-type="string" calcext:value-type="string">
            <text:p>Selected as the winner of Round 2 Voting</text:p>
          </table:table-cell>
          <table:table-cell table:style-name="ce945" table:number-columns-repeated="19"/>
          <table:table-cell table:number-columns-repeated="38"/>
        </table:table-row>
        <table:table-row table:style-name="ro19">
          <table:table-cell table:style-name="ce1294" office:value-type="float" office:value="1" calcext:value-type="float">
            <text:p>1</text:p>
          </table:table-cell>
          <table:table-cell table:style-name="ce1299" office:value-type="float" office:value="11" calcext:value-type="float">
            <text:p>11</text:p>
          </table:table-cell>
          <table:table-cell table:style-name="ce1308" office:value-type="string" calcext:value-type="string">
            <text:p>Yosuke Yasui（安井洋介）(야스이 요스케), Ayako Sasou（佐宗綾子）(사소 아야코) - Karakuri Spirits (Meikai Arrange)</text:p>
          </table:table-cell>
          <table:table-cell table:style-name="ce1314" office:value-type="string" calcext:value-type="string">
            <text:p><text:a xlink:href="https://youtu.be/K0dFjaDQHvs" xlink:type="simple">https://youtu.be/K0dFjaDQHvs</text:a></text:p>
          </table:table-cell>
          <table:table-cell table:style-name="ce1314" office:value-type="string" calcext:value-type="string">
            <text:p><text:a xlink:href="https://youtu.be/GGTSzvlbBkE" xlink:type="simple">https://youtu.be/GGTSzvlbBkE</text:a></text:p>
          </table:table-cell>
          <table:table-cell table:style-name="ce1309" office:value-type="string" calcext:value-type="string">
            <text:p>By DrunkyDarwin &amp; Neavy; Mamoru-Kun</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18">
          <table:table-cell table:style-name="ce1294" office:value-type="float" office:value="2" calcext:value-type="float">
            <text:p>2</text:p>
          </table:table-cell>
          <table:table-cell table:style-name="ce1299" office:value-type="float" office:value="9" calcext:value-type="float">
            <text:p>9</text:p>
          </table:table-cell>
          <table:table-cell table:style-name="ce1309" office:value-type="string" calcext:value-type="string">
            <text:p>SWAN K feat. Asuka M - LOVE B.B.B</text:p>
          </table:table-cell>
          <table:table-cell table:style-name="ce1314" table:formula="of:=HYPERLINK(&quot;https://youtu.be/kQc0eVdBJN0&quot;;&quot;https://youtu.be/kQc0eVdBJN0&quot;)" office:value-type="string" office:string-value="https://youtu.be/kQc0eVdBJN0" calcext:value-type="string">
            <text:p>https://youtu.be/kQc0eVdBJN0</text:p>
          </table:table-cell>
          <table:table-cell table:style-name="ce1314" table:formula="of:=HYPERLINK(&quot;https://youtu.be/jfr7HAI0OKs&quot;;&quot;https://youtu.be/jfr7HAI0OKs&quot;)" office:value-type="string" office:string-value="https://youtu.be/jfr7HAI0OKs" calcext:value-type="string">
            <text:p>https://youtu.be/jfr7HAI0OKs</text:p>
          </table:table-cell>
          <table:table-cell table:style-name="ce1309" office:value-type="string" calcext:value-type="string">
            <text:p>By MowtenDoo; Beatmania</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24">
          <table:table-cell table:style-name="ce1294" office:value-type="float" office:value="3" calcext:value-type="float">
            <text:p>3</text:p>
          </table:table-cell>
          <table:table-cell table:style-name="ce1299" office:value-type="float" office:value="7" calcext:value-type="float">
            <text:p>7</text:p>
          </table:table-cell>
          <table:table-cell table:style-name="ce1309" office:value-type="string" calcext:value-type="string">
            <text:p>Satoru Kousaki（神前暁）(코사키 사토루), Kana Hanazawa（花澤香菜）(하나자와 카나) - Renai Circulation （恋愛サーキュレーション）(연애 서큘레이션)</text:p>
          </table:table-cell>
          <table:table-cell table:style-name="ce1314" table:formula="of:=HYPERLINK(&quot;https://youtu.be/C84AIhCsANM&quot;;&quot;https://youtu.be/C84AIhCsANM&quot;)" office:value-type="string" office:string-value="https://youtu.be/C84AIhCsANM" calcext:value-type="string">
            <text:p>https://youtu.be/C84AIhCsANM</text:p>
          </table:table-cell>
          <table:table-cell table:style-name="ce1314" table:formula="of:=HYPERLINK(&quot;https://youtu.be/9YQKrHGx9BI&quot;;&quot;https://youtu.be/9YQKrHGx9BI&quot;)" office:value-type="string" office:string-value="https://youtu.be/9YQKrHGx9BI" calcext:value-type="string">
            <text:p>https://youtu.be/9YQKrHGx9BI</text:p>
          </table:table-cell>
          <table:table-cell table:style-name="ce1309" office:value-type="string" calcext:value-type="string">
            <text:p>By Blazblad; Monogatari Series</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18">
          <table:table-cell table:style-name="ce1294" office:value-type="float" office:value="4" calcext:value-type="float">
            <text:p>4</text:p>
          </table:table-cell>
          <table:table-cell table:style-name="ce1299" office:value-type="float" office:value="7" calcext:value-type="float">
            <text:p>7</text:p>
          </table:table-cell>
          <table:table-cell table:style-name="ce1309" office:value-type="string" calcext:value-type="string">
            <text:p>Tensi Love - Cake House</text:p>
          </table:table-cell>
          <table:table-cell table:style-name="ce1314" office:value-type="string" calcext:value-type="string">
            <text:p><text:a xlink:href="https://youtu.be/aM0K8I0HGLE" xlink:type="simple">https://youtu.be/aM0K8I0HGLE</text:a></text:p>
          </table:table-cell>
          <table:table-cell table:style-name="ce1314" table:formula="of:=HYPERLINK(&quot;https://youtu.be/qofk03cqU10&quot;;&quot;https://youtu.be/qofk03cqU10&quot;)" office:value-type="string" office:string-value="https://youtu.be/qofk03cqU10" calcext:value-type="string">
            <text:p>https://youtu.be/qofk03cqU10</text:p>
          </table:table-cell>
          <table:table-cell table:style-name="ce1309" office:value-type="string" calcext:value-type="string">
            <text:p>By Unknown Korean</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18">
          <table:table-cell table:style-name="ce1294" office:value-type="float" office:value="5" calcext:value-type="float">
            <text:p>5</text:p>
          </table:table-cell>
          <table:table-cell table:style-name="ce1299" office:value-type="float" office:value="7" calcext:value-type="float">
            <text:p>7</text:p>
          </table:table-cell>
          <table:table-cell table:style-name="ce1309" office:value-type="string" calcext:value-type="string">
            <text:p>Aqua - Barbie Girl</text:p>
          </table:table-cell>
          <table:table-cell table:style-name="ce1314" table:formula="of:=HYPERLINK(&quot;https://youtu.be/KMFLnlg883I&quot;;&quot;https://youtu.be/KMFLnlg883I&quot;)" office:value-type="string" office:string-value="https://youtu.be/KMFLnlg883I" calcext:value-type="string">
            <text:p>https://youtu.be/KMFLnlg883I</text:p>
          </table:table-cell>
          <table:table-cell table:style-name="ce1314" table:formula="of:=HYPERLINK(&quot;https://youtu.be/ZyhrYis509A&quot;;&quot;https://youtu.be/ZyhrYis509A&quot;)" office:value-type="string" office:string-value="https://youtu.be/ZyhrYis509A" calcext:value-type="string">
            <text:p>https://youtu.be/ZyhrYis509A</text:p>
          </table:table-cell>
          <table:table-cell table:style-name="ce1309" office:value-type="string" calcext:value-type="string">
            <text:p>By Jeanny Doe</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18">
          <table:table-cell table:style-name="ce1294" office:value-type="float" office:value="6" calcext:value-type="float">
            <text:p>6</text:p>
          </table:table-cell>
          <table:table-cell table:style-name="ce1299" office:value-type="float" office:value="7" calcext:value-type="float">
            <text:p>7</text:p>
          </table:table-cell>
          <table:table-cell table:style-name="ce1309" office:value-type="string" calcext:value-type="string">
            <text:p>Toby Fox - Death By Glamour</text:p>
          </table:table-cell>
          <table:table-cell table:style-name="ce1314" table:formula="of:=HYPERLINK(&quot;https://youtu.be/BHjvtpfLOmY&quot;;&quot;https://youtu.be/BHjvtpfLOmY&quot;)" office:value-type="string" office:string-value="https://youtu.be/BHjvtpfLOmY" calcext:value-type="string">
            <text:p>https://youtu.be/BHjvtpfLOmY</text:p>
          </table:table-cell>
          <table:table-cell table:style-name="ce1314" office:value-type="string" calcext:value-type="string">
            <text:p><text:a xlink:href="https://youtu.be/2TgO-tN5wAM" xlink:type="simple">https://youtu.be/2TgO-tN5wAM</text:a></text:p>
          </table:table-cell>
          <table:table-cell table:style-name="ce1309" office:value-type="string" calcext:value-type="string">
            <text:p>By SiivaGunner; Undertale</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18">
          <table:table-cell table:style-name="ce1294" office:value-type="float" office:value="7" calcext:value-type="float">
            <text:p>7</text:p>
          </table:table-cell>
          <table:table-cell table:style-name="ce1299" office:value-type="float" office:value="6" calcext:value-type="float">
            <text:p>6</text:p>
          </table:table-cell>
          <table:table-cell table:style-name="ce1309" office:value-type="string" calcext:value-type="string">
            <text:p>The <text:s/>Black Eyed Peas - Pump it</text:p>
          </table:table-cell>
          <table:table-cell table:style-name="ce1314" table:formula="of:=HYPERLINK(&quot;https://youtu.be/g3gm1TADRoM&quot;;&quot;https://youtu.be/g3gm1TADRoM&quot;)" office:value-type="string" office:string-value="https://youtu.be/g3gm1TADRoM" calcext:value-type="string">
            <text:p>https://youtu.be/g3gm1TADRoM</text:p>
          </table:table-cell>
          <table:table-cell table:style-name="ce1314" table:formula="of:=HYPERLINK(&quot;https://youtu.be/ZaI2IlHwmgQ&quot;;&quot;https://youtu.be/ZaI2IlHwmgQ&quot;)" office:value-type="string" office:string-value="https://youtu.be/ZaI2IlHwmgQ" calcext:value-type="string">
            <text:p>https://youtu.be/ZaI2IlHwmgQ</text:p>
          </table:table-cell>
          <table:table-cell table:style-name="ce1309" office:value-type="string" calcext:value-type="string">
            <text:p>By Unknown Chinese</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23">
          <table:table-cell table:style-name="ce1294" office:value-type="float" office:value="9" calcext:value-type="float">
            <text:p>9</text:p>
          </table:table-cell>
          <table:table-cell table:style-name="ce1299" office:value-type="float" office:value="5" calcext:value-type="float">
            <text:p>5</text:p>
          </table:table-cell>
          <table:table-cell table:style-name="ce1309" office:value-type="string" calcext:value-type="string">
            <text:p>Li Huanzhi（李煥之） (리환지) - Spring Festival Overture (春節序曲) (춘절서곡)</text:p>
          </table:table-cell>
          <table:table-cell table:style-name="ce1314" table:formula="of:=HYPERLINK(&quot;https://youtu.be/p5lwvc7MDG4&quot;;&quot;https://youtu.be/p5lwvc7MDG4&quot;)" office:value-type="string" office:string-value="https://youtu.be/p5lwvc7MDG4" calcext:value-type="string">
            <text:p>https://youtu.be/p5lwvc7MDG4</text:p>
          </table:table-cell>
          <table:table-cell table:style-name="ce1314" table:formula="of:=HYPERLINK(&quot;https://youtu.be/DvtDC69lmHM&quot;;&quot;https://youtu.be/DvtDC69lmHM&quot;)" office:value-type="string" office:string-value="https://youtu.be/DvtDC69lmHM" calcext:value-type="string">
            <text:p>https://youtu.be/DvtDC69lmHM</text:p>
          </table:table-cell>
          <table:table-cell table:style-name="ce1309" office:value-type="string" calcext:value-type="string">
            <text:p>By 泽野螳螂</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23">
          <table:table-cell table:style-name="ce1294" office:value-type="float" office:value="14" calcext:value-type="float">
            <text:p>14</text:p>
          </table:table-cell>
          <table:table-cell table:style-name="ce1299" office:value-type="float" office:value="4" calcext:value-type="float">
            <text:p>4</text:p>
          </table:table-cell>
          <table:table-cell table:style-name="ce1309" office:value-type="string" calcext:value-type="string">
            <text:p>Shin Dong Shik, Park Jeong Shik - 질풍가도 (Storming Path) （疾風街道）</text:p>
          </table:table-cell>
          <table:table-cell table:style-name="ce1314" table:formula="of:=HYPERLINK(&quot;https://youtu.be/jshZkqc33VA&quot;;&quot;https://youtu.be/jshZkqc33VA&quot;)" office:value-type="string" office:string-value="https://youtu.be/jshZkqc33VA" calcext:value-type="string">
            <text:p>https://youtu.be/jshZkqc33VA</text:p>
          </table:table-cell>
          <table:table-cell table:style-name="ce1314" table:formula="of:=HYPERLINK(&quot;https://youtu.be/Iz_lJA2iH7s&quot;;&quot;https://youtu.be/Iz_lJA2iH7s&quot;)" office:value-type="string" office:string-value="https://youtu.be/Iz_lJA2iH7s" calcext:value-type="string">
            <text:p>https://youtu.be/Iz_lJA2iH7s</text:p>
          </table:table-cell>
          <table:table-cell table:style-name="ce1309" office:value-type="string" calcext:value-type="string">
            <text:p>By VanDarkFanGoguma; Kinnikuman the 2nd </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25">
          <table:table-cell table:style-name="ce1294" office:value-type="float" office:value="15" calcext:value-type="float">
            <text:p>15</text:p>
          </table:table-cell>
          <table:table-cell table:style-name="ce1299" office:value-type="float" office:value="4" calcext:value-type="float">
            <text:p>4</text:p>
          </table:table-cell>
          <table:table-cell table:style-name="ce1309" office:value-type="string" calcext:value-type="string">
            <text:p>Nobuo Uematsu（植松伸夫）(우에마츠 노부오) - Chocobo Theme（チョコボのテーマ）(초코보의 테마) (Cerror Keygen Remix)</text:p>
          </table:table-cell>
          <table:table-cell table:style-name="ce1314" table:formula="of:=HYPERLINK(&quot;https://youtu.be/LIsRVM-uDvI&quot;;&quot;https://youtu.be/LIsRVM-uDvI&quot;)" office:value-type="string" office:string-value="https://youtu.be/LIsRVM-uDvI" calcext:value-type="string">
            <text:p>https://youtu.be/LIsRVM-uDvI</text:p>
          </table:table-cell>
          <table:table-cell table:style-name="ce1314" table:formula="of:=HYPERLINK(&quot;https://youtu.be/YIkIA3yVfFo&quot;;&quot;https://youtu.be/YIkIA3yVfFo&quot;)" office:value-type="string" office:string-value="https://youtu.be/YIkIA3yVfFo" calcext:value-type="string">
            <text:p>https://youtu.be/YIkIA3yVfFo</text:p>
          </table:table-cell>
          <table:table-cell table:style-name="ce1309" office:value-type="string" calcext:value-type="string">
            <text:p>By puseechunt; Final Fantasy</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23">
          <table:table-cell table:style-name="ce1294" office:value-type="float" office:value="16" calcext:value-type="float">
            <text:p>16</text:p>
          </table:table-cell>
          <table:table-cell table:style-name="ce1299" office:value-type="float" office:value="4" calcext:value-type="float">
            <text:p>4</text:p>
          </table:table-cell>
          <table:table-cell table:style-name="ce1308" office:value-type="string" calcext:value-type="string">
            <text:p>Junichi Masuda（増田順一）(마스다 준이치) - Route 1（１ばんどうろ）(1번 도로)</text:p>
          </table:table-cell>
          <table:table-cell table:style-name="ce1314" table:formula="of:=HYPERLINK(&quot;https://youtu.be/3t3kGMoKWYc&quot;;&quot;https://youtu.be/3t3kGMoKWYc&quot;)" office:value-type="string" office:string-value="https://youtu.be/3t3kGMoKWYc" calcext:value-type="string">
            <text:p>https://youtu.be/3t3kGMoKWYc</text:p>
          </table:table-cell>
          <table:table-cell table:style-name="ce1314" table:formula="of:=HYPERLINK(&quot;https://youtu.be/u0G12EBW4KY&quot;;&quot;https://youtu.be/u0G12EBW4KY&quot;)" office:value-type="string" office:string-value="https://youtu.be/u0G12EBW4KY" calcext:value-type="string">
            <text:p>https://youtu.be/u0G12EBW4KY</text:p>
          </table:table-cell>
          <table:table-cell table:style-name="ce1309" office:value-type="string" calcext:value-type="string">
            <text:p>By Mesenghe; Pokemon</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23">
          <table:table-cell table:style-name="ce1294" office:value-type="float" office:value="17" calcext:value-type="float">
            <text:p>17</text:p>
          </table:table-cell>
          <table:table-cell table:style-name="ce1299" office:value-type="float" office:value="4" calcext:value-type="float">
            <text:p>4</text:p>
          </table:table-cell>
          <table:table-cell table:style-name="ce1309" office:value-type="string" calcext:value-type="string">
            <text:p>Yoshihito Yano (矢野義人) (야노 요시히토) - Multi-Man Smash (組み手) (멀티 스매시)</text:p>
          </table:table-cell>
          <table:table-cell table:style-name="ce1314" table:formula="of:=HYPERLINK(&quot;https://youtu.be/wtyh1iiKoHY&quot;;&quot;https://youtu.be/wtyh1iiKoHY&quot;)" office:value-type="string" office:string-value="https://youtu.be/wtyh1iiKoHY" calcext:value-type="string">
            <text:p>https://youtu.be/wtyh1iiKoHY</text:p>
          </table:table-cell>
          <table:table-cell table:style-name="ce1314" table:formula="of:=HYPERLINK(&quot;https://youtu.be/68nNFoWekPY&quot;;&quot;https://youtu.be/68nNFoWekPY&quot;)" office:value-type="string" office:string-value="https://youtu.be/68nNFoWekPY" calcext:value-type="string">
            <text:p>https://youtu.be/68nNFoWekPY</text:p>
          </table:table-cell>
          <table:table-cell table:style-name="ce1309" office:value-type="string" calcext:value-type="string">
            <text:p>By MatrixMarioX; Super Smash Bros for Wii U/3DS</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16">
          <table:table-cell table:style-name="ce1294" office:value-type="float" office:value="20" calcext:value-type="float">
            <text:p>20</text:p>
          </table:table-cell>
          <table:table-cell table:style-name="ce1299" office:value-type="float" office:value="4" calcext:value-type="float">
            <text:p>4</text:p>
          </table:table-cell>
          <table:table-cell table:style-name="ce1309" office:value-type="string" calcext:value-type="string">
            <text:p>David Wise - Stickerbrush Symphony（とげとげタルめいろ）</text:p>
          </table:table-cell>
          <table:table-cell table:style-name="ce1314" table:formula="of:=HYPERLINK(&quot;https://youtu.be/ObZyg8R_B_I&quot;;&quot;https://youtu.be/ObZyg8R_B_I&quot;)" office:value-type="string" office:string-value="https://youtu.be/ObZyg8R_B_I" calcext:value-type="string">
            <text:p>https://youtu.be/ObZyg8R_B_I</text:p>
          </table:table-cell>
          <table:table-cell table:style-name="ce1314" table:formula="of:=HYPERLINK(&quot;https://youtu.be/W8zIaaU5i_Q&quot;;&quot;https://youtu.be/W8zIaaU5i_Q&quot;)" office:value-type="string" office:string-value="https://youtu.be/W8zIaaU5i_Q" calcext:value-type="string">
            <text:p>https://youtu.be/W8zIaaU5i_Q</text:p>
          </table:table-cell>
          <table:table-cell table:style-name="ce1309" office:value-type="string" calcext:value-type="string">
            <text:p>By OverTonesOfLevi; Donkey Kong Country</text:p>
          </table:table-cell>
          <table:table-cell table:style-name="ce1309" office:value-type="string" calcext:value-type="string">
            <text:p>Selected</text:p>
          </table:table-cell>
          <table:table-cell table:style-name="ce945" table:number-columns-repeated="19"/>
          <table:table-cell table:number-columns-repeated="38"/>
        </table:table-row>
        <table:table-row table:style-name="ro23">
          <table:table-cell table:style-name="ce1295" office:value-type="float" office:value="10" calcext:value-type="float">
            <text:p>10</text:p>
          </table:table-cell>
          <table:table-cell table:style-name="ce1300" office:value-type="float" office:value="5" calcext:value-type="float">
            <text:p>5</text:p>
          </table:table-cell>
          <table:table-cell table:style-name="ce1310" office:value-type="string" calcext:value-type="string">
            <text:p>Yasunori Mitsuda（光田康典）(미츠다 야스노리) - Corridors of Time（時の回廊）(시간의 회랑)</text:p>
          </table:table-cell>
          <table:table-cell table:style-name="ce1315" table:formula="of:=HYPERLINK(&quot;https://youtu.be/T3iHxLs5maM&quot;;&quot;https://youtu.be/T3iHxLs5maM&quot;)" office:value-type="string" office:string-value="https://youtu.be/T3iHxLs5maM" calcext:value-type="string">
            <text:p>https://youtu.be/T3iHxLs5maM</text:p>
          </table:table-cell>
          <table:table-cell table:style-name="ce1315" table:formula="of:=HYPERLINK(&quot;https://youtu.be/bNzYIEY-CcM&quot;;&quot;https://youtu.be/bNzYIEY-CcM&quot;)" office:value-type="string" office:string-value="https://youtu.be/bNzYIEY-CcM" calcext:value-type="string">
            <text:p>https://youtu.be/bNzYIEY-CcM</text:p>
          </table:table-cell>
          <table:table-cell table:style-name="ce1310" office:value-type="string" calcext:value-type="string">
            <text:p>By MowtenDoo; Chrono Trigger</text:p>
          </table:table-cell>
          <table:table-cell table:style-name="ce1310"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5" office:value-type="float" office:value="12" calcext:value-type="float">
            <text:p>12</text:p>
          </table:table-cell>
          <table:table-cell table:style-name="ce1300" office:value-type="float" office:value="5" calcext:value-type="float">
            <text:p>5</text:p>
          </table:table-cell>
          <table:table-cell table:style-name="ce1310" office:value-type="string" calcext:value-type="string">
            <text:p>Ryu☆ - Critical Crystal</text:p>
          </table:table-cell>
          <table:table-cell table:style-name="ce1315" table:formula="of:=HYPERLINK(&quot;https://youtu.be/6ivbITBNz_g&quot;;&quot;https://youtu.be/6ivbITBNz_g&quot;)" office:value-type="string" office:string-value="https://youtu.be/6ivbITBNz_g" calcext:value-type="string">
            <text:p>https://youtu.be/6ivbITBNz_g</text:p>
          </table:table-cell>
          <table:table-cell table:style-name="ce1315" table:formula="of:=HYPERLINK(&quot;https://youtu.be/u4yo11zwf_4&quot;;&quot;https://youtu.be/u4yo11zwf_4&quot;)" office:value-type="string" office:string-value="https://youtu.be/u4yo11zwf_4" calcext:value-type="string">
            <text:p>https://youtu.be/u4yo11zwf_4</text:p>
          </table:table-cell>
          <table:table-cell table:style-name="ce1310" office:value-type="string" calcext:value-type="string">
            <text:p>By DrunkyDarwin; Beatmania</text:p>
          </table:table-cell>
          <table:table-cell table:style-name="ce1310"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5" office:value-type="float" office:value="18" calcext:value-type="float">
            <text:p>18</text:p>
          </table:table-cell>
          <table:table-cell table:style-name="ce1300" office:value-type="float" office:value="4" calcext:value-type="float">
            <text:p>4</text:p>
          </table:table-cell>
          <table:table-cell table:style-name="ce1310" office:value-type="string" calcext:value-type="string">
            <text:p>Alice DJ - Better Off Alone</text:p>
          </table:table-cell>
          <table:table-cell table:style-name="ce1315" table:formula="of:=HYPERLINK(&quot;https://youtu.be/ioNot0RLC3U&quot;;&quot;https://youtu.be/ioNot0RLC3U&quot;)" office:value-type="string" office:string-value="https://youtu.be/ioNot0RLC3U" calcext:value-type="string">
            <text:p>https://youtu.be/ioNot0RLC3U</text:p>
          </table:table-cell>
          <table:table-cell table:style-name="ce1315" table:formula="of:=HYPERLINK(&quot;https://youtu.be/Lgs9QUtWc3M&quot;;&quot;https://youtu.be/Lgs9QUtWc3M&quot;)" office:value-type="string" office:string-value="https://youtu.be/Lgs9QUtWc3M" calcext:value-type="string">
            <text:p>https://youtu.be/Lgs9QUtWc3M</text:p>
          </table:table-cell>
          <table:table-cell table:style-name="ce1310" office:value-type="string" calcext:value-type="string">
            <text:p>By Blazblad</text:p>
          </table:table-cell>
          <table:table-cell table:style-name="ce1310"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5" office:value-type="float" office:value="19" calcext:value-type="float">
            <text:p>19</text:p>
          </table:table-cell>
          <table:table-cell table:style-name="ce1300" office:value-type="float" office:value="4" calcext:value-type="float">
            <text:p>4</text:p>
          </table:table-cell>
          <table:table-cell table:style-name="ce1310" office:value-type="string" calcext:value-type="string">
            <text:p>A-ha - Take on me</text:p>
          </table:table-cell>
          <table:table-cell table:style-name="ce1315" office:value-type="string" calcext:value-type="string">
            <text:p><text:a xlink:href="https://youtu.be/Pa4pC2STNUs" xlink:type="simple">https://youtu.be/Pa4pC2STNUs</text:a></text:p>
          </table:table-cell>
          <table:table-cell table:style-name="ce1315" office:value-type="string" calcext:value-type="string">
            <text:p><text:a xlink:href="https://youtu.be/djV11Xbc914" xlink:type="simple">https://youtu.be/djV11Xbc914</text:a></text:p>
          </table:table-cell>
          <table:table-cell table:style-name="ce1310" office:value-type="string" calcext:value-type="string">
            <text:p>By Blazblad</text:p>
          </table:table-cell>
          <table:table-cell table:style-name="ce1310"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6" office:value-type="float" office:value="21" calcext:value-type="float">
            <text:p>21</text:p>
          </table:table-cell>
          <table:table-cell table:style-name="ce1301" office:value-type="float" office:value="3" calcext:value-type="float">
            <text:p>3</text:p>
          </table:table-cell>
          <table:table-cell table:style-name="ce1297" office:value-type="string" calcext:value-type="string">
            <text:p>Hironobu Kageyama（影山ヒロノブ）(카게야마 히로노부), JAM Project - THE HERO !!</text:p>
          </table:table-cell>
          <table:table-cell table:style-name="ce1316" table:formula="of:=HYPERLINK(&quot;https://youtu.be/qOMAxuh0Klg&quot;;&quot;https://youtu.be/qOMAxuh0Klg&quot;)" office:value-type="string" office:string-value="https://youtu.be/qOMAxuh0Klg" calcext:value-type="string">
            <text:p>https://youtu.be/qOMAxuh0Klg</text:p>
          </table:table-cell>
          <table:table-cell table:style-name="ce1316" table:formula="of:=HYPERLINK(&quot;https://youtu.be/QImBolnTVH8&quot;;&quot;https://youtu.be/QImBolnTVH8&quot;)" office:value-type="string" office:string-value="https://youtu.be/QImBolnTVH8" calcext:value-type="string">
            <text:p>https://youtu.be/QImBolnTVH8</text:p>
          </table:table-cell>
          <table:table-cell table:style-name="ce1297" office:value-type="string" calcext:value-type="string">
            <text:p>By Mesenghe &amp; VanDarkFanGoguma; One Punch Man</text:p>
          </table:table-cell>
          <table:table-cell table:style-name="ce1312"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6" office:value-type="float" office:value="25" calcext:value-type="float">
            <text:p>25</text:p>
          </table:table-cell>
          <table:table-cell table:style-name="ce1301" office:value-type="float" office:value="3" calcext:value-type="float">
            <text:p>3</text:p>
          </table:table-cell>
          <table:table-cell table:style-name="ce1297" office:value-type="string" calcext:value-type="string">
            <text:p>Takashi Takeishi (立石孝) (타케이시 타카시) - Dr. WILY STAGE 1 (Gomu (ゴム) (고무) - Omoide ha Okusenman (思い出は億千万) (추억은 억천만)</text:p>
          </table:table-cell>
          <table:table-cell table:style-name="ce1316" table:formula="of:=HYPERLINK(&quot;https://youtu.be/H7nBAHGr76k&quot;;&quot;https://youtu.be/H7nBAHGr76k&quot;)" office:value-type="string" office:string-value="https://youtu.be/H7nBAHGr76k" calcext:value-type="string">
            <text:p>https://youtu.be/H7nBAHGr76k</text:p>
          </table:table-cell>
          <table:table-cell table:style-name="ce1316" table:formula="of:=HYPERLINK(&quot;https://youtu.be/N4VtxWRfPOk&quot;;&quot;https://youtu.be/N4VtxWRfPOk&quot;)" office:value-type="string" office:string-value="https://youtu.be/N4VtxWRfPOk" calcext:value-type="string">
            <text:p>https://youtu.be/N4VtxWRfPOk</text:p>
          </table:table-cell>
          <table:table-cell table:style-name="ce1297" office:value-type="string" calcext:value-type="string">
            <text:p>By Mesenghe</text:p>
          </table:table-cell>
          <table:table-cell table:style-name="ce1310"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6" office:value-type="float" office:value="26" calcext:value-type="float">
            <text:p>26</text:p>
          </table:table-cell>
          <table:table-cell table:style-name="ce1301" office:value-type="float" office:value="3" calcext:value-type="float">
            <text:p>3</text:p>
          </table:table-cell>
          <table:table-cell table:style-name="ce1297" office:value-type="string" calcext:value-type="string">
            <text:p>Daft Punk - Harder Better Faster Stronger</text:p>
          </table:table-cell>
          <table:table-cell table:style-name="ce1316" table:formula="of:=HYPERLINK(&quot;https://youtu.be/tUNoSXC9kDw&quot;;&quot;https://youtu.be/tUNoSXC9kDw&quot;)" office:value-type="string" office:string-value="https://youtu.be/tUNoSXC9kDw" calcext:value-type="string">
            <text:p>https://youtu.be/tUNoSXC9kDw</text:p>
          </table:table-cell>
          <table:table-cell table:style-name="ce1316" table:formula="of:=HYPERLINK(&quot;https://youtu.be/gAjR4_CbPpQ&quot;;&quot;https://youtu.be/gAjR4_CbPpQ&quot;)" office:value-type="string" office:string-value="https://youtu.be/gAjR4_CbPpQ" calcext:value-type="string">
            <text:p>https://youtu.be/gAjR4_CbPpQ</text:p>
          </table:table-cell>
          <table:table-cell table:style-name="ce1297" office:value-type="string" calcext:value-type="string">
            <text:p>By Mesenghe</text:p>
          </table:table-cell>
          <table:table-cell table:style-name="ce1312"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6" office:value-type="float" office:value="29" calcext:value-type="float">
            <text:p>29</text:p>
          </table:table-cell>
          <table:table-cell table:style-name="ce1301" office:value-type="float" office:value="3" calcext:value-type="float">
            <text:p>3</text:p>
          </table:table-cell>
          <table:table-cell table:style-name="ce1297" office:value-type="string" calcext:value-type="string">
            <text:p>Valve Studio - Team Fortress 2 Main Theme</text:p>
          </table:table-cell>
          <table:table-cell table:style-name="ce1316" table:formula="of:=HYPERLINK(&quot;https://youtu.be/yWrDL1WS34o&quot;;&quot;https://youtu.be/yWrDL1WS34o&quot;)" office:value-type="string" office:string-value="https://youtu.be/yWrDL1WS34o" calcext:value-type="string">
            <text:p>https://youtu.be/yWrDL1WS34o</text:p>
          </table:table-cell>
          <table:table-cell table:style-name="ce1316" table:formula="of:=HYPERLINK(&quot;https://youtu.be/PDM2qukzKwg&quot;;&quot;https://youtu.be/PDM2qukzKwg&quot;)" office:value-type="string" office:string-value="https://youtu.be/PDM2qukzKwg" calcext:value-type="string">
            <text:p>https://youtu.be/PDM2qukzKwg</text:p>
          </table:table-cell>
          <table:table-cell table:style-name="ce1297" office:value-type="string" calcext:value-type="string">
            <text:p>By Mesenghe</text:p>
          </table:table-cell>
          <table:table-cell table:style-name="ce1312"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6" office:value-type="float" office:value="30" calcext:value-type="float">
            <text:p>30</text:p>
          </table:table-cell>
          <table:table-cell table:style-name="ce1301" office:value-type="float" office:value="3" calcext:value-type="float">
            <text:p>3</text:p>
          </table:table-cell>
          <table:table-cell table:style-name="ce1297" office:value-type="string" calcext:value-type="string">
            <text:p>The Immortals - Techno Syndrome</text:p>
          </table:table-cell>
          <table:table-cell table:style-name="ce1316" table:formula="of:=HYPERLINK(&quot;https://youtu.be/sVIUdGPjj8k&quot;;&quot;https://youtu.be/sVIUdGPjj8k&quot;)" office:value-type="string" office:string-value="https://youtu.be/sVIUdGPjj8k" calcext:value-type="string">
            <text:p>https://youtu.be/sVIUdGPjj8k</text:p>
          </table:table-cell>
          <table:table-cell table:style-name="ce1316" table:formula="of:=HYPERLINK(&quot;https://youtu.be/iTWdm6RrpVE&quot;;&quot;https://youtu.be/iTWdm6RrpVE&quot;)" office:value-type="string" office:string-value="https://youtu.be/iTWdm6RrpVE" calcext:value-type="string">
            <text:p>https://youtu.be/iTWdm6RrpVE</text:p>
          </table:table-cell>
          <table:table-cell table:style-name="ce1297" office:value-type="string" calcext:value-type="string">
            <text:p>By Mesenghe</text:p>
          </table:table-cell>
          <table:table-cell table:style-name="ce1312" office:value-type="string" calcext:value-type="string">
            <text:p>Eliminated since another video made by same person gained more votes</text:p>
          </table:table-cell>
          <table:table-cell table:style-name="ce945" table:number-columns-repeated="19"/>
          <table:table-cell table:number-columns-repeated="38"/>
        </table:table-row>
        <table:table-row table:style-name="ro15">
          <table:table-cell table:style-name="ce1296" office:value-type="float" office:value="8" calcext:value-type="float">
            <text:p>8</text:p>
          </table:table-cell>
          <table:table-cell table:style-name="ce1302" office:value-type="float" office:value="6" calcext:value-type="float">
            <text:p>6</text:p>
          </table:table-cell>
          <table:table-cell table:style-name="ce1311" office:value-type="string" calcext:value-type="string">
            <text:p>Toby Fox - Spider Dance</text:p>
          </table:table-cell>
          <table:table-cell table:style-name="ce1317" table:formula="of:=HYPERLINK(&quot;https://youtu.be/Ub4mY631tS0&quot;;&quot;https://youtu.be/Ub4mY631tS0&quot;)" office:value-type="string" office:string-value="https://youtu.be/Ub4mY631tS0" calcext:value-type="string">
            <text:p>https://youtu.be/Ub4mY631tS0</text:p>
          </table:table-cell>
          <table:table-cell table:style-name="ce1317" table:formula="of:=HYPERLINK(&quot;https://youtu.be/YZ3XjVVNagU&quot;;&quot;https://youtu.be/YZ3XjVVNagU&quot;)" office:value-type="string" office:string-value="https://youtu.be/YZ3XjVVNagU" calcext:value-type="string">
            <text:p>https://youtu.be/YZ3XjVVNagU</text:p>
          </table:table-cell>
          <table:table-cell table:style-name="ce1312" office:value-type="string" calcext:value-type="string">
            <text:p>By Giyeongyi Young / Gurchik</text:p>
          </table:table-cell>
          <table:table-cell table:style-name="ce1310" office:value-type="string" calcext:value-type="string">
            <text:p>Eliminated since another video based on same source gained more votes</text:p>
          </table:table-cell>
          <table:table-cell table:style-name="ce945" table:number-columns-repeated="19"/>
          <table:table-cell table:number-columns-repeated="38"/>
        </table:table-row>
        <table:table-row table:style-name="ro14">
          <table:table-cell table:style-name="ce1297" office:value-type="float" office:value="22" calcext:value-type="float">
            <text:p>22</text:p>
          </table:table-cell>
          <table:table-cell table:style-name="ce1303" office:value-type="float" office:value="3" calcext:value-type="float">
            <text:p>3</text:p>
          </table:table-cell>
          <table:table-cell table:style-name="ce1297" office:value-type="string" calcext:value-type="string">
            <text:p>Park Jeong Hee (박정희) （朴正煕） - Song of New Village (새마을노래) (セマウルの歌）</text:p>
          </table:table-cell>
          <table:table-cell table:style-name="ce1316" table:formula="of:=HYPERLINK(&quot;https://youtu.be/bzDvPdebBYc&quot;;&quot;https://youtu.be/bzDvPdebBYc&quot;)" office:value-type="string" office:string-value="https://youtu.be/bzDvPdebBYc" calcext:value-type="string">
            <text:p>https://youtu.be/bzDvPdebBYc</text:p>
          </table:table-cell>
          <table:table-cell table:style-name="ce1316" table:formula="of:=HYPERLINK(&quot;https://youtu.be/OPusDjjt68I&quot;;&quot;https://youtu.be/OPusDjjt68I&quot;)" office:value-type="string" office:string-value="https://youtu.be/OPusDjjt68I" calcext:value-type="string">
            <text:p>https://youtu.be/OPusDjjt68I</text:p>
          </table:table-cell>
          <table:table-cell table:style-name="ce1297" office:value-type="string" calcext:value-type="string">
            <text:p>By Unknown Korean</text:p>
          </table:table-cell>
          <table:table-cell table:style-name="ce1320" office:value-type="string" calcext:value-type="string">
            <text:p>Eliminated from the 3rd round.</text:p>
          </table:table-cell>
          <table:table-cell table:style-name="ce945" table:number-columns-repeated="19"/>
          <table:table-cell table:number-columns-repeated="38"/>
        </table:table-row>
        <table:table-row table:style-name="ro14">
          <table:table-cell table:style-name="ce1297" office:value-type="float" office:value="23" calcext:value-type="float">
            <text:p>23</text:p>
          </table:table-cell>
          <table:table-cell table:style-name="ce1303" office:value-type="float" office:value="3" calcext:value-type="float">
            <text:p>3</text:p>
          </table:table-cell>
          <table:table-cell table:style-name="ce1297" office:value-type="string" calcext:value-type="string">
            <text:p>North Korea Army (북한군)（北朝鮮軍） - Death to American Invaders (죽음을 미제 침략자들에게) (アメリカの侵略者たちに死を)</text:p>
          </table:table-cell>
          <table:table-cell table:style-name="ce1316" table:formula="of:=HYPERLINK(&quot;https://youtu.be/atAt_6LvsfI&quot;;&quot;https://youtu.be/atAt_6LvsfI&quot;)" office:value-type="string" office:string-value="https://youtu.be/atAt_6LvsfI" calcext:value-type="string">
            <text:p>https://youtu.be/atAt_6LvsfI</text:p>
          </table:table-cell>
          <table:table-cell table:style-name="ce1316" table:formula="of:=HYPERLINK(&quot;https://youtu.be/XaSvAAWDuIw&quot;;&quot;https://youtu.be/XaSvAAWDuIw&quot;)" office:value-type="string" office:string-value="https://youtu.be/XaSvAAWDuIw" calcext:value-type="string">
            <text:p>https://youtu.be/XaSvAAWDuIw</text:p>
          </table:table-cell>
          <table:table-cell table:style-name="ce1297" office:value-type="string" calcext:value-type="string">
            <text:p>By SpecialK (우리형제끼리)</text:p>
          </table:table-cell>
          <table:table-cell table:style-name="ce1297" office:value-type="string" calcext:value-type="string">
            <text:p>Eliminated from the 3rd round.</text:p>
          </table:table-cell>
          <table:table-cell table:style-name="ce945" table:number-columns-repeated="19"/>
          <table:table-cell table:number-columns-repeated="38"/>
        </table:table-row>
        <table:table-row table:style-name="ro11">
          <table:table-cell table:style-name="ce1297" office:value-type="float" office:value="27" calcext:value-type="float">
            <text:p>27</text:p>
          </table:table-cell>
          <table:table-cell table:style-name="ce1297" office:value-type="float" office:value="3" calcext:value-type="float">
            <text:p>3</text:p>
          </table:table-cell>
          <table:table-cell table:style-name="ce1297" office:value-type="string" calcext:value-type="string">
            <text:p>Yann Fontaine - Open Your Eyes (David Duirez Brique Rogue Mix)</text:p>
          </table:table-cell>
          <table:table-cell table:style-name="ce1316" table:formula="of:=HYPERLINK(&quot;https://youtu.be/caw8-NNFQh4&quot;;&quot;https://youtu.be/caw8-NNFQh4&quot;)" office:value-type="string" office:string-value="https://youtu.be/caw8-NNFQh4" calcext:value-type="string">
            <text:p>https://youtu.be/caw8-NNFQh4</text:p>
          </table:table-cell>
          <table:table-cell table:style-name="ce1316" table:formula="of:=HYPERLINK(&quot;http://puu.sh/piUzZ/02cf3b3d34.mp3&quot;;&quot;http://puu.sh/piUzZ/02cf3b3d34.mp3&quot;)" office:value-type="string" office:string-value="http://puu.sh/piUzZ/02cf3b3d34.mp3" calcext:value-type="string">
            <text:p>http://puu.sh/piUzZ/02cf3b3d34.mp3</text:p>
          </table:table-cell>
          <table:table-cell table:style-name="ce1297" office:value-type="string" calcext:value-type="string">
            <text:p>Gachimuchi Original; Ricardo Milos</text:p>
          </table:table-cell>
          <table:table-cell table:style-name="ce1297" office:value-type="string" calcext:value-type="string">
            <text:p>Eliminated from the 3rd round.</text:p>
          </table:table-cell>
          <table:table-cell table:style-name="ce945" table:number-columns-repeated="19"/>
          <table:table-cell table:number-columns-repeated="38"/>
        </table:table-row>
        <table:table-row table:style-name="ro11">
          <table:table-cell table:style-name="ce1297" office:value-type="float" office:value="28" calcext:value-type="float">
            <text:p>28</text:p>
          </table:table-cell>
          <table:table-cell table:style-name="ce1297" office:value-type="float" office:value="3" calcext:value-type="float">
            <text:p>3</text:p>
          </table:table-cell>
          <table:table-cell table:style-name="ce1297" office:value-type="string" calcext:value-type="string">
            <text:p>Beautifulday - V3</text:p>
          </table:table-cell>
          <table:table-cell table:style-name="ce1316" table:formula="of:=HYPERLINK(&quot;https://youtu.be/dRkvRCwVxGo&quot;;&quot;https://youtu.be/dRkvRCwVxGo&quot;)" office:value-type="string" office:string-value="https://youtu.be/dRkvRCwVxGo" calcext:value-type="string">
            <text:p>https://youtu.be/dRkvRCwVxGo</text:p>
          </table:table-cell>
          <table:table-cell table:style-name="ce1316" table:formula="of:=HYPERLINK(&quot;https://youtu.be/D1SLjRPuSaU&quot;;&quot;https://youtu.be/D1SLjRPuSaU&quot;)" office:value-type="string" office:string-value="https://youtu.be/D1SLjRPuSaU" calcext:value-type="string">
            <text:p>https://youtu.be/D1SLjRPuSaU</text:p>
          </table:table-cell>
          <table:table-cell table:style-name="ce1297" office:value-type="string" calcext:value-type="string">
            <text:p>By scarlet.MP5</text:p>
          </table:table-cell>
          <table:table-cell table:style-name="ce1320" office:value-type="string" calcext:value-type="string">
            <text:p>Eliminated from the 3rd round.</text:p>
          </table:table-cell>
          <table:table-cell table:style-name="ce945" table:number-columns-repeated="19"/>
          <table:table-cell table:number-columns-repeated="38"/>
        </table:table-row>
        <table:table-row table:style-name="ro15">
          <table:table-cell table:style-name="ce1296" office:value-type="float" office:value="13" calcext:value-type="float">
            <text:p>13</text:p>
          </table:table-cell>
          <table:table-cell table:style-name="ce1302" office:value-type="float" office:value="5" calcext:value-type="float">
            <text:p>5</text:p>
          </table:table-cell>
          <table:table-cell table:style-name="ce1312" office:value-type="string" calcext:value-type="string">
            <text:p>James Pierpont - Jingle Bells (Basshunter Remix)</text:p>
          </table:table-cell>
          <table:table-cell table:style-name="ce1317" table:formula="of:=HYPERLINK(&quot;https://youtu.be/UDN_CZMItlY&quot;;&quot;https://youtu.be/UDN_CZMItlY&quot;)" office:value-type="string" office:string-value="https://youtu.be/UDN_CZMItlY" calcext:value-type="string">
            <text:p>https://youtu.be/UDN_CZMItlY</text:p>
          </table:table-cell>
          <table:table-cell table:style-name="ce1317" table:formula="of:=HYPERLINK(&quot;https://youtu.be/UGquX-SQtZA&quot;;&quot;https://youtu.be/UGquX-SQtZA&quot;)" office:value-type="string" office:string-value="https://youtu.be/UGquX-SQtZA" calcext:value-type="string">
            <text:p>https://youtu.be/UGquX-SQtZA</text:p>
          </table:table-cell>
          <table:table-cell table:style-name="ce1312" office:value-type="string" calcext:value-type="string">
            <text:p>By RazQ</text:p>
          </table:table-cell>
          <table:table-cell table:style-name="ce1310" office:value-type="string" calcext:value-type="string">
            <text:p>Eliminated due to less votes received ruing Round 2 Voting</text:p>
          </table:table-cell>
          <table:table-cell table:style-name="ce945" table:number-columns-repeated="19"/>
          <table:table-cell table:number-columns-repeated="38"/>
        </table:table-row>
        <table:table-row table:style-name="ro18" table:number-rows-repeated="872">
          <table:table-cell table:style-name="ce1292" table:number-columns-repeated="2"/>
          <table:table-cell table:style-name="ce945" table:number-columns-repeated="24"/>
          <table:table-cell table:number-columns-repeated="38"/>
        </table:table-row>
        <table:table-row table:style-name="ro2" table:number-rows-repeated="1047669">
          <table:table-cell table:number-columns-repeated="64"/>
        </table:table-row>
        <table:table-row table:style-name="ro2">
          <table:table-cell table:number-columns-repeated="64"/>
        </table:table-row>
      </table:table>
      <table:table table:name="Medley Candidates 元ネタ候補 선별작 후보" table:style-name="ta9">
        <table:table-column table:style-name="co44" table:default-cell-style-name="Default"/>
        <table:table-column table:style-name="co45" table:default-cell-style-name="Default"/>
        <table:table-column table:style-name="co46" table:default-cell-style-name="Default"/>
        <table:table-column table:style-name="co47" table:number-columns-repeated="2" table:default-cell-style-name="Default"/>
        <table:table-column table:style-name="co48" table:default-cell-style-name="Default"/>
        <table:table-column table:style-name="co49" table:default-cell-style-name="Default"/>
        <table:table-column table:style-name="co50" table:default-cell-style-name="Default"/>
        <table:table-column table:style-name="co8" table:number-columns-repeated="56" table:default-cell-style-name="Default"/>
        <table:table-row table:style-name="ro11">
          <table:table-cell table:style-name="ce1321" office:value-type="string" calcext:value-type="string" table:number-columns-spanned="3" table:number-rows-spanned="3">
            <text:p>SELECTIONS</text:p>
          </table:table-cell>
          <table:covered-table-cell table:style-name="ce968"/>
          <table:covered-table-cell table:style-name="ce970"/>
          <table:table-cell table:style-name="ce1339" office:value-type="string" calcext:value-type="string" table:number-columns-spanned="5" table:number-rows-spanned="3">
            <text:p>NOT INCLUDING "GACHIGASM", "CANCER" or MADE BY "FORSENBOYS" VIDEOS</text:p>
          </table:table-cell>
          <table:covered-table-cell table:number-columns-repeated="4"/>
          <table:table-cell table:style-name="ce917" table:number-columns-repeated="14"/>
          <table:table-cell table:number-columns-repeated="42"/>
        </table:table-row>
        <table:table-row table:style-name="ro11">
          <table:covered-table-cell table:style-name="ce1322"/>
          <table:covered-table-cell/>
          <table:covered-table-cell table:style-name="ce1331"/>
          <table:covered-table-cell table:number-columns-repeated="5"/>
          <table:table-cell table:style-name="ce917" table:number-columns-repeated="14"/>
          <table:table-cell table:number-columns-repeated="42"/>
        </table:table-row>
        <table:table-row table:style-name="ro11">
          <table:covered-table-cell table:style-name="ce949"/>
          <table:covered-table-cell table:style-name="ce969"/>
          <table:covered-table-cell table:style-name="ce971"/>
          <table:covered-table-cell table:number-columns-repeated="5"/>
          <table:table-cell table:style-name="ce917" table:number-columns-repeated="14"/>
          <table:table-cell table:number-columns-repeated="42"/>
        </table:table-row>
        <table:table-row table:style-name="ro13">
          <table:table-cell table:style-name="ce1323" office:value-type="string" calcext:value-type="string" table:number-columns-spanned="3" table:number-rows-spanned="1">
            <text:p>PLAYLIST CONTAINING ALL THE REFERENCE CANDIDATES (PROVIDED BY FINNOTAKU):</text:p>
          </table:table-cell>
          <table:covered-table-cell table:style-name="ce923"/>
          <table:covered-table-cell table:style-name="ce933"/>
          <table:table-cell table:style-name="ce1340" office:value-type="string" calcext:value-type="string" table:number-columns-spanned="5" table:number-rows-spanned="1">
            <text:p><text:a xlink:href="https://goo.gl/vCxQWH" xlink:type="simple">https://goo.gl/vCxQWH</text:a></text:p>
          </table:table-cell>
          <table:covered-table-cell table:number-columns-repeated="3" table:style-name="ce923"/>
          <table:covered-table-cell table:style-name="ce933"/>
          <table:table-cell table:style-name="ce1361" table:number-columns-repeated="14"/>
          <table:table-cell table:number-columns-repeated="42"/>
        </table:table-row>
        <table:table-row table:style-name="ro11">
          <table:table-cell table:style-name="ce1323" office:value-type="string" calcext:value-type="string" table:number-columns-spanned="3" table:number-rows-spanned="1">
            <text:p>PLAYLIST CONTAINING ALL THE ORIGINAL SONG CANDIDATES (PROVIDED BY FINNOTAKU):</text:p>
          </table:table-cell>
          <table:covered-table-cell table:style-name="ce923"/>
          <table:covered-table-cell table:style-name="ce933"/>
          <table:table-cell table:style-name="ce1323" office:value-type="string" calcext:value-type="string" table:number-columns-spanned="5" table:number-rows-spanned="1">
            <text:p>(refer to link above)</text:p>
          </table:table-cell>
          <table:covered-table-cell table:number-columns-repeated="3" table:style-name="ce923"/>
          <table:covered-table-cell table:style-name="ce933"/>
          <table:table-cell table:style-name="ce1361" table:number-columns-repeated="14"/>
          <table:table-cell table:number-columns-repeated="42"/>
        </table:table-row>
        <table:table-row table:style-name="ro13">
          <table:table-cell table:style-name="ce1323" office:value-type="string" calcext:value-type="string" table:number-columns-spanned="3" table:number-rows-spanned="1">
            <text:p>BACKUP OF REFERENCE VIDEO CANDIDATES (PROVIDED BY FINNOTAKU):</text:p>
          </table:table-cell>
          <table:covered-table-cell table:style-name="ce923"/>
          <table:covered-table-cell table:style-name="ce933"/>
          <table:table-cell table:style-name="ce1340" office:value-type="string" calcext:value-type="string" table:number-columns-spanned="5" table:number-rows-spanned="1">
            <text:p><text:a xlink:href="https://www.dropbox.com/sh/ai73ukt4weotl08/AACodxEGS-yV2F8hDZBxSXj1a?dl=0" xlink:type="simple">https://www.dropbox.com/sh/ai73ukt4weotl08/AACodxEGS-yV2F8hDZBxSXj1a?dl=0</text:a></text:p>
          </table:table-cell>
          <table:covered-table-cell table:number-columns-repeated="3" table:style-name="ce923"/>
          <table:covered-table-cell table:style-name="ce933"/>
          <table:table-cell table:style-name="ce1361" table:number-columns-repeated="14"/>
          <table:table-cell table:number-columns-repeated="42"/>
        </table:table-row>
        <table:table-row table:style-name="ro13">
          <table:table-cell table:style-name="ce1324" office:value-type="string" calcext:value-type="string" table:number-columns-spanned="3" table:number-rows-spanned="1">
            <text:p>ONLINE VOTING FORM</text:p>
          </table:table-cell>
          <table:covered-table-cell table:style-name="ce923"/>
          <table:covered-table-cell table:style-name="ce933"/>
          <table:table-cell table:style-name="ce1341" office:value-type="string" calcext:value-type="string">
            <text:p><text:a xlink:href="http://bit.ly/29PqeQ1" xlink:type="simple">http://bit.ly/29PqeQ1</text:a></text:p>
          </table:table-cell>
          <table:table-cell table:style-name="ce1353" table:number-columns-repeated="3"/>
          <table:table-cell table:style-name="ce1359"/>
          <table:table-cell table:style-name="ce1361" table:number-columns-repeated="14"/>
          <table:table-cell table:number-columns-repeated="42"/>
        </table:table-row>
        <table:table-row table:style-name="ro26">
          <table:table-cell table:style-name="ce1325" office:value-type="string" calcext:value-type="string">
            <text:p>ID</text:p>
          </table:table-cell>
          <table:table-cell table:style-name="ce1325" office:value-type="string" calcext:value-type="string">
            <text:p>Year</text:p>
          </table:table-cell>
          <table:table-cell table:style-name="ce1325" office:value-type="string" calcext:value-type="string">
            <text:p>Composer - Song Name</text:p>
          </table:table-cell>
          <table:table-cell table:style-name="ce1325" office:value-type="string" calcext:value-type="string">
            <text:p>Reference Video</text:p>
          </table:table-cell>
          <table:table-cell table:style-name="ce1325" office:value-type="string" calcext:value-type="string">
            <text:p>Original Song Video Link</text:p>
          </table:table-cell>
          <table:table-cell table:style-name="ce1325" office:value-type="string" calcext:value-type="string">
            <text:p>Original Author</text:p>
          </table:table-cell>
          <table:table-cell table:style-name="ce1325" office:value-type="string" calcext:value-type="string">
            <text:p>Category</text:p>
          </table:table-cell>
          <table:table-cell table:style-name="ce1325" office:value-type="string" calcext:value-type="string">
            <text:p>Notes</text:p>
          </table:table-cell>
          <table:table-cell table:style-name="ce1361" table:number-columns-repeated="14"/>
          <table:table-cell table:number-columns-repeated="42"/>
        </table:table-row>
        <table:table-row table:style-name="ro12">
          <table:table-cell table:style-name="ce1326" office:value-type="float" office:value="1" calcext:value-type="float">
            <text:p>1</text:p>
          </table:table-cell>
          <table:table-cell table:style-name="ce1327" office:value-type="float" office:value="2015" calcext:value-type="float">
            <text:p>2015</text:p>
          </table:table-cell>
          <table:table-cell table:style-name="ce1332" office:value-type="string" calcext:value-type="string">
            <text:p>Satoru Kousaki（神前暁）(코사키 사토루), Kana Hanazawa（花澤香菜）(하나자와 카나) - Renai Circulation （恋愛サーキュレーション）(연애 서큘레이션)</text:p>
          </table:table-cell>
          <table:table-cell table:style-name="ce1342" office:value-type="string" calcext:value-type="string">
            <text:p><text:a xlink:href="https://youtu.be/J9poH0Q4k6A" xlink:type="simple">https://youtu.be/J9poH0Q4k6A</text:a></text:p>
          </table:table-cell>
          <table:table-cell table:style-name="ce1342" office:value-type="string" calcext:value-type="string">
            <text:p><text:a xlink:href="https://youtu.be/qNJRiAhsrp0" xlink:type="simple">https://youtu.be/qNJRiAhsrp0</text:a></text:p>
          </table:table-cell>
          <table:table-cell table:style-name="ce1344" office:value-type="string" calcext:value-type="string">
            <text:p>By lin34r</text:p>
          </table:table-cell>
          <table:table-cell table:style-name="ce1343" office:value-type="string" calcext:value-type="string">
            <text:p>Anime/애니/アニメ</text:p>
          </table:table-cell>
          <table:table-cell table:style-name="ce1347" table:formula="of:=HYPERLINK(&quot;https://youtu.be/C84AIhCsANM&quot;;&quot;Bakemonogatari, 化物語, 괴물 이야기; another one made by Blazblad&quot;)" office:value-type="string" office:string-value="Bakemonogatari, 化物語, 괴물 이야기; another one made by Blazblad" calcext:value-type="string">
            <text:p>Bakemonogatari, 化物語, 괴물 이야기; another one made by Blazblad</text:p>
          </table:table-cell>
          <table:table-cell table:style-name="ce1361" table:number-columns-repeated="14"/>
          <table:table-cell table:number-columns-repeated="42"/>
        </table:table-row>
        <table:table-row table:style-name="ro12">
          <table:table-cell table:style-name="ce1326" office:value-type="float" office:value="2" calcext:value-type="float">
            <text:p>2</text:p>
          </table:table-cell>
          <table:table-cell table:style-name="ce1328" office:value-type="float" office:value="2010" calcext:value-type="float">
            <text:p>2010</text:p>
          </table:table-cell>
          <table:table-cell table:style-name="ce1332" office:value-type="string" calcext:value-type="string">
            <text:p>Anju Mana(真名杏樹) (마나 안쥬), Ichinen Miura（三浦一年）(미우라 이치넨), Hiroko Kasahara (笠原弘子) (카사하라 히로코) - Fushigi no Kuni no Sweet Mint （不思議の国のスイートミント） (이상한 나라의 스위트 민트)</text:p>
          </table:table-cell>
          <table:table-cell table:style-name="ce1342" office:value-type="string" calcext:value-type="string">
            <text:p><text:a xlink:href="https://youtu.be/wZP-4L8IHKQ" xlink:type="simple">https://youtu.be/wZP-4L8IHKQ</text:a></text:p>
          </table:table-cell>
          <table:table-cell table:style-name="ce1342" office:value-type="string" calcext:value-type="string">
            <text:p><text:a xlink:href="https://youtu.be/gNCNP1a9wQ8" xlink:type="simple">https://youtu.be/gNCNP1a9wQ8</text:a></text:p>
          </table:table-cell>
          <table:table-cell table:style-name="ce1344" office:value-type="string" calcext:value-type="string">
            <text:p>By Daechool Sagi</text:p>
          </table:table-cell>
          <table:table-cell table:style-name="ce1343" office:value-type="string" calcext:value-type="string">
            <text:p>Anime/애니/アニメ</text:p>
          </table:table-cell>
          <table:table-cell table:style-name="ce1343" office:value-type="string" calcext:value-type="string">
            <text:p>Mahou no Angel Sweet Mint, 魔法のエンジェルスイートミント, 뾰로롱 꼬마마녀</text:p>
          </table:table-cell>
          <table:table-cell table:style-name="ce1361" table:number-columns-repeated="14"/>
          <table:table-cell table:number-columns-repeated="42"/>
        </table:table-row>
        <table:table-row table:style-name="ro22">
          <table:table-cell table:style-name="ce1326" office:value-type="float" office:value="3" calcext:value-type="float">
            <text:p>3</text:p>
          </table:table-cell>
          <table:table-cell table:style-name="ce1329" office:value-type="float" office:value="2014" calcext:value-type="float">
            <text:p>2014</text:p>
          </table:table-cell>
          <table:table-cell table:style-name="ce1332" office:value-type="string" calcext:value-type="string">
            <text:p>Kouji Wada（和田光司）(와다 코우지) - Butter-Fly</text:p>
          </table:table-cell>
          <table:table-cell table:style-name="ce1342" office:value-type="string" calcext:value-type="string">
            <text:p><text:a xlink:href="https://youtu.be/HUuEbzMhgBY" xlink:type="simple">https://youtu.be/HUuEbzMhgBY</text:a></text:p>
          </table:table-cell>
          <table:table-cell table:style-name="ce1342" office:value-type="string" calcext:value-type="string">
            <text:p><text:a xlink:href="https://youtu.be/lCMgx7T-QcI" xlink:type="simple">https://youtu.be/lCMgx7T-QcI</text:a></text:p>
          </table:table-cell>
          <table:table-cell table:style-name="ce1344" office:value-type="string" calcext:value-type="string">
            <text:p>By Mesenghe &amp; VanDarkFanGoguma</text:p>
          </table:table-cell>
          <table:table-cell table:style-name="ce1343" office:value-type="string" calcext:value-type="string">
            <text:p>Anime/애니/アニメ</text:p>
          </table:table-cell>
          <table:table-cell table:style-name="ce1344" office:value-type="string" calcext:value-type="string">
            <text:p>Digimon Adventure, デジモンアドベンチャー, 디지몬 어드벤쳐</text:p>
          </table:table-cell>
          <table:table-cell table:style-name="ce1361" table:number-columns-repeated="14"/>
          <table:table-cell table:number-columns-repeated="42"/>
        </table:table-row>
        <table:table-row table:style-name="ro27">
          <table:table-cell table:style-name="ce1326" office:value-type="float" office:value="4" calcext:value-type="float">
            <text:p>4</text:p>
          </table:table-cell>
          <table:table-cell table:style-name="ce1329" office:value-type="float" office:value="2016" calcext:value-type="float">
            <text:p>2016</text:p>
          </table:table-cell>
          <table:table-cell table:style-name="ce1332" office:value-type="string" calcext:value-type="string">
            <text:p>Hironobu Kageyama（影山ヒロノブ）(카게야마 히로노부), JAM Project - THE HERO !!</text:p>
          </table:table-cell>
          <table:table-cell table:style-name="ce1342" office:value-type="string" calcext:value-type="string">
            <text:p><text:a xlink:href="https://youtu.be/qOMAxuh0Klg" xlink:type="simple">https://youtu.be/qOMAxuh0Klg</text:a></text:p>
          </table:table-cell>
          <table:table-cell table:style-name="ce1342" office:value-type="string" calcext:value-type="string">
            <text:p><text:a xlink:href="https://youtu.be/QImBolnTVH8" xlink:type="simple">https://youtu.be/QImBolnTVH8</text:a></text:p>
          </table:table-cell>
          <table:table-cell table:style-name="ce1344" office:value-type="string" calcext:value-type="string">
            <text:p>By Mesenghe &amp; VanDarkFanGoguma</text:p>
          </table:table-cell>
          <table:table-cell table:style-name="ce1343" office:value-type="string" calcext:value-type="string">
            <text:p>Anime/애니/アニメ</text:p>
          </table:table-cell>
          <table:table-cell table:style-name="ce1344" office:value-type="string" calcext:value-type="string">
            <text:p>ONE PUNCH MAN, ワンパンマン, 원펀맨</text:p>
          </table:table-cell>
          <table:table-cell table:style-name="ce1361" table:number-columns-repeated="14"/>
          <table:table-cell table:number-columns-repeated="42"/>
        </table:table-row>
        <table:table-row table:style-name="ro22">
          <table:table-cell table:style-name="ce1326" office:value-type="float" office:value="5" calcext:value-type="float">
            <text:p>5</text:p>
          </table:table-cell>
          <table:table-cell table:style-name="ce1329" office:value-type="float" office:value="2014" calcext:value-type="float">
            <text:p>2014</text:p>
          </table:table-cell>
          <table:table-cell table:style-name="ce1332" office:value-type="string" calcext:value-type="string">
            <text:p>Shin Dong Shik, Park Jeong Shik - 질풍가도 (Storming Path) （疾風街道）</text:p>
          </table:table-cell>
          <table:table-cell table:style-name="ce1343" office:value-type="string" calcext:value-type="string">
            <text:p>https://youtu.be/jshZkqc33VA</text:p>
          </table:table-cell>
          <table:table-cell table:style-name="ce1343" office:value-type="string" calcext:value-type="string">
            <text:p>https://youtu.be/Iz_lJA2iH7s</text:p>
          </table:table-cell>
          <table:table-cell table:style-name="ce1344" office:value-type="string" calcext:value-type="string">
            <text:p>By VanDarkFanGoguma</text:p>
          </table:table-cell>
          <table:table-cell table:style-name="ce1343" office:value-type="string" calcext:value-type="string">
            <text:p>Anime/애니/アニメ</text:p>
          </table:table-cell>
          <table:table-cell table:style-name="ce1344" office:value-type="string" calcext:value-type="string">
            <text:p>Kinnikuman the 2nd (Korean special OP), キン肉マンII世（韓国版スペシャルOP）, 근육맨2세(한국판 오프닝)</text:p>
          </table:table-cell>
          <table:table-cell table:style-name="ce1361" table:number-columns-repeated="14"/>
          <table:table-cell table:number-columns-repeated="42"/>
        </table:table-row>
        <table:table-row table:style-name="ro12">
          <table:table-cell table:style-name="ce1326" office:value-type="float" office:value="6" calcext:value-type="float">
            <text:p>6</text:p>
          </table:table-cell>
          <table:table-cell table:style-name="ce1329" office:value-type="float" office:value="2014" calcext:value-type="float">
            <text:p>2014</text:p>
          </table:table-cell>
          <table:table-cell table:style-name="ce1332" office:value-type="string" calcext:value-type="string">
            <text:p>Keizou Toda (十田敬三) (토다 케이조우), Yuu Aku (阿久悠) (아쿠 유우), Go Misawa (三沢郷) (미사와 고우) - Devilman's Song (デビルマンの歌) (데빌맨의 노래)</text:p>
          </table:table-cell>
          <table:table-cell table:style-name="ce1342" office:value-type="string" calcext:value-type="string">
            <text:p><text:a xlink:href="https://youtu.be/ubHfll9Lf6E" xlink:type="simple">https://youtu.be/ubHfll9Lf6E</text:a></text:p>
          </table:table-cell>
          <table:table-cell table:style-name="ce1342" office:value-type="string" calcext:value-type="string">
            <text:p><text:a xlink:href="https://youtu.be/Ch7JKgi_7wk" xlink:type="simple">https://youtu.be/Ch7JKgi_7wk</text:a></text:p>
          </table:table-cell>
          <table:table-cell table:style-name="ce1344" office:value-type="string" calcext:value-type="string">
            <text:p>By SpecialK (우리형제끼리)</text:p>
          </table:table-cell>
          <table:table-cell table:style-name="ce1343" office:value-type="string" calcext:value-type="string">
            <text:p>Anime/애니/アニメ</text:p>
          </table:table-cell>
          <table:table-cell table:style-name="ce1344" office:value-type="string" calcext:value-type="string">
            <text:p>Devilman, デビルマン, 데빌맨</text:p>
          </table:table-cell>
          <table:table-cell table:style-name="ce1361" table:number-columns-repeated="14"/>
          <table:table-cell table:number-columns-repeated="42"/>
        </table:table-row>
        <table:table-row table:style-name="ro12">
          <table:table-cell table:style-name="ce1326" office:value-type="float" office:value="7" calcext:value-type="float">
            <text:p>7</text:p>
          </table:table-cell>
          <table:table-cell table:style-name="ce1329" office:value-type="float" office:value="2014" calcext:value-type="float">
            <text:p>2014</text:p>
          </table:table-cell>
          <table:table-cell table:style-name="ce1332" office:value-type="string" calcext:value-type="string">
            <text:p>Ichiro Mizuki (水木一郎) (미즈키 이치로), Kazuo Koike (小池一夫) (코이케 카즈오), Chumei Watanabe (渡辺宙明) (와타나베 츄메이) - Mazinger Z (マジンガーZ) (마징가Z)</text:p>
          </table:table-cell>
          <table:table-cell table:style-name="ce1342" office:value-type="string" calcext:value-type="string">
            <text:p><text:a xlink:href="https://youtu.be/ocsX3FJSdFI" xlink:type="simple">https://youtu.be/ocsX3FJSdFI</text:a></text:p>
          </table:table-cell>
          <table:table-cell table:style-name="ce1342" office:value-type="string" calcext:value-type="string">
            <text:p><text:a xlink:href="https://youtu.be/eR2JlePDgpg" xlink:type="simple">https://youtu.be/eR2JlePDgpg</text:a></text:p>
          </table:table-cell>
          <table:table-cell table:style-name="ce1344" office:value-type="string" calcext:value-type="string">
            <text:p>By SpecialK (우리형제끼리)</text:p>
          </table:table-cell>
          <table:table-cell table:style-name="ce1343" office:value-type="string" calcext:value-type="string">
            <text:p>Anime/애니/アニメ</text:p>
          </table:table-cell>
          <table:table-cell table:style-name="ce1344" office:value-type="string" calcext:value-type="string">
            <text:p>Mazinger Z, マジンガーZ, 마징가Z</text:p>
          </table:table-cell>
          <table:table-cell table:style-name="ce1361" table:number-columns-repeated="14"/>
          <table:table-cell table:number-columns-repeated="42"/>
        </table:table-row>
        <table:table-row table:style-name="ro22">
          <table:table-cell table:style-name="ce1326" office:value-type="float" office:value="8" calcext:value-type="float">
            <text:p>8</text:p>
          </table:table-cell>
          <table:table-cell table:style-name="ce1330" office:value-type="float" office:value="2010" calcext:value-type="float">
            <text:p>2010</text:p>
          </table:table-cell>
          <table:table-cell table:style-name="ce1332" office:value-type="string" calcext:value-type="string">
            <text:p>Tensi Love - Cake House</text:p>
          </table:table-cell>
          <table:table-cell table:style-name="ce1344" office:value-type="string" calcext:value-type="string">
            <text:p>https://youtu.be/zxBI2251wy4</text:p>
          </table:table-cell>
          <table:table-cell table:style-name="ce1343" office:value-type="string" calcext:value-type="string">
            <text:p>https://youtu.be/qofk03cqU10</text:p>
          </table:table-cell>
          <table:table-cell table:style-name="ce1344" office:value-type="string" calcext:value-type="string">
            <text:p>Author unknown</text:p>
          </table:table-cell>
          <table:table-cell table:style-name="ce1343" office:value-type="string" calcext:value-type="string">
            <text:p>Eastern/동양/東洋</text:p>
          </table:table-cell>
          <table:table-cell table:style-name="ce1344" office:value-type="string" calcext:value-type="string">
            <text:p>K-POP; the first, influential Gachimuchi MAD in Korea</text:p>
          </table:table-cell>
          <table:table-cell table:style-name="ce1361" table:number-columns-repeated="14"/>
          <table:table-cell table:number-columns-repeated="42"/>
        </table:table-row>
        <table:table-row table:style-name="ro27">
          <table:table-cell table:style-name="ce1326" office:value-type="float" office:value="9" calcext:value-type="float">
            <text:p>9</text:p>
          </table:table-cell>
          <table:table-cell table:style-name="ce1330" office:value-type="float" office:value="2014" calcext:value-type="float">
            <text:p>2014</text:p>
          </table:table-cell>
          <table:table-cell table:style-name="ce1332" office:value-type="string" calcext:value-type="string">
            <text:p>South Korea Army (한국군) (韓国軍) - The Torch of the Annihilation of Communism (멸공의 횃불) （滅共の松明）</text:p>
          </table:table-cell>
          <table:table-cell table:style-name="ce1342" table:formula="of:=HYPERLINK(&quot;https://youtu.be/4Jm_P-2lRK0&quot;;&quot;https://youtu.be/4Jm_P-2lRK0&quot;)" office:value-type="string" office:string-value="https://youtu.be/4Jm_P-2lRK0" calcext:value-type="string">
            <text:p>https://youtu.be/4Jm_P-2lRK0</text:p>
          </table:table-cell>
          <table:table-cell table:style-name="ce1342" office:value-type="string" calcext:value-type="string">
            <text:p><text:a xlink:href="https://youtu.be/TjiWjbgVzM0" xlink:type="simple">https://youtu.be/TjiWjbgVzM0</text:a></text:p>
          </table:table-cell>
          <table:table-cell table:style-name="ce1344" office:value-type="string" calcext:value-type="string">
            <text:p>Author unknown</text:p>
          </table:table-cell>
          <table:table-cell table:style-name="ce1343" office:value-type="string" calcext:value-type="string">
            <text:p>Eastern/동양/東洋</text:p>
          </table:table-cell>
          <table:table-cell table:style-name="ce1343" office:value-type="string" calcext:value-type="string">
            <text:p>DESTROY NORTH KOREA AGAIN, 北朝鮮を爆殺しよう, 북괴를 박살내자</text:p>
          </table:table-cell>
          <table:table-cell table:style-name="ce1361" table:number-columns-repeated="14"/>
          <table:table-cell table:number-columns-repeated="42"/>
        </table:table-row>
        <table:table-row table:style-name="ro22">
          <table:table-cell table:style-name="ce1326" office:value-type="float" office:value="10" calcext:value-type="float">
            <text:p>10</text:p>
          </table:table-cell>
          <table:table-cell table:style-name="ce1330" office:value-type="float" office:value="2013" calcext:value-type="float">
            <text:p>2013</text:p>
          </table:table-cell>
          <table:table-cell table:style-name="ce1332" office:value-type="string" calcext:value-type="string">
            <text:p>Park Jeong Hee (박정희) （朴正煕） - Song of New Village (새마을노래) (セマウルの歌）</text:p>
          </table:table-cell>
          <table:table-cell table:style-name="ce1342" office:value-type="string" calcext:value-type="string">
            <text:p><text:a xlink:href="https://youtu.be/bzDvPdebBYc" xlink:type="simple">https://youtu.be/bzDvPdebBYc</text:a></text:p>
          </table:table-cell>
          <table:table-cell table:style-name="ce1342" office:value-type="string" calcext:value-type="string">
            <text:p><text:a xlink:href="https://youtu.be/OPusDjjt68I" xlink:type="simple">https://youtu.be/OPusDjjt68I</text:a></text:p>
          </table:table-cell>
          <table:table-cell table:style-name="ce1344" office:value-type="string" calcext:value-type="string">
            <text:p>Author unknown</text:p>
          </table:table-cell>
          <table:table-cell table:style-name="ce1343" office:value-type="string" calcext:value-type="string">
            <text:p>Eastern/동양/東洋</text:p>
          </table:table-cell>
          <table:table-cell table:style-name="ce1343" office:value-type="string" calcext:value-type="string">
            <text:p>South Korean junta's propaganda song, 韓国のセマウル運動の主題歌, 새마을운동의 주제가</text:p>
          </table:table-cell>
          <table:table-cell table:style-name="ce1361" table:number-columns-repeated="14"/>
          <table:table-cell table:number-columns-repeated="42"/>
        </table:table-row>
        <table:table-row table:style-name="ro27">
          <table:table-cell table:style-name="ce1326" office:value-type="float" office:value="11" calcext:value-type="float">
            <text:p>11</text:p>
          </table:table-cell>
          <table:table-cell table:style-name="ce1329" office:value-type="float" office:value="2014" calcext:value-type="float">
            <text:p>2014</text:p>
          </table:table-cell>
          <table:table-cell table:style-name="ce1332" office:value-type="string" calcext:value-type="string">
            <text:p>North Korea Army (북한군)（北朝鮮軍） - Death to American Invaders (죽음을 미제 침략자들에게) (アメリカの侵略者たちに死を)</text:p>
          </table:table-cell>
          <table:table-cell table:style-name="ce1345" office:value-type="string" calcext:value-type="string">
            <text:p><text:a xlink:href="https://youtu.be/atAt_6LvsfI" xlink:type="simple">https://youtu.be/atAt_6LvsfI</text:a></text:p>
          </table:table-cell>
          <table:table-cell table:style-name="ce1345" office:value-type="string" calcext:value-type="string">
            <text:p><text:a xlink:href="https://youtu.be/XaSvAAWDuIw" xlink:type="simple">https://youtu.be/XaSvAAWDuIw</text:a></text:p>
          </table:table-cell>
          <table:table-cell table:style-name="ce1344" office:value-type="string" calcext:value-type="string">
            <text:p>By SpecialK (우리형제끼리)</text:p>
          </table:table-cell>
          <table:table-cell table:style-name="ce1343" office:value-type="string" calcext:value-type="string">
            <text:p>Eastern/동양/東洋</text:p>
          </table:table-cell>
          <table:table-cell table:style-name="ce1343" office:value-type="string" calcext:value-type="string">
            <text:p>DESTROY NORTH KOREA AGAIN, 北朝鮮を爆殺しよう, 북괴를 박살내자</text:p>
          </table:table-cell>
          <table:table-cell table:style-name="ce1362" table:number-columns-repeated="14"/>
          <table:table-cell table:number-columns-repeated="42"/>
        </table:table-row>
        <table:table-row table:style-name="ro22">
          <table:table-cell table:style-name="ce1326" office:value-type="float" office:value="12" calcext:value-type="float">
            <text:p>12</text:p>
          </table:table-cell>
          <table:table-cell table:style-name="ce1329" office:value-type="float" office:value="2014" calcext:value-type="float">
            <text:p>2014</text:p>
          </table:table-cell>
          <table:table-cell table:style-name="ce1332" office:value-type="string" calcext:value-type="string">
            <text:p>North Korea Army (북한군)（北朝鮮軍） - Enemy flag (적기가) (敵旗が)</text:p>
          </table:table-cell>
          <table:table-cell table:style-name="ce1345" office:value-type="string" calcext:value-type="string">
            <text:p><text:a xlink:href="https://youtu.be/VYZaIXCvrIE" xlink:type="simple">https://youtu.be/VYZaIXCvrIE</text:a></text:p>
          </table:table-cell>
          <table:table-cell table:style-name="ce1345" office:value-type="string" calcext:value-type="string">
            <text:p><text:a xlink:href="https://youtu.be/7BPLzgBXaIg" xlink:type="simple">https://youtu.be/7BPLzgBXaIg</text:a></text:p>
          </table:table-cell>
          <table:table-cell table:style-name="ce1344" office:value-type="string" calcext:value-type="string">
            <text:p>By SpecialK (우리형제끼리)</text:p>
          </table:table-cell>
          <table:table-cell table:style-name="ce1343" office:value-type="string" calcext:value-type="string">
            <text:p>Eastern/동양/東洋</text:p>
          </table:table-cell>
          <table:table-cell table:style-name="ce1343" office:value-type="string" calcext:value-type="string">
            <text:p>DESTROY NORTH KOREA AGAIN, 北朝鮮を爆殺しよう, 북괴를 박살내자</text:p>
          </table:table-cell>
          <table:table-cell table:style-name="ce1362" table:number-columns-repeated="14"/>
          <table:table-cell table:number-columns-repeated="42"/>
        </table:table-row>
        <table:table-row table:style-name="ro27">
          <table:table-cell table:style-name="ce1326" office:value-type="float" office:value="13" calcext:value-type="float">
            <text:p>13</text:p>
          </table:table-cell>
          <table:table-cell table:style-name="ce1329" office:value-type="float" office:value="2014" calcext:value-type="float">
            <text:p>2014</text:p>
          </table:table-cell>
          <table:table-cell table:style-name="ce1332" office:value-type="string" calcext:value-type="string">
            <text:p>Hiroshi Miyauchi (宮内洋) (미야우치 히로시) - Fight! Kamen Rider V3 (戦え! 仮面ライダーV3) (싸워라! 가면라이더 V3)</text:p>
          </table:table-cell>
          <table:table-cell table:style-name="ce1345" office:value-type="string" calcext:value-type="string">
            <text:p><text:a xlink:href="https://youtu.be/zxTEJ1XysyU" xlink:type="simple">https://youtu.be/zxTEJ1XysyU</text:a></text:p>
          </table:table-cell>
          <table:table-cell table:style-name="ce1345" office:value-type="string" calcext:value-type="string">
            <text:p><text:a xlink:href="https://youtu.be/M86MzupaUyw" xlink:type="simple">https://youtu.be/M86MzupaUyw</text:a></text:p>
          </table:table-cell>
          <table:table-cell table:style-name="ce1344" office:value-type="string" calcext:value-type="string">
            <text:p>By SpecialK (우리형제끼리)</text:p>
          </table:table-cell>
          <table:table-cell table:style-name="ce1343" office:value-type="string" calcext:value-type="string">
            <text:p>Eastern/동양/東洋</text:p>
          </table:table-cell>
          <table:table-cell table:style-name="ce1343" office:value-type="string" calcext:value-type="string">
            <text:p>Kamen Rider V3, 仮面ライダーV3, 가면라이더 V3</text:p>
          </table:table-cell>
          <table:table-cell table:style-name="ce1362" table:number-columns-repeated="14"/>
          <table:table-cell table:number-columns-repeated="42"/>
        </table:table-row>
        <table:table-row table:style-name="ro22">
          <table:table-cell table:style-name="ce1326" office:value-type="float" office:value="14" calcext:value-type="float">
            <text:p>14</text:p>
          </table:table-cell>
          <table:table-cell table:style-name="ce1329" office:value-type="float" office:value="2014" calcext:value-type="float">
            <text:p>2014</text:p>
          </table:table-cell>
          <table:table-cell table:style-name="ce1332" office:value-type="string" calcext:value-type="string">
            <text:p>Da Zhang Wei (大张伟) (다장웨이) - So Cheerful (倍儿爽) (존나좋군)</text:p>
          </table:table-cell>
          <table:table-cell table:style-name="ce1346" office:value-type="string" calcext:value-type="string">
            <text:p><text:a xlink:href="https://youtu.be/XKAvHhXBjko" xlink:type="simple">https://youtu.be/XKAvHhXBjko</text:a></text:p>
          </table:table-cell>
          <table:table-cell table:style-name="ce1342" office:value-type="string" calcext:value-type="string">
            <text:p><text:a xlink:href="https://youtu.be/jy_CDZswrBo" xlink:type="simple">https://youtu.be/jy_CDZswrBo</text:a></text:p>
          </table:table-cell>
          <table:table-cell table:style-name="ce1347" table:formula="of:=HYPERLINK(&quot;http://www.bilibili.com/video/av962949/&quot;;&quot;By 不科学的哲学家&quot;)" office:value-type="string" office:string-value="By 不科学的哲学家" calcext:value-type="string">
            <text:p>By 不科学的哲学家</text:p>
          </table:table-cell>
          <table:table-cell table:style-name="ce1343" office:value-type="string" calcext:value-type="string">
            <text:p>Eastern/동양/東洋</text:p>
          </table:table-cell>
          <table:table-cell table:style-name="ce1343" office:value-type="string" calcext:value-type="string">
            <text:p>Song by former lead vocal of Chinese idol group, The Flowers; 中国の人気曲, 중국의 인기곡</text:p>
          </table:table-cell>
          <table:table-cell table:style-name="ce1362" table:number-columns-repeated="14"/>
          <table:table-cell table:number-columns-repeated="42"/>
        </table:table-row>
        <table:table-row table:style-name="ro27">
          <table:table-cell table:style-name="ce1326" office:value-type="float" office:value="15" calcext:value-type="float">
            <text:p>15</text:p>
          </table:table-cell>
          <table:table-cell table:style-name="ce1330" office:value-type="float" office:value="2016" calcext:value-type="float">
            <text:p>2016</text:p>
          </table:table-cell>
          <table:table-cell table:style-name="ce1332" office:value-type="string" calcext:value-type="string">
            <text:p>Li Huanzhi（李煥之） (리환지) - Spring Festival Overture (春節序曲) (춘절서곡)</text:p>
          </table:table-cell>
          <table:table-cell table:style-name="ce1343" office:value-type="string" calcext:value-type="string">
            <text:p>https://youtu.be/p5lwvc7MDG4</text:p>
          </table:table-cell>
          <table:table-cell table:style-name="ce1343" office:value-type="string" calcext:value-type="string">
            <text:p>https://youtu.be/DvtDC69lmHM</text:p>
          </table:table-cell>
          <table:table-cell table:style-name="ce1347" table:formula="of:=HYPERLINK(&quot;http://www.bilibili.com/video/av3770834/&quot;;&quot;By 泽野螳螂&quot;)" office:value-type="string" office:string-value="By 泽野螳螂" calcext:value-type="string">
            <text:p>By 泽野螳螂</text:p>
          </table:table-cell>
          <table:table-cell table:style-name="ce1343" office:value-type="string" calcext:value-type="string">
            <text:p>Eastern/동양/東洋</text:p>
          </table:table-cell>
          <table:table-cell table:style-name="ce1343" office:value-type="string" calcext:value-type="string">
            <text:p>Chinese New Year, 春節, 춘절 (중국의 설날)</text:p>
          </table:table-cell>
          <table:table-cell table:style-name="ce1362" table:number-columns-repeated="14"/>
          <table:table-cell table:number-columns-repeated="42"/>
        </table:table-row>
        <table:table-row table:style-name="ro28">
          <table:table-cell table:style-name="ce1326" office:value-type="float" office:value="16" calcext:value-type="float">
            <text:p>16</text:p>
          </table:table-cell>
          <table:table-cell table:style-name="ce1329" office:value-type="float" office:value="2015" calcext:value-type="float">
            <text:p>2015</text:p>
          </table:table-cell>
          <table:table-cell table:style-name="ce1332" office:value-type="string" calcext:value-type="string">
            <text:p>Francis Yip（葉麗儀） (입라이리이) - Shanghai Bund（上海グランド）(상하이단)</text:p>
          </table:table-cell>
          <table:table-cell table:style-name="ce1342" office:value-type="string" calcext:value-type="string">
            <text:p><text:a xlink:href="https://youtu.be/2nEUI4g3LNk" xlink:type="simple">https://youtu.be/2nEUI4g3LNk</text:a></text:p>
          </table:table-cell>
          <table:table-cell table:style-name="ce1342" office:value-type="string" calcext:value-type="string">
            <text:p><text:a xlink:href="https://youtu.be/hB2Z3g5csOA" xlink:type="simple">https://youtu.be/hB2Z3g5csOA</text:a></text:p>
          </table:table-cell>
          <table:table-cell table:style-name="ce1347" table:formula="of:=HYPERLINK(&quot;http://www.bilibili.com/video/av2353020/&quot;;&quot;By 泽野螳螂&quot;)" office:value-type="string" office:string-value="By 泽野螳螂" calcext:value-type="string">
            <text:p>By 泽野螳螂</text:p>
          </table:table-cell>
          <table:table-cell table:style-name="ce1343" office:value-type="string" calcext:value-type="string">
            <text:p>Eastern/동양/東洋</text:p>
          </table:table-cell>
          <table:table-cell table:style-name="ce1343" office:value-type="string" calcext:value-type="string">
            <text:p>Theme song of famous Chinese mafia drama, The Bund; 中国の人気ドラマの上海グランドの主題歌; 중화권의 인기 드라마 상하이단의 주제가</text:p>
          </table:table-cell>
          <table:table-cell table:style-name="ce1362" table:number-columns-repeated="14"/>
          <table:table-cell table:number-columns-repeated="42"/>
        </table:table-row>
        <table:table-row table:style-name="ro22">
          <table:table-cell table:style-name="ce1326" office:value-type="float" office:value="17" calcext:value-type="float">
            <text:p>17</text:p>
          </table:table-cell>
          <table:table-cell table:style-name="ce1330" office:value-type="float" office:value="2010" calcext:value-type="float">
            <text:p>2010</text:p>
          </table:table-cell>
          <table:table-cell table:style-name="ce1332" office:value-type="string" calcext:value-type="string">
            <text:p>SNSD (Girl's Generation)（少女時代） - Oh!</text:p>
          </table:table-cell>
          <table:table-cell table:style-name="ce1342" office:value-type="string" calcext:value-type="string">
            <text:p><text:a xlink:href="https://youtu.be/We4DL3TjZkI" xlink:type="simple">https://youtu.be/We4DL3TjZkI</text:a></text:p>
          </table:table-cell>
          <table:table-cell table:style-name="ce1342" office:value-type="string" calcext:value-type="string">
            <text:p><text:a xlink:href="https://youtu.be/TGbwL8kSpEk" xlink:type="simple">https://youtu.be/TGbwL8kSpEk</text:a></text:p>
          </table:table-cell>
          <table:table-cell table:style-name="ce1344" office:value-type="string" calcext:value-type="string">
            <text:p>By KingWangZzang</text:p>
          </table:table-cell>
          <table:table-cell table:style-name="ce1343" office:value-type="string" calcext:value-type="string">
            <text:p>Eastern/동양/東洋</text:p>
          </table:table-cell>
          <table:table-cell table:style-name="ce1344" office:value-type="string" calcext:value-type="string">
            <text:p>K-POP</text:p>
          </table:table-cell>
          <table:table-cell table:style-name="ce1362" table:number-columns-repeated="14"/>
          <table:table-cell table:number-columns-repeated="42"/>
        </table:table-row>
        <table:table-row table:style-name="ro22">
          <table:table-cell table:style-name="ce1326" office:value-type="float" office:value="18" calcext:value-type="float">
            <text:p>18</text:p>
          </table:table-cell>
          <table:table-cell table:style-name="ce1329" office:value-type="float" office:value="2010" calcext:value-type="float">
            <text:p>2010</text:p>
          </table:table-cell>
          <table:table-cell table:style-name="ce1333" office:value-type="string" calcext:value-type="string">
            <text:p>T-ara - 처음처럼 (Like the first time)（初めてのように）</text:p>
          </table:table-cell>
          <table:table-cell table:style-name="ce1347" office:value-type="string" calcext:value-type="string">
            <text:p><text:a xlink:href="https://youtu.be/KC_yDxS8wJk" xlink:type="simple">https://youtu.be/KC_yDxS8wJk</text:a></text:p>
          </table:table-cell>
          <table:table-cell table:style-name="ce1347" office:value-type="string" calcext:value-type="string">
            <text:p><text:a xlink:href="https://youtu.be/b3Y-bNuRhNI" xlink:type="simple">https://youtu.be/b3Y-bNuRhNI</text:a></text:p>
          </table:table-cell>
          <table:table-cell table:style-name="ce1344" office:value-type="string" calcext:value-type="string">
            <text:p>By KingWangZzang</text:p>
          </table:table-cell>
          <table:table-cell table:style-name="ce1343" office:value-type="string" calcext:value-type="string">
            <text:p>Eastern/동양/東洋</text:p>
          </table:table-cell>
          <table:table-cell table:style-name="ce1344" office:value-type="string" calcext:value-type="string">
            <text:p>K-POP</text:p>
          </table:table-cell>
          <table:table-cell table:style-name="ce1362" table:number-columns-repeated="14"/>
          <table:table-cell table:number-columns-repeated="42"/>
        </table:table-row>
        <table:table-row table:style-name="ro22">
          <table:table-cell table:style-name="ce1326" office:value-type="float" office:value="19" calcext:value-type="float">
            <text:p>19</text:p>
          </table:table-cell>
          <table:table-cell table:style-name="ce1329" office:value-type="float" office:value="2015" calcext:value-type="float">
            <text:p>2015</text:p>
          </table:table-cell>
          <table:table-cell table:style-name="ce1332" office:value-type="string" calcext:value-type="string">
            <text:p>Bomber HEY!! - Ai ha Binchoutan （愛は備長炭） (사랑은 비장탄)</text:p>
          </table:table-cell>
          <table:table-cell table:style-name="ce1343" office:value-type="string" calcext:value-type="string">
            <text:p>https://youtu.be/cGa3WMDI-oU</text:p>
          </table:table-cell>
          <table:table-cell table:style-name="ce1343" office:value-type="string" calcext:value-type="string">
            <text:p>https://youtu.be/CUfGoMsbOro</text:p>
          </table:table-cell>
          <table:table-cell table:style-name="ce1344" office:value-type="string" calcext:value-type="string">
            <text:p>By KinkyOats</text:p>
          </table:table-cell>
          <table:table-cell table:style-name="ce1343" office:value-type="string" calcext:value-type="string">
            <text:p>Eastern/동양/東洋</text:p>
          </table:table-cell>
          <table:table-cell table:style-name="ce1344" office:value-type="string" calcext:value-type="string">
            <text:p>J-POP; Christian Engel, 水の精霊, 물의 정령</text:p>
          </table:table-cell>
          <table:table-cell table:style-name="ce1362" table:number-columns-repeated="14"/>
          <table:table-cell table:number-columns-repeated="42"/>
        </table:table-row>
        <table:table-row table:style-name="ro22">
          <table:table-cell table:style-name="ce1326" office:value-type="float" office:value="20" calcext:value-type="float">
            <text:p>20</text:p>
          </table:table-cell>
          <table:table-cell table:style-name="ce1329" office:value-type="float" office:value="2015" calcext:value-type="float">
            <text:p>2015</text:p>
          </table:table-cell>
          <table:table-cell table:style-name="ce1334" office:value-type="string" calcext:value-type="string">
            <text:p>LEESSANG - Crown (광대) （辻芸人）</text:p>
          </table:table-cell>
          <table:table-cell table:style-name="ce1348" office:value-type="string" calcext:value-type="string">
            <text:p><text:a xlink:href="https://youtu.be/vc_Qf4dufVA" xlink:type="simple">https://youtu.be/vc_Qf4dufVA</text:a></text:p>
          </table:table-cell>
          <table:table-cell table:style-name="ce1342" office:value-type="string" calcext:value-type="string">
            <text:p><text:a xlink:href="https://youtu.be/c00PdSbeLjs" xlink:type="simple">https://youtu.be/c00PdSbeLjs</text:a></text:p>
          </table:table-cell>
          <table:table-cell table:style-name="ce1344" office:value-type="string" calcext:value-type="string">
            <text:p>By Mesenghe</text:p>
          </table:table-cell>
          <table:table-cell table:style-name="ce1343" office:value-type="string" calcext:value-type="string">
            <text:p>Eastern/동양/東洋</text:p>
          </table:table-cell>
          <table:table-cell table:style-name="ce1344" office:value-type="string" calcext:value-type="string">
            <text:p>K-POP; Korean hip hop song</text:p>
          </table:table-cell>
          <table:table-cell table:style-name="ce1362" table:number-columns-repeated="14"/>
          <table:table-cell table:number-columns-repeated="42"/>
        </table:table-row>
        <table:table-row table:style-name="ro22">
          <table:table-cell table:style-name="ce1326" office:value-type="float" office:value="21" calcext:value-type="float">
            <text:p>21</text:p>
          </table:table-cell>
          <table:table-cell table:style-name="ce1329" office:value-type="float" office:value="2013" calcext:value-type="float">
            <text:p>2013</text:p>
          </table:table-cell>
          <table:table-cell table:style-name="ce1332" office:value-type="string" calcext:value-type="string">
            <text:p>LG - Life's good</text:p>
          </table:table-cell>
          <table:table-cell table:style-name="ce1342" office:value-type="string" calcext:value-type="string">
            <text:p><text:a xlink:href="https://youtu.be/HF_OExi22is" xlink:type="simple">https://youtu.be/HF_OExi22is</text:a></text:p>
          </table:table-cell>
          <table:table-cell table:style-name="ce1342" office:value-type="string" calcext:value-type="string">
            <text:p><text:a xlink:href="https://youtu.be/RgwpktrGvZU" xlink:type="simple">https://youtu.be/RgwpktrGvZU</text:a></text:p>
          </table:table-cell>
          <table:table-cell table:style-name="ce1344" office:value-type="string" calcext:value-type="string">
            <text:p>By Mesenghe</text:p>
          </table:table-cell>
          <table:table-cell table:style-name="ce1343" office:value-type="string" calcext:value-type="string">
            <text:p>Eastern/동양/東洋</text:p>
          </table:table-cell>
          <table:table-cell table:style-name="ce1343" office:value-type="string" calcext:value-type="string">
            <text:p>Alarm sound</text:p>
          </table:table-cell>
          <table:table-cell table:style-name="ce1362" table:number-columns-repeated="14"/>
          <table:table-cell table:number-columns-repeated="42"/>
        </table:table-row>
        <table:table-row table:style-name="ro22">
          <table:table-cell table:style-name="ce1326" office:value-type="float" office:value="22" calcext:value-type="float">
            <text:p>22</text:p>
          </table:table-cell>
          <table:table-cell table:style-name="ce1330" office:value-type="float" office:value="2012" calcext:value-type="float">
            <text:p>2012</text:p>
          </table:table-cell>
          <table:table-cell table:style-name="ce1332" office:value-type="string" calcext:value-type="string">
            <text:p>Kim Tae Woo (김태우)（キム・テウ） - Rain of love (사랑비) (愛の雨）</text:p>
          </table:table-cell>
          <table:table-cell table:style-name="ce1342" office:value-type="string" calcext:value-type="string">
            <text:p><text:a xlink:href="https://youtu.be/X8CaMYEm8b0" xlink:type="simple">https://youtu.be/X8CaMYEm8b0</text:a></text:p>
          </table:table-cell>
          <table:table-cell table:style-name="ce1342" office:value-type="string" calcext:value-type="string">
            <text:p><text:a xlink:href="https://youtu.be/g8HrQCGvtYI" xlink:type="simple">https://youtu.be/g8HrQCGvtYI</text:a></text:p>
          </table:table-cell>
          <table:table-cell table:style-name="ce1344" office:value-type="string" calcext:value-type="string">
            <text:p>By VanDarkFanGoguma</text:p>
          </table:table-cell>
          <table:table-cell table:style-name="ce1343" office:value-type="string" calcext:value-type="string">
            <text:p>Eastern/동양/東洋</text:p>
          </table:table-cell>
          <table:table-cell table:style-name="ce1344" office:value-type="string" calcext:value-type="string">
            <text:p>K-POP</text:p>
          </table:table-cell>
          <table:table-cell table:style-name="ce1362" table:number-columns-repeated="14"/>
          <table:table-cell table:number-columns-repeated="42"/>
        </table:table-row>
        <table:table-row table:style-name="ro29">
          <table:table-cell table:style-name="ce1326" office:value-type="float" office:value="23" calcext:value-type="float">
            <text:p>23</text:p>
          </table:table-cell>
          <table:table-cell table:style-name="ce1329" office:value-type="float" office:value="2011" calcext:value-type="float">
            <text:p>2011</text:p>
          </table:table-cell>
          <table:table-cell table:style-name="ce1332" office:value-type="string" calcext:value-type="string">
            <text:p>Nobuo Uematsu（植松伸夫）(우에마츠 노부오) - Chocobo Theme（チョコボのテーマ）(초코보의 테마) (Cerror Keygen Remix)</text:p>
          </table:table-cell>
          <table:table-cell table:style-name="ce1349" office:value-type="string" calcext:value-type="string">
            <text:p>https://youtu.be/LIsRVM-uDvI</text:p>
          </table:table-cell>
          <table:table-cell table:style-name="ce1343" office:value-type="string" calcext:value-type="string">
            <text:p>https://youtu.be/YIkIA3yVfFo</text:p>
          </table:table-cell>
          <table:table-cell table:style-name="ce1344" office:value-type="string" calcext:value-type="string">
            <text:p>By puseechunt</text:p>
          </table:table-cell>
          <table:table-cell table:style-name="ce1344" office:value-type="string" calcext:value-type="string">
            <text:p>Eastern Game/동양산 게임/東洋ゲー</text:p>
          </table:table-cell>
          <table:table-cell table:style-name="ce1343" office:value-type="string" calcext:value-type="string">
            <text:p>Final Fantasy; Words around the office is you got a fat cock, オフィスの噂によると、君は凄いチンコを持っているそうだな, 회사의 소문에 의하면 네겐 굉장한 자지가 있다고 하는군</text:p>
          </table:table-cell>
          <table:table-cell table:style-name="ce1362" table:number-columns-repeated="14"/>
          <table:table-cell table:number-columns-repeated="42"/>
        </table:table-row>
        <table:table-row table:style-name="ro27">
          <table:table-cell table:style-name="ce1326" office:value-type="float" office:value="24" calcext:value-type="float">
            <text:p>24</text:p>
          </table:table-cell>
          <table:table-cell table:style-name="ce1329" office:value-type="float" office:value="2015" calcext:value-type="float">
            <text:p>2015</text:p>
          </table:table-cell>
          <table:table-cell table:style-name="ce1332" office:value-type="string" calcext:value-type="string">
            <text:p>Yosuke Yasui（安井洋介）(야스이 요스케), Ayako Sasou（佐宗綾子）(사소 아야코) - Karakuri Spirits (Meikai Arrange)</text:p>
          </table:table-cell>
          <table:table-cell table:style-name="ce1343" office:value-type="string" calcext:value-type="string">
            <text:p>https://youtu.be/K0dFjaDQHvs</text:p>
          </table:table-cell>
          <table:table-cell table:style-name="ce1343" office:value-type="string" calcext:value-type="string">
            <text:p>https://youtu.be/82YC-tEdflg</text:p>
          </table:table-cell>
          <table:table-cell table:style-name="ce1344" office:value-type="string" calcext:value-type="string">
            <text:p>By DrunkyDarwin &amp; Neavy</text:p>
          </table:table-cell>
          <table:table-cell table:style-name="ce1344" office:value-type="string" calcext:value-type="string">
            <text:p>Eastern Game/동양산 게임/東洋ゲー</text:p>
          </table:table-cell>
          <table:table-cell table:style-name="ce1343" office:value-type="string" calcext:value-type="string">
            <text:p>Mamorukun Curse!; まもるクンは呪われてしまった！, 마모루군은 저주받았습니다!</text:p>
          </table:table-cell>
          <table:table-cell table:style-name="ce1362" table:number-columns-repeated="14"/>
          <table:table-cell table:number-columns-repeated="42"/>
        </table:table-row>
        <table:table-row table:style-name="ro12">
          <table:table-cell table:style-name="ce1326" office:value-type="float" office:value="25" calcext:value-type="float">
            <text:p>25</text:p>
          </table:table-cell>
          <table:table-cell table:style-name="ce1329" office:value-type="float" office:value="2015" calcext:value-type="float">
            <text:p>2015</text:p>
          </table:table-cell>
          <table:table-cell table:style-name="ce1332" office:value-type="string" calcext:value-type="string">
            <text:p>Dhi （裏組曲の人） (우라조곡의 사람) - Tono Gensou Monogatari（遠野幻想物語）(토오노 환상 이야기) X Gourmet Race（グルメレース） (구르메 레이스)</text:p>
          </table:table-cell>
          <table:table-cell table:style-name="ce1342" office:value-type="string" calcext:value-type="string">
            <text:p><text:a xlink:href="https://youtu.be/XuymLq5xEzk" xlink:type="simple">https://youtu.be/XuymLq5xEzk</text:a></text:p>
          </table:table-cell>
          <table:table-cell table:style-name="ce1342" office:value-type="string" calcext:value-type="string">
            <text:p><text:a xlink:href="http://nicovideo.jp/watch/sm1347574" xlink:type="simple">http://nicovideo.jp/watch/sm1347574</text:a></text:p>
          </table:table-cell>
          <table:table-cell table:style-name="ce1344" office:value-type="string" calcext:value-type="string">
            <text:p>By Fotzu &amp; Neavy</text:p>
          </table:table-cell>
          <table:table-cell table:style-name="ce1344" office:value-type="string" calcext:value-type="string">
            <text:p>Eastern Game/동양산 게임/東洋ゲー</text:p>
          </table:table-cell>
          <table:table-cell table:style-name="ce1343" office:value-type="string" calcext:value-type="string">
            <text:p>Touhou X Kirby</text:p>
          </table:table-cell>
          <table:table-cell table:style-name="ce1362" table:number-columns-repeated="14"/>
          <table:table-cell table:number-columns-repeated="42"/>
        </table:table-row>
        <table:table-row table:style-name="ro27">
          <table:table-cell table:style-name="ce1326" office:value-type="float" office:value="26" calcext:value-type="float">
            <text:p>26</text:p>
          </table:table-cell>
          <table:table-cell table:style-name="ce1329" office:value-type="float" office:value="2014" calcext:value-type="float">
            <text:p>2014</text:p>
          </table:table-cell>
          <table:table-cell table:style-name="ce1332" office:value-type="string" calcext:value-type="string">
            <text:p>Junichi Masuda（増田順一）(마스다 준이치) - Route 1（１ばんどうろ）(1번 도로)</text:p>
          </table:table-cell>
          <table:table-cell table:style-name="ce1343" office:value-type="string" calcext:value-type="string">
            <text:p>https://youtu.be/3t3kGMoKWYc</text:p>
          </table:table-cell>
          <table:table-cell table:style-name="ce1343" office:value-type="string" calcext:value-type="string">
            <text:p>https://youtu.be/u0G12EBW4KY</text:p>
          </table:table-cell>
          <table:table-cell table:style-name="ce1344" office:value-type="string" calcext:value-type="string">
            <text:p>By Mesenghe</text:p>
          </table:table-cell>
          <table:table-cell table:style-name="ce1344" office:value-type="string" calcext:value-type="string">
            <text:p>Eastern Game/동양산 게임/東洋ゲー</text:p>
          </table:table-cell>
          <table:table-cell table:style-name="ce1343" office:value-type="string" calcext:value-type="string">
            <text:p>Pokemon Red, Green, Blue, Yellow; ポケモン赤/緑/青/ピカチュウ;포켓몬 적/녹/청/피카츄</text:p>
          </table:table-cell>
          <table:table-cell table:style-name="ce1362" table:number-columns-repeated="14"/>
          <table:table-cell table:number-columns-repeated="42"/>
        </table:table-row>
        <table:table-row table:style-name="ro22">
          <table:table-cell table:style-name="ce1326" office:value-type="float" office:value="27" calcext:value-type="float">
            <text:p>27</text:p>
          </table:table-cell>
          <table:table-cell table:style-name="ce1329" office:value-type="float" office:value="2013" calcext:value-type="float">
            <text:p>2013</text:p>
          </table:table-cell>
          <table:table-cell table:style-name="ce1332" office:value-type="string" calcext:value-type="string">
            <text:p>Tomohito Nishiura（西浦智仁）(니시우라 토모히토) - Puzzles（パズル）</text:p>
          </table:table-cell>
          <table:table-cell table:style-name="ce1342" office:value-type="string" calcext:value-type="string">
            <text:p><text:a xlink:href="https://youtu.be/ComHLqLnW18" xlink:type="simple">https://youtu.be/ComHLqLnW18</text:a></text:p>
          </table:table-cell>
          <table:table-cell table:style-name="ce1342" office:value-type="string" calcext:value-type="string">
            <text:p><text:a xlink:href="https://youtu.be/AVcNPWhdrRw" xlink:type="simple">https://youtu.be/AVcNPWhdrRw</text:a></text:p>
          </table:table-cell>
          <table:table-cell table:style-name="ce1344" office:value-type="string" calcext:value-type="string">
            <text:p>By Mesenghe</text:p>
          </table:table-cell>
          <table:table-cell table:style-name="ce1344" office:value-type="string" calcext:value-type="string">
            <text:p>Eastern Game/동양산 게임/東洋ゲー</text:p>
          </table:table-cell>
          <table:table-cell table:style-name="ce1343" office:value-type="string" calcext:value-type="string">
            <text:p>Professor Layton, レイトン教授, 레이튼 교수</text:p>
          </table:table-cell>
          <table:table-cell table:style-name="ce1362" table:number-columns-repeated="14"/>
          <table:table-cell table:number-columns-repeated="42"/>
        </table:table-row>
        <table:table-row table:style-name="ro22">
          <table:table-cell table:style-name="ce1326" office:value-type="float" office:value="28" calcext:value-type="float">
            <text:p>28</text:p>
          </table:table-cell>
          <table:table-cell table:style-name="ce1329" office:value-type="float" office:value="2013" calcext:value-type="float">
            <text:p>2013</text:p>
          </table:table-cell>
          <table:table-cell table:style-name="ce1332" office:value-type="string" calcext:value-type="string">
            <text:p>Hyadain（ヒャダイン） (햐다인) - bgm_boss1</text:p>
          </table:table-cell>
          <table:table-cell table:style-name="ce1342" office:value-type="string" calcext:value-type="string">
            <text:p><text:a xlink:href="https://youtu.be/gyNcDNNvd0Y" xlink:type="simple">https://youtu.be/gyNcDNNvd0Y</text:a></text:p>
          </table:table-cell>
          <table:table-cell table:style-name="ce1342" office:value-type="string" calcext:value-type="string">
            <text:p><text:a xlink:href="https://youtu.be/Ob3y8b-xhUc" xlink:type="simple">https://youtu.be/Ob3y8b-xhUc</text:a></text:p>
          </table:table-cell>
          <table:table-cell table:style-name="ce1344" office:value-type="string" calcext:value-type="string">
            <text:p>By Mesenghe</text:p>
          </table:table-cell>
          <table:table-cell table:style-name="ce1344" office:value-type="string" calcext:value-type="string">
            <text:p>Eastern Game/동양산 게임/東洋ゲー</text:p>
          </table:table-cell>
          <table:table-cell table:style-name="ce1343" office:value-type="string" calcext:value-type="string">
            <text:p>Million Arthur; ミリオンアーサー, 밀리언 아서</text:p>
          </table:table-cell>
          <table:table-cell table:style-name="ce1362" table:number-columns-repeated="14"/>
          <table:table-cell table:number-columns-repeated="42"/>
        </table:table-row>
        <table:table-row table:style-name="ro27">
          <table:table-cell table:style-name="ce1326" office:value-type="float" office:value="29" calcext:value-type="float">
            <text:p>29</text:p>
          </table:table-cell>
          <table:table-cell table:style-name="ce1329" office:value-type="float" office:value="2015" calcext:value-type="float">
            <text:p>2015</text:p>
          </table:table-cell>
          <table:table-cell table:style-name="ce1332" office:value-type="string" calcext:value-type="string">
            <text:p>Studio EIM - Maplestory Kinesis Theme（キネシスのテーマ）(키네시스의 테마)</text:p>
          </table:table-cell>
          <table:table-cell table:style-name="ce1342" office:value-type="string" calcext:value-type="string">
            <text:p><text:a xlink:href="https://youtu.be/1ckJwDnvXe0" xlink:type="simple">https://youtu.be/1ckJwDnvXe0</text:a></text:p>
          </table:table-cell>
          <table:table-cell table:style-name="ce1342" office:value-type="string" calcext:value-type="string">
            <text:p><text:a xlink:href="https://youtu.be/U37EVkJNiSk" xlink:type="simple">https://youtu.be/U37EVkJNiSk</text:a></text:p>
          </table:table-cell>
          <table:table-cell table:style-name="ce1344" office:value-type="string" calcext:value-type="string">
            <text:p>By Mesenghe</text:p>
          </table:table-cell>
          <table:table-cell table:style-name="ce1344" office:value-type="string" calcext:value-type="string">
            <text:p>Eastern Game/동양산 게임/東洋ゲー</text:p>
          </table:table-cell>
          <table:table-cell table:style-name="ce1343" office:value-type="string" calcext:value-type="string">
            <text:p>Maplestory, メイプルストーリー, 메이플스토리</text:p>
          </table:table-cell>
          <table:table-cell table:style-name="ce1362" table:number-columns-repeated="14"/>
          <table:table-cell table:number-columns-repeated="42"/>
        </table:table-row>
        <table:table-row table:style-name="ro27">
          <table:table-cell table:style-name="ce1326" office:value-type="float" office:value="30" calcext:value-type="float">
            <text:p>30</text:p>
          </table:table-cell>
          <table:table-cell table:style-name="ce1329" office:value-type="float" office:value="2013" calcext:value-type="float">
            <text:p>2013</text:p>
          </table:table-cell>
          <table:table-cell table:style-name="ce1332" office:value-type="string" calcext:value-type="string">
            <text:p>Takashi Takeishi (立石孝) (타케이시 타카시) - Dr. WILY STAGE 1 (Gomu (ゴム) (고무) - Omoide ha Okusenman (思い出は億千万) (추억은 억천만)</text:p>
          </table:table-cell>
          <table:table-cell table:style-name="ce1342" office:value-type="string" calcext:value-type="string">
            <text:p><text:a xlink:href="https://youtu.be/H7nBAHGr76k" xlink:type="simple">https://youtu.be/H7nBAHGr76k</text:a></text:p>
          </table:table-cell>
          <table:table-cell table:style-name="ce1342" office:value-type="string" calcext:value-type="string">
            <text:p><text:a xlink:href="https://youtu.be/N4VtxWRfPOk" xlink:type="simple">https://youtu.be/N4VtxWRfPOk</text:a></text:p>
          </table:table-cell>
          <table:table-cell table:style-name="ce1344" office:value-type="string" calcext:value-type="string">
            <text:p>By Mesenghe</text:p>
          </table:table-cell>
          <table:table-cell table:style-name="ce1344" office:value-type="string" calcext:value-type="string">
            <text:p>Eastern Game/동양산 게임/東洋ゲー</text:p>
          </table:table-cell>
          <table:table-cell table:style-name="ce1343" office:value-type="string" calcext:value-type="string">
            <text:p>Megaman 2, ロックマン２, 록맨2</text:p>
          </table:table-cell>
          <table:table-cell table:style-name="ce1362" table:number-columns-repeated="14"/>
          <table:table-cell table:number-columns-repeated="42"/>
        </table:table-row>
        <table:table-row table:style-name="ro28">
          <table:table-cell table:style-name="ce1326" office:value-type="float" office:value="31" calcext:value-type="float">
            <text:p>31</text:p>
          </table:table-cell>
          <table:table-cell table:style-name="ce1329" office:value-type="float" office:value="2015" calcext:value-type="float">
            <text:p>2015</text:p>
          </table:table-cell>
          <table:table-cell table:style-name="ce1332" office:value-type="string" calcext:value-type="string">
            <text:p>Yoshihito Yano (矢野義人) (야노 요시히토) - Multi-Man Smash (組み手) (멀티 스매시)</text:p>
          </table:table-cell>
          <table:table-cell table:style-name="ce1343" office:value-type="string" calcext:value-type="string">
            <text:p>https://youtu.be/wtyh1iiKoHY</text:p>
          </table:table-cell>
          <table:table-cell table:style-name="ce1343" office:value-type="string" calcext:value-type="string">
            <text:p>https://youtu.be/68nNFoWekPY</text:p>
          </table:table-cell>
          <table:table-cell table:style-name="ce1347" table:formula="of:=HYPERLINK(&quot;https://soundcloud.com/matrixmariox/smashbrothers&quot;;&quot;By MatrixMarioX&quot;)" office:value-type="string" office:string-value="By MatrixMarioX" calcext:value-type="string">
            <text:p>By MatrixMarioX</text:p>
          </table:table-cell>
          <table:table-cell table:style-name="ce1344" office:value-type="string" calcext:value-type="string">
            <text:p>Eastern Game/동양산 게임/東洋ゲー</text:p>
          </table:table-cell>
          <table:table-cell table:style-name="ce1343" office:value-type="string" calcext:value-type="string">
            <text:p>Super Smash Bros. For 3DS/Wii U, 大乱闘スマッシュブラザーズ for 3DS/Wii U, 대난투 스매시 브라더스 3DS/Wii U; selected because of its popularity in SoundCloud</text:p>
          </table:table-cell>
          <table:table-cell table:style-name="ce1362" table:number-columns-repeated="14"/>
          <table:table-cell table:number-columns-repeated="42"/>
        </table:table-row>
        <table:table-row table:style-name="ro6">
          <table:table-cell table:style-name="ce1326" office:value-type="float" office:value="32" calcext:value-type="float">
            <text:p>32</text:p>
          </table:table-cell>
          <table:table-cell table:style-name="ce1329" office:value-type="float" office:value="2014" calcext:value-type="float">
            <text:p>2014</text:p>
          </table:table-cell>
          <table:table-cell table:style-name="ce1333" office:value-type="string" calcext:value-type="string">
            <text:p>Kazuko Umino（海野和子）(우미노 카즈코) - Puzzle Bobble Theme（パズルボブル）(퍼즐 버블)</text:p>
          </table:table-cell>
          <table:table-cell table:style-name="ce1350" office:value-type="string" calcext:value-type="string">
            <text:p><text:a xlink:href="https://youtu.be/qPJvGMYxDPs" xlink:type="simple">https://youtu.be/qPJvGMYxDPs</text:a></text:p>
          </table:table-cell>
          <table:table-cell table:style-name="ce1347" office:value-type="string" calcext:value-type="string">
            <text:p><text:a xlink:href="https://youtu.be/VYd-PSRXo1o" xlink:type="simple">https://youtu.be/VYd-PSRXo1o</text:a></text:p>
          </table:table-cell>
          <table:table-cell table:style-name="ce1344" office:value-type="string" calcext:value-type="string">
            <text:p>By MowtenDoo</text:p>
          </table:table-cell>
          <table:table-cell table:style-name="ce1344" office:value-type="string" calcext:value-type="string">
            <text:p>Eastern Game/동양산 게임/東洋ゲー</text:p>
          </table:table-cell>
          <table:table-cell table:style-name="ce1343" office:value-type="string" calcext:value-type="string">
            <text:p>Puzzle Bobble, パズルボブル, 퍼즐보블</text:p>
          </table:table-cell>
          <table:table-cell table:style-name="ce1362" table:number-columns-repeated="14"/>
          <table:table-cell table:number-columns-repeated="42"/>
        </table:table-row>
        <table:table-row table:style-name="ro22">
          <table:table-cell table:style-name="ce1326" office:value-type="float" office:value="33" calcext:value-type="float">
            <text:p>33</text:p>
          </table:table-cell>
          <table:table-cell table:style-name="ce1329" office:value-type="float" office:value="2012" calcext:value-type="float">
            <text:p>2012</text:p>
          </table:table-cell>
          <table:table-cell table:style-name="ce1333" office:value-type="string" calcext:value-type="string">
            <text:p>Yasunori Mitsuda（光田康典）(미츠다 야스노리) - Corridors of Time（時の回廊）(시간의 회랑)</text:p>
          </table:table-cell>
          <table:table-cell table:style-name="ce1347" office:value-type="string" calcext:value-type="string">
            <text:p><text:a xlink:href="https://youtu.be/T3iHxLs5maM" xlink:type="simple">https://youtu.be/T3iHxLs5maM</text:a></text:p>
          </table:table-cell>
          <table:table-cell table:style-name="ce1347" office:value-type="string" calcext:value-type="string">
            <text:p><text:a xlink:href="https://youtu.be/bNzYIEY-CcM" xlink:type="simple">https://youtu.be/bNzYIEY-CcM</text:a></text:p>
          </table:table-cell>
          <table:table-cell table:style-name="ce1344" office:value-type="string" calcext:value-type="string">
            <text:p>By MowtenDoo</text:p>
          </table:table-cell>
          <table:table-cell table:style-name="ce1344" office:value-type="string" calcext:value-type="string">
            <text:p>Eastern Game/동양산 게임/東洋ゲー</text:p>
          </table:table-cell>
          <table:table-cell table:style-name="ce1343" office:value-type="string" calcext:value-type="string">
            <text:p>Chrono Trigger; クロノトリガー, 크르노트리거</text:p>
          </table:table-cell>
          <table:table-cell table:style-name="ce1362" table:number-columns-repeated="14"/>
          <table:table-cell table:number-columns-repeated="42"/>
        </table:table-row>
        <table:table-row table:style-name="ro22">
          <table:table-cell table:style-name="ce1326" office:value-type="float" office:value="34" calcext:value-type="float">
            <text:p>34</text:p>
          </table:table-cell>
          <table:table-cell table:style-name="ce1329" office:value-type="float" office:value="2013" calcext:value-type="float">
            <text:p>2013</text:p>
          </table:table-cell>
          <table:table-cell table:style-name="ce1332" office:value-type="string" calcext:value-type="string">
            <text:p>Tetsuya Shibata （柴田哲也）(시바타 테츠야) - Shall Never Surrender</text:p>
          </table:table-cell>
          <table:table-cell table:style-name="ce1342" office:value-type="string" calcext:value-type="string">
            <text:p><text:a xlink:href="https://youtu.be/pIZnjveFju8" xlink:type="simple">https://youtu.be/pIZnjveFju8</text:a></text:p>
          </table:table-cell>
          <table:table-cell table:style-name="ce1342" office:value-type="string" calcext:value-type="string">
            <text:p><text:a xlink:href="https://youtu.be/cye6HOJ36Qo" xlink:type="simple">https://youtu.be/cye6HOJ36Qo</text:a></text:p>
          </table:table-cell>
          <table:table-cell table:style-name="ce1344" office:value-type="string" calcext:value-type="string">
            <text:p>By MowtenDoo</text:p>
          </table:table-cell>
          <table:table-cell table:style-name="ce1344" office:value-type="string" calcext:value-type="string">
            <text:p>Eastern Game/동양산 게임/東洋ゲー</text:p>
          </table:table-cell>
          <table:table-cell table:style-name="ce1343" office:value-type="string" calcext:value-type="string">
            <text:p>Devil May Cry 4, デビルメイクライ4, 데빌 메이 크라이</text:p>
          </table:table-cell>
          <table:table-cell table:style-name="ce1362" table:number-columns-repeated="14"/>
          <table:table-cell table:number-columns-repeated="42"/>
        </table:table-row>
        <table:table-row table:style-name="ro22">
          <table:table-cell table:style-name="ce1326" office:value-type="float" office:value="35" calcext:value-type="float">
            <text:p>35</text:p>
          </table:table-cell>
          <table:table-cell table:style-name="ce1328" office:value-type="float" office:value="2009" calcext:value-type="float">
            <text:p>2009</text:p>
          </table:table-cell>
          <table:table-cell table:style-name="ce1332" office:value-type="string" calcext:value-type="string">
            <text:p>Yuki Iwai（岩井由紀）(이와이 유키) - Central Computer（マグネ・ヒャクレッガーステージ）</text:p>
          </table:table-cell>
          <table:table-cell table:style-name="ce1342" office:value-type="string" calcext:value-type="string">
            <text:p><text:a xlink:href="https://youtu.be/UIHeL11dgGY?t=1m7s" xlink:type="simple">https://youtu.be/UIHeL11dgGY?t=1m7s</text:a></text:p>
          </table:table-cell>
          <table:table-cell table:style-name="ce1342" office:value-type="string" calcext:value-type="string">
            <text:p><text:a xlink:href="https://youtu.be/zwjkFasY8xo" xlink:type="simple">https://youtu.be/zwjkFasY8xo</text:a></text:p>
          </table:table-cell>
          <table:table-cell table:style-name="ce1344" office:value-type="string" calcext:value-type="string">
            <text:p>By Sexragaify (WalnutFaceBrand)</text:p>
          </table:table-cell>
          <table:table-cell table:style-name="ce1344" office:value-type="string" calcext:value-type="string">
            <text:p>Eastern Game/동양산 게임/東洋ゲー</text:p>
          </table:table-cell>
          <table:table-cell table:style-name="ce1343" office:value-type="string" calcext:value-type="string">
            <text:p>Legendary before deleted/削除される前には素晴らしいなものだった/삭제되기 전에는 전설적인 붕탁MAD였음</text:p>
          </table:table-cell>
          <table:table-cell table:style-name="ce1362" table:number-columns-repeated="14"/>
          <table:table-cell table:number-columns-repeated="42"/>
        </table:table-row>
        <table:table-row table:style-name="ro22">
          <table:table-cell table:style-name="ce1326" office:value-type="float" office:value="36" calcext:value-type="float">
            <text:p>36</text:p>
          </table:table-cell>
          <table:table-cell table:style-name="ce1328" office:value-type="float" office:value="2009" calcext:value-type="float">
            <text:p>2009</text:p>
          </table:table-cell>
          <table:table-cell table:style-name="ce1332" office:value-type="string" calcext:value-type="string">
            <text:p>Kinuyo Yamashita（山下絹代）(야마시타 키누요) - Blast Hornet（エクスプローズ・ホーネックステージ）</text:p>
          </table:table-cell>
          <table:table-cell table:style-name="ce1342" office:value-type="string" calcext:value-type="string">
            <text:p><text:a xlink:href="https://youtu.be/UIHeL11dgGY?t=1m49s" xlink:type="simple">https://youtu.be/UIHeL11dgGY?t=1m49s</text:a></text:p>
          </table:table-cell>
          <table:table-cell table:style-name="ce1342" office:value-type="string" calcext:value-type="string">
            <text:p><text:a xlink:href="https://youtu.be/N_MjYQR0tTI" xlink:type="simple">https://youtu.be/N_MjYQR0tTI</text:a></text:p>
          </table:table-cell>
          <table:table-cell table:style-name="ce1344" office:value-type="string" calcext:value-type="string">
            <text:p>By Sexragaify (WalnutFaceBrand)</text:p>
          </table:table-cell>
          <table:table-cell table:style-name="ce1344" office:value-type="string" calcext:value-type="string">
            <text:p>Eastern Game/동양산 게임/東洋ゲー</text:p>
          </table:table-cell>
          <table:table-cell table:style-name="ce1343" office:value-type="string" calcext:value-type="string">
            <text:p>Legendary before deleted/削除される前には素晴らしいなものだった/삭제되기 전에는 전설적인 붕탁MAD였음</text:p>
          </table:table-cell>
          <table:table-cell table:style-name="ce1362" table:number-columns-repeated="14"/>
          <table:table-cell table:number-columns-repeated="42"/>
        </table:table-row>
        <table:table-row table:style-name="ro22">
          <table:table-cell table:style-name="ce1326" office:value-type="float" office:value="37" calcext:value-type="float">
            <text:p>37</text:p>
          </table:table-cell>
          <table:table-cell table:style-name="ce1330" office:value-type="float" office:value="2015" calcext:value-type="float">
            <text:p>2015</text:p>
          </table:table-cell>
          <table:table-cell table:style-name="ce1332" office:value-type="string" calcext:value-type="string">
            <text:p>Alice DJ - Better Off Alone</text:p>
          </table:table-cell>
          <table:table-cell table:style-name="ce1342" office:value-type="string" calcext:value-type="string">
            <text:p><text:a xlink:href="https://youtu.be/ioNot0RLC3U" xlink:type="simple">https://youtu.be/ioNot0RLC3U</text:a></text:p>
          </table:table-cell>
          <table:table-cell table:style-name="ce1342" office:value-type="string" calcext:value-type="string">
            <text:p><text:a xlink:href="https://youtu.be/Lgs9QUtWc3M" xlink:type="simple">https://youtu.be/Lgs9QUtWc3M</text:a></text:p>
          </table:table-cell>
          <table:table-cell table:style-name="ce1344" office:value-type="string" calcext:value-type="string">
            <text:p>By Blazblad</text:p>
          </table:table-cell>
          <table:table-cell table:style-name="ce1343" office:value-type="string" calcext:value-type="string">
            <text:p>EDM/일렉트로니카/エレクトロニカ</text:p>
          </table:table-cell>
          <table:table-cell table:style-name="ce1343" office:value-type="string" calcext:value-type="string">
            <text:p>Bo Garett, 兄貴の弟, 아니키의 동생</text:p>
          </table:table-cell>
          <table:table-cell table:style-name="ce1362" table:number-columns-repeated="14"/>
          <table:table-cell table:number-columns-repeated="42"/>
        </table:table-row>
        <table:table-row table:style-name="ro22">
          <table:table-cell table:style-name="ce1326" office:value-type="float" office:value="38" calcext:value-type="float">
            <text:p>38</text:p>
          </table:table-cell>
          <table:table-cell table:style-name="ce1329" office:value-type="float" office:value="2015" calcext:value-type="float">
            <text:p>2015</text:p>
          </table:table-cell>
          <table:table-cell table:style-name="ce1332" office:value-type="string" calcext:value-type="string">
            <text:p>Hot Butter - Popcorn</text:p>
          </table:table-cell>
          <table:table-cell table:style-name="ce1342" office:value-type="string" calcext:value-type="string">
            <text:p><text:a xlink:href="https://youtu.be/Pv3-Oo04o1g" xlink:type="simple">https://youtu.be/Pv3-Oo04o1g</text:a></text:p>
          </table:table-cell>
          <table:table-cell table:style-name="ce1342" office:value-type="string" calcext:value-type="string">
            <text:p><text:a xlink:href="https://youtu.be/YK3ZP6frAMc" xlink:type="simple">https://youtu.be/YK3ZP6frAMc</text:a></text:p>
          </table:table-cell>
          <table:table-cell table:style-name="ce1344" office:value-type="string" calcext:value-type="string">
            <text:p>By Gurchik</text:p>
          </table:table-cell>
          <table:table-cell table:style-name="ce1343" office:value-type="string" calcext:value-type="string">
            <text:p>EDM/일렉트로니카/エレクトロニカ</text:p>
          </table:table-cell>
          <table:table-cell table:style-name="ce1343" office:value-type="string" calcext:value-type="string">
            <text:p>Bodybuilder from Russia, ロボットダンス, 로봇댄스 보디빌더</text:p>
          </table:table-cell>
          <table:table-cell table:style-name="ce1362" table:number-columns-repeated="14"/>
          <table:table-cell table:number-columns-repeated="42"/>
        </table:table-row>
        <table:table-row table:style-name="ro22">
          <table:table-cell table:style-name="ce1326" office:value-type="float" office:value="39" calcext:value-type="float">
            <text:p>39</text:p>
          </table:table-cell>
          <table:table-cell table:style-name="ce1329" office:value-type="float" office:value="2015" calcext:value-type="float">
            <text:p>2015</text:p>
          </table:table-cell>
          <table:table-cell table:style-name="ce1332" office:value-type="string" calcext:value-type="string">
            <text:p>Major Lazer &amp; DJ Snake - Lean On (feat. MØ)</text:p>
          </table:table-cell>
          <table:table-cell table:style-name="ce1342" office:value-type="string" calcext:value-type="string">
            <text:p><text:a xlink:href="https://youtu.be/GNX5OMy2uqY" xlink:type="simple">https://youtu.be/GNX5OMy2uqY</text:a></text:p>
          </table:table-cell>
          <table:table-cell table:style-name="ce1342" office:value-type="string" calcext:value-type="string">
            <text:p><text:a xlink:href="https://youtu.be/YqeW9_5kURI" xlink:type="simple">https://youtu.be/YqeW9_5kURI</text:a></text:p>
          </table:table-cell>
          <table:table-cell table:style-name="ce1344" office:value-type="string" calcext:value-type="string">
            <text:p>By KolaaTD</text:p>
          </table:table-cell>
          <table:table-cell table:style-name="ce1343" office:value-type="string" calcext:value-type="string">
            <text:p>EDM/일렉트로니카/エレクトロニカ</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40" calcext:value-type="float">
            <text:p>40</text:p>
          </table:table-cell>
          <table:table-cell table:style-name="ce1329" office:value-type="float" office:value="2014" calcext:value-type="float">
            <text:p>2014</text:p>
          </table:table-cell>
          <table:table-cell table:style-name="ce1332" office:value-type="string" calcext:value-type="string">
            <text:p>M83 - I'm sending you away</text:p>
          </table:table-cell>
          <table:table-cell table:style-name="ce1342" office:value-type="string" calcext:value-type="string">
            <text:p><text:a xlink:href="https://youtu.be/Yy-6NE2hDqc" xlink:type="simple">https://youtu.be/Yy-6NE2hDqc</text:a></text:p>
          </table:table-cell>
          <table:table-cell table:style-name="ce1342" office:value-type="string" calcext:value-type="string">
            <text:p><text:a xlink:href="https://youtu.be/bpiuqMkuWL4" xlink:type="simple">https://youtu.be/bpiuqMkuWL4</text:a></text:p>
          </table:table-cell>
          <table:table-cell table:style-name="ce1344" office:value-type="string" calcext:value-type="string">
            <text:p>By megapending</text:p>
          </table:table-cell>
          <table:table-cell table:style-name="ce1343" office:value-type="string" calcext:value-type="string">
            <text:p>EDM/일렉트로니카/エレクトロニカ</text:p>
          </table:table-cell>
          <table:table-cell table:style-name="ce1343" office:value-type="string" calcext:value-type="string">
            <text:p>Oblivion movie; STEVE RAMBO</text:p>
          </table:table-cell>
          <table:table-cell table:style-name="ce1362" table:number-columns-repeated="14"/>
          <table:table-cell table:number-columns-repeated="42"/>
        </table:table-row>
        <table:table-row table:style-name="ro22">
          <table:table-cell table:style-name="ce1326" office:value-type="float" office:value="41" calcext:value-type="float">
            <text:p>41</text:p>
          </table:table-cell>
          <table:table-cell table:style-name="ce1329" office:value-type="float" office:value="2013" calcext:value-type="float">
            <text:p>2013</text:p>
          </table:table-cell>
          <table:table-cell table:style-name="ce1332" office:value-type="string" calcext:value-type="string">
            <text:p>Daft Punk - Harder Better Faster Stronger</text:p>
          </table:table-cell>
          <table:table-cell table:style-name="ce1342" office:value-type="string" calcext:value-type="string">
            <text:p><text:a xlink:href="https://youtu.be/tUNoSXC9kDw" xlink:type="simple">https://youtu.be/tUNoSXC9kDw</text:a></text:p>
          </table:table-cell>
          <table:table-cell table:style-name="ce1342" office:value-type="string" calcext:value-type="string">
            <text:p><text:a xlink:href="https://youtu.be/gAjR4_CbPpQ" xlink:type="simple">https://youtu.be/gAjR4_CbPpQ</text:a></text:p>
          </table:table-cell>
          <table:table-cell table:style-name="ce1344" office:value-type="string" calcext:value-type="string">
            <text:p>By Mesenghe</text:p>
          </table:table-cell>
          <table:table-cell table:style-name="ce1343" office:value-type="string" calcext:value-type="string">
            <text:p>EDM/일렉트로니카/エレクトロニカ</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42" calcext:value-type="float">
            <text:p>42</text:p>
          </table:table-cell>
          <table:table-cell table:style-name="ce1329" office:value-type="float" office:value="2013" calcext:value-type="float">
            <text:p>2013</text:p>
          </table:table-cell>
          <table:table-cell table:style-name="ce1332" office:value-type="string" calcext:value-type="string">
            <text:p>M83 - Midnight city</text:p>
          </table:table-cell>
          <table:table-cell table:style-name="ce1342" office:value-type="string" calcext:value-type="string">
            <text:p><text:a xlink:href="https://youtu.be/8D70ZkCvtQ8" xlink:type="simple">https://youtu.be/8D70ZkCvtQ8</text:a></text:p>
          </table:table-cell>
          <table:table-cell table:style-name="ce1342" office:value-type="string" calcext:value-type="string">
            <text:p><text:a xlink:href="https://youtu.be/9aZFcosBTaQ" xlink:type="simple">https://youtu.be/9aZFcosBTaQ</text:a></text:p>
          </table:table-cell>
          <table:table-cell table:style-name="ce1344" office:value-type="string" calcext:value-type="string">
            <text:p>By MowtenDoo</text:p>
          </table:table-cell>
          <table:table-cell table:style-name="ce1343" office:value-type="string" calcext:value-type="string">
            <text:p>EDM/일렉트로니카/エレクトロニカ</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43" calcext:value-type="float">
            <text:p>43</text:p>
          </table:table-cell>
          <table:table-cell table:style-name="ce1329" office:value-type="float" office:value="2014" calcext:value-type="float">
            <text:p>2014</text:p>
          </table:table-cell>
          <table:table-cell table:style-name="ce1332" office:value-type="string" calcext:value-type="string">
            <text:p>SHK - Egypt Man</text:p>
          </table:table-cell>
          <table:table-cell table:style-name="ce1342" office:value-type="string" calcext:value-type="string">
            <text:p><text:a xlink:href="https://youtu.be/oM6AQt8Jy-s" xlink:type="simple">https://youtu.be/oM6AQt8Jy-s</text:a></text:p>
          </table:table-cell>
          <table:table-cell table:style-name="ce1342" office:value-type="string" calcext:value-type="string">
            <text:p><text:a xlink:href="https://youtu.be/QkoHtJIZ0L0" xlink:type="simple">https://youtu.be/QkoHtJIZ0L0</text:a></text:p>
          </table:table-cell>
          <table:table-cell table:style-name="ce1344" office:value-type="string" calcext:value-type="string">
            <text:p>By Mesenghe</text:p>
          </table:table-cell>
          <table:table-cell table:style-name="ce1343" office:value-type="string" calcext:value-type="string">
            <text:p>EDM/일렉트로니카/エレクトロニカ</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44" calcext:value-type="float">
            <text:p>44</text:p>
          </table:table-cell>
          <table:table-cell table:style-name="ce1329" office:value-type="float" office:value="2012" calcext:value-type="float">
            <text:p>2012</text:p>
          </table:table-cell>
          <table:table-cell table:style-name="ce1333" office:value-type="string" calcext:value-type="string">
            <text:p>Blood on the Dance Floor - Sexting</text:p>
          </table:table-cell>
          <table:table-cell table:style-name="ce1347" office:value-type="string" calcext:value-type="string">
            <text:p><text:a xlink:href="https://youtu.be/Gb5AH2e2O60" xlink:type="simple">https://youtu.be/Gb5AH2e2O60</text:a></text:p>
          </table:table-cell>
          <table:table-cell table:style-name="ce1347" office:value-type="string" calcext:value-type="string">
            <text:p><text:a xlink:href="https://youtu.be/ts7fNjbvzEI" xlink:type="simple">https://youtu.be/ts7fNjbvzEI</text:a></text:p>
          </table:table-cell>
          <table:table-cell table:style-name="ce1344" office:value-type="string" calcext:value-type="string">
            <text:p>By MowtenDoo</text:p>
          </table:table-cell>
          <table:table-cell table:style-name="ce1343" office:value-type="string" calcext:value-type="string">
            <text:p>EDM/일렉트로니카/エレクトロニカ</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45" calcext:value-type="float">
            <text:p>45</text:p>
          </table:table-cell>
          <table:table-cell table:style-name="ce1329" office:value-type="float" office:value="2015" calcext:value-type="float">
            <text:p>2015</text:p>
          </table:table-cell>
          <table:table-cell table:style-name="ce1335" office:value-type="string" calcext:value-type="string">
            <text:p>Brooklyn Bounce vs. Sample Rippers - Louder &amp; Prouder (Picco Elektro Remix)</text:p>
          </table:table-cell>
          <table:table-cell table:style-name="ce1342" office:value-type="string" calcext:value-type="string">
            <text:p><text:a xlink:href="https://youtu.be/idE7NVXPP44" xlink:type="simple">https://youtu.be/idE7NVXPP44</text:a></text:p>
          </table:table-cell>
          <table:table-cell table:style-name="ce1347" office:value-type="string" calcext:value-type="string">
            <text:p><text:a xlink:href="https://youtu.be/d5FQ8UJKF_Q" xlink:type="simple">https://youtu.be/d5FQ8UJKF_Q</text:a></text:p>
          </table:table-cell>
          <table:table-cell table:style-name="ce1344" office:value-type="string" calcext:value-type="string">
            <text:p>By RazQ</text:p>
          </table:table-cell>
          <table:table-cell table:style-name="ce1343" office:value-type="string" calcext:value-type="string">
            <text:p>EDM/일렉트로니카/エレクトロニカ</text:p>
          </table:table-cell>
          <table:table-cell table:style-name="ce1343" office:value-type="string" calcext:value-type="string">
            <text:p>Electro Series; Popular otoMAD/YTPMV BGM</text:p>
          </table:table-cell>
          <table:table-cell table:style-name="ce1362" table:number-columns-repeated="14"/>
          <table:table-cell table:number-columns-repeated="42"/>
        </table:table-row>
        <table:table-row table:style-name="ro22">
          <table:table-cell table:style-name="ce1326" office:value-type="float" office:value="46" calcext:value-type="float">
            <text:p>46</text:p>
          </table:table-cell>
          <table:table-cell table:style-name="ce1330" office:value-type="float" office:value="2012" calcext:value-type="float">
            <text:p>2012</text:p>
          </table:table-cell>
          <table:table-cell table:style-name="ce1333" office:value-type="string" calcext:value-type="string">
            <text:p>Duck Sauce - Barbra Streisand</text:p>
          </table:table-cell>
          <table:table-cell table:style-name="ce1347" office:value-type="string" calcext:value-type="string">
            <text:p><text:a xlink:href="https://youtu.be/EHqVFVOaTiE" xlink:type="simple">https://youtu.be/EHqVFVOaTiE</text:a></text:p>
          </table:table-cell>
          <table:table-cell table:style-name="ce1347" office:value-type="string" calcext:value-type="string">
            <text:p><text:a xlink:href="https://youtu.be/uu_zwdmz0hE" xlink:type="simple">https://youtu.be/uu_zwdmz0hE</text:a></text:p>
          </table:table-cell>
          <table:table-cell table:style-name="ce1344" office:value-type="string" calcext:value-type="string">
            <text:p>By RazQ</text:p>
          </table:table-cell>
          <table:table-cell table:style-name="ce1343" office:value-type="string" calcext:value-type="string">
            <text:p>EDM/일렉트로니카/エレクトロニカ</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47" calcext:value-type="float">
            <text:p>47</text:p>
          </table:table-cell>
          <table:table-cell table:style-name="ce1329" office:value-type="float" office:value="2016" calcext:value-type="float">
            <text:p>2016</text:p>
          </table:table-cell>
          <table:table-cell table:style-name="ce1332" office:value-type="string" calcext:value-type="string">
            <text:p>Sash! - Ecuador</text:p>
          </table:table-cell>
          <table:table-cell table:style-name="ce1342" office:value-type="string" calcext:value-type="string">
            <text:p><text:a xlink:href="https://youtu.be/kDBM0q7L9do" xlink:type="simple">https://youtu.be/kDBM0q7L9do</text:a></text:p>
          </table:table-cell>
          <table:table-cell table:style-name="ce1342" office:value-type="string" calcext:value-type="string">
            <text:p><text:a xlink:href="https://youtu.be/44t3xc_XDes" xlink:type="simple">https://youtu.be/44t3xc_XDes</text:a></text:p>
          </table:table-cell>
          <table:table-cell table:style-name="ce1344" office:value-type="string" calcext:value-type="string">
            <text:p>By RazQ</text:p>
          </table:table-cell>
          <table:table-cell table:style-name="ce1343" office:value-type="string" calcext:value-type="string">
            <text:p>EDM/일렉트로니카/エレクトロニカ</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48" calcext:value-type="float">
            <text:p>48</text:p>
          </table:table-cell>
          <table:table-cell table:style-name="ce1329" office:value-type="float" office:value="2009" calcext:value-type="float">
            <text:p>2009</text:p>
          </table:table-cell>
          <table:table-cell table:style-name="ce1332" office:value-type="string" calcext:value-type="string">
            <text:p>The Prodigy - Omen</text:p>
          </table:table-cell>
          <table:table-cell table:style-name="ce1342" office:value-type="string" calcext:value-type="string">
            <text:p><text:a xlink:href="https://youtu.be/gwQfgzKnrI4" xlink:type="simple">https://youtu.be/gwQfgzKnrI4</text:a></text:p>
          </table:table-cell>
          <table:table-cell table:style-name="ce1342" office:value-type="string" calcext:value-type="string">
            <text:p><text:a xlink:href="https://youtu.be/xMVTKOoy1uk" xlink:type="simple">https://youtu.be/xMVTKOoy1uk</text:a></text:p>
          </table:table-cell>
          <table:table-cell table:style-name="ce1344" office:value-type="string" calcext:value-type="string">
            <text:p>By Songster</text:p>
          </table:table-cell>
          <table:table-cell table:style-name="ce1343" office:value-type="string" calcext:value-type="string">
            <text:p>EDM/일렉트로니카/エレクトロニカ</text:p>
          </table:table-cell>
          <table:table-cell table:style-name="ce1343" office:value-type="string" calcext:value-type="string">
            <text:p>DESTROY NORTH KOREA AGAIN, 北朝鮮を爆殺しよう, 북괴를 박살내자</text:p>
          </table:table-cell>
          <table:table-cell table:style-name="ce1362" table:number-columns-repeated="14"/>
          <table:table-cell table:number-columns-repeated="42"/>
        </table:table-row>
        <table:table-row table:style-name="ro22">
          <table:table-cell table:style-name="ce1326" office:value-type="float" office:value="49" calcext:value-type="float">
            <text:p>49</text:p>
          </table:table-cell>
          <table:table-cell table:style-name="ce1330" office:value-type="float" office:value="2015" calcext:value-type="float">
            <text:p>2015</text:p>
          </table:table-cell>
          <table:table-cell table:style-name="ce1332" office:value-type="string" calcext:value-type="string">
            <text:p>Valentino Khan - Deep Down Low</text:p>
          </table:table-cell>
          <table:table-cell table:style-name="ce1342" office:value-type="string" calcext:value-type="string">
            <text:p><text:a xlink:href="https://youtu.be/LNIBn5nbvr8" xlink:type="simple">https://youtu.be/LNIBn5nbvr8</text:a></text:p>
          </table:table-cell>
          <table:table-cell table:style-name="ce1342" office:value-type="string" calcext:value-type="string">
            <text:p><text:a xlink:href="https://youtu.be/gzTIVVL0quw" xlink:type="simple">https://youtu.be/gzTIVVL0quw</text:a></text:p>
          </table:table-cell>
          <table:table-cell table:style-name="ce1344" office:value-type="string" calcext:value-type="string">
            <text:p>By Xarable</text:p>
          </table:table-cell>
          <table:table-cell table:style-name="ce1343" office:value-type="string" calcext:value-type="string">
            <text:p>EDM/일렉트로니카/エレクトロニカ</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50" calcext:value-type="float">
            <text:p>50</text:p>
          </table:table-cell>
          <table:table-cell table:style-name="ce1330" office:value-type="float" office:value="2014" calcext:value-type="float">
            <text:p>2014</text:p>
          </table:table-cell>
          <table:table-cell table:style-name="ce1332" office:value-type="string" calcext:value-type="string">
            <text:p>Johannes Krupp - The snippet (pauseless)</text:p>
          </table:table-cell>
          <table:table-cell table:style-name="ce1342" table:formula="of:=HYPERLINK(&quot;https://youtu.be/W3ayJoU0xEs&quot;;&quot;https://youtu.be/W3ayJoU0xEs&quot;)" office:value-type="string" office:string-value="https://youtu.be/W3ayJoU0xEs" calcext:value-type="string">
            <text:p>https://youtu.be/W3ayJoU0xEs</text:p>
          </table:table-cell>
          <table:table-cell table:style-name="ce1342" office:value-type="string" calcext:value-type="string">
            <text:p><text:a xlink:href="https://youtu.be/ZxLHiBpYmfQ" xlink:type="simple">https://youtu.be/ZxLHiBpYmfQ</text:a></text:p>
          </table:table-cell>
          <table:table-cell table:style-name="ce1344" office:value-type="string" calcext:value-type="string">
            <text:p>By Zekno &amp; Kintama</text:p>
          </table:table-cell>
          <table:table-cell table:style-name="ce1343" office:value-type="string" calcext:value-type="string">
            <text:p>EDM/일렉트로니카/エレクトロニカ</text:p>
          </table:table-cell>
          <table:table-cell table:style-name="ce1343" office:value-type="string" calcext:value-type="string">
            <text:p>Popular otoMAD/YTPMV BGM</text:p>
          </table:table-cell>
          <table:table-cell table:style-name="ce1362" table:number-columns-repeated="14"/>
          <table:table-cell table:number-columns-repeated="42"/>
        </table:table-row>
        <table:table-row table:style-name="ro22">
          <table:table-cell table:style-name="ce1326" office:value-type="float" office:value="51" calcext:value-type="float">
            <text:p>51</text:p>
          </table:table-cell>
          <table:table-cell table:style-name="ce1330" office:value-type="float" office:value="2001" calcext:value-type="float">
            <text:p>2001</text:p>
          </table:table-cell>
          <table:table-cell table:style-name="ce1336" office:value-type="string" calcext:value-type="string">
            <text:p>Yann Fontaine - Open Your Eyes (David Duirez Brique Rogue Mix)</text:p>
          </table:table-cell>
          <table:table-cell table:style-name="ce1342" office:value-type="string" calcext:value-type="string">
            <text:p><text:a xlink:href="https://youtu.be/caw8-NNFQh4" xlink:type="simple">https://youtu.be/caw8-NNFQh4</text:a></text:p>
          </table:table-cell>
          <table:table-cell table:style-name="ce1342" office:value-type="string" calcext:value-type="string">
            <text:p><text:a xlink:href="http://puu.sh/piUzZ/02cf3b3d34.mp3" xlink:type="simple">http://puu.sh/piUzZ/02cf3b3d34.mp3</text:a></text:p>
          </table:table-cell>
          <table:table-cell table:style-name="ce1344" office:value-type="string" calcext:value-type="string">
            <text:p>Gachimuchi Original</text:p>
          </table:table-cell>
          <table:table-cell table:style-name="ce1343" office:value-type="string" calcext:value-type="string">
            <text:p>EDM/일렉트로니카/エレクトロニカ</text:p>
          </table:table-cell>
          <table:table-cell table:style-name="ce1343" office:value-type="string" calcext:value-type="string">
            <text:p>Ricardo Millos's Theme, ロナウ自慰ニョのテーマ, 두건형님의 테마</text:p>
          </table:table-cell>
          <table:table-cell table:style-name="ce1362" table:number-columns-repeated="14"/>
          <table:table-cell table:number-columns-repeated="42"/>
        </table:table-row>
        <table:table-row table:style-name="ro22">
          <table:table-cell table:style-name="ce1326" office:value-type="float" office:value="52" calcext:value-type="float">
            <text:p>52</text:p>
          </table:table-cell>
          <table:table-cell table:style-name="ce1330" office:value-type="float" office:value="1993" calcext:value-type="float">
            <text:p>1993</text:p>
          </table:table-cell>
          <table:table-cell table:style-name="ce1336" office:value-type="string" calcext:value-type="string">
            <text:p>Madonna - Justify My Love</text:p>
          </table:table-cell>
          <table:table-cell table:style-name="ce1342" table:formula="of:=HYPERLINK(&quot;https://youtu.be/iqmL0vpDJUA&quot;;&quot;https://youtu.be/iqmL0vpDJUA&quot;)" office:value-type="string" office:string-value="https://youtu.be/iqmL0vpDJUA" calcext:value-type="string">
            <text:p>https://youtu.be/iqmL0vpDJUA</text:p>
          </table:table-cell>
          <table:table-cell table:style-name="ce1342" table:formula="of:=HYPERLINK(&quot;https://youtu.be/Np_Y740aReI&quot;;&quot;https://youtu.be/Np_Y740aReI&quot;)" office:value-type="string" office:string-value="https://youtu.be/Np_Y740aReI" calcext:value-type="string">
            <text:p>https://youtu.be/Np_Y740aReI</text:p>
          </table:table-cell>
          <table:table-cell table:style-name="ce1344" office:value-type="string" calcext:value-type="string">
            <text:p>Gachimuchi Original</text:p>
          </table:table-cell>
          <table:table-cell table:style-name="ce1343" office:value-type="string" calcext:value-type="string">
            <text:p>EDM/일렉트로니카/エレクトロニカ</text:p>
          </table:table-cell>
          <table:table-cell table:style-name="ce1343" office:value-type="string" calcext:value-type="string">
            <text:p>Ricardo Millos's Theme, ロナウ自慰ニョのテーマ, 두건형님의 테마</text:p>
          </table:table-cell>
          <table:table-cell table:style-name="ce1362" table:number-columns-repeated="14"/>
          <table:table-cell table:number-columns-repeated="42"/>
        </table:table-row>
        <table:table-row table:style-name="ro22">
          <table:table-cell table:style-name="ce1326" office:value-type="float" office:value="53" calcext:value-type="float">
            <text:p>53</text:p>
          </table:table-cell>
          <table:table-cell table:style-name="ce1330" office:value-type="float" office:value="2015" calcext:value-type="float">
            <text:p>2015</text:p>
          </table:table-cell>
          <table:table-cell table:style-name="ce1337" office:value-type="string" calcext:value-type="string">
            <text:p>Alan Walker - Fade</text:p>
          </table:table-cell>
          <table:table-cell table:style-name="ce1351" office:value-type="string" calcext:value-type="string">
            <text:p><text:a xlink:href="https://youtu.be/DzauIJ5iX94" xlink:type="simple">https://youtu.be/DzauIJ5iX94</text:a></text:p>
          </table:table-cell>
          <table:table-cell table:style-name="ce1351" office:value-type="string" calcext:value-type="string">
            <text:p><text:a xlink:href="https://youtu.be/bM7SZ5SBzyY" xlink:type="simple">https://youtu.be/bM7SZ5SBzyY</text:a></text:p>
          </table:table-cell>
          <table:table-cell table:style-name="ce1357" table:formula="of:=HYPERLINK(&quot;http://www.bilibili.com/video/av3122023/&quot;;&quot;By 加藤恵み&quot;)" office:value-type="string" office:string-value="By 加藤恵み" calcext:value-type="string">
            <text:p>By 加藤恵み</text:p>
          </table:table-cell>
          <table:table-cell table:style-name="ce1343" office:value-type="string" calcext:value-type="string">
            <text:p>EDM/일렉트로니카/エレクトロニカ</text:p>
          </table:table-cell>
          <table:table-cell table:style-name="ce1360"/>
          <table:table-cell table:style-name="ce1362" table:number-columns-repeated="14"/>
          <table:table-cell table:number-columns-repeated="42"/>
        </table:table-row>
        <table:table-row table:style-name="ro22">
          <table:table-cell table:style-name="ce1326" office:value-type="float" office:value="54" calcext:value-type="float">
            <text:p>54</text:p>
          </table:table-cell>
          <table:table-cell table:style-name="ce1327" office:value-type="float" office:value="2016" calcext:value-type="float">
            <text:p>2016</text:p>
          </table:table-cell>
          <table:table-cell table:style-name="ce1337" office:value-type="string" calcext:value-type="string">
            <text:p>Angela - Take on me</text:p>
          </table:table-cell>
          <table:table-cell table:style-name="ce1352" office:value-type="string" calcext:value-type="string">
            <text:p><text:a xlink:href="https://youtu.be/Pa4pC2STNUs" xlink:type="simple">https://youtu.be/Pa4pC2STNUs</text:a></text:p>
          </table:table-cell>
          <table:table-cell table:style-name="ce1352" office:value-type="string" calcext:value-type="string">
            <text:p><text:a xlink:href="https://youtu.be/VUS9RDmhRFM" xlink:type="simple">https://youtu.be/VUS9RDmhRFM</text:a></text:p>
          </table:table-cell>
          <table:table-cell table:style-name="ce1358" office:value-type="string" calcext:value-type="string">
            <text:p>By Blazblad &amp; Wenis</text:p>
          </table:table-cell>
          <table:table-cell table:style-name="ce1358" office:value-type="string" calcext:value-type="string">
            <text:p>Rhythm Game/리듬 게임/音ゲー</text:p>
          </table:table-cell>
          <table:table-cell table:style-name="ce1352" table:formula="of:=HYPERLINK(&quot;https://youtu.be/vluVy_kfryQ&quot;;&quot;Japanese, Beatmania; Other version made by Metalix&quot;)" office:value-type="string" office:string-value="Japanese, Beatmania; Other version made by Metalix" calcext:value-type="string">
            <text:p>Japanese, Beatmania; Other version made by Metalix</text:p>
          </table:table-cell>
          <table:table-cell table:style-name="ce1362" table:number-columns-repeated="14"/>
          <table:table-cell table:number-columns-repeated="42"/>
        </table:table-row>
        <table:table-row table:style-name="ro22">
          <table:table-cell table:style-name="ce1326" office:value-type="float" office:value="55" calcext:value-type="float">
            <text:p>55</text:p>
          </table:table-cell>
          <table:table-cell table:style-name="ce1330" office:value-type="float" office:value="2015" calcext:value-type="float">
            <text:p>2015</text:p>
          </table:table-cell>
          <table:table-cell table:style-name="ce1332" office:value-type="string" calcext:value-type="string">
            <text:p>Ryu☆ - Critical Crystal</text:p>
          </table:table-cell>
          <table:table-cell table:style-name="ce1342" office:value-type="string" calcext:value-type="string">
            <text:p><text:a xlink:href="https://youtu.be/6ivbITBNz_g" xlink:type="simple">https://youtu.be/6ivbITBNz_g</text:a></text:p>
          </table:table-cell>
          <table:table-cell table:style-name="ce1342" office:value-type="string" calcext:value-type="string">
            <text:p><text:a xlink:href="https://youtu.be/u4yo11zwf_4" xlink:type="simple">https://youtu.be/u4yo11zwf_4</text:a></text:p>
          </table:table-cell>
          <table:table-cell table:style-name="ce1344" office:value-type="string" calcext:value-type="string">
            <text:p>By DrunkyDarwin</text:p>
          </table:table-cell>
          <table:table-cell table:style-name="ce1343" office:value-type="string" calcext:value-type="string">
            <text:p>Rhythm Game/리듬 게임/音ゲー</text:p>
          </table:table-cell>
          <table:table-cell table:style-name="ce1343" office:value-type="string" calcext:value-type="string">
            <text:p>Japanese, Beatmania</text:p>
          </table:table-cell>
          <table:table-cell table:style-name="ce1362" table:number-columns-repeated="14"/>
          <table:table-cell table:number-columns-repeated="42"/>
        </table:table-row>
        <table:table-row table:style-name="ro22">
          <table:table-cell table:style-name="ce1326" office:value-type="float" office:value="56" calcext:value-type="float">
            <text:p>56</text:p>
          </table:table-cell>
          <table:table-cell table:style-name="ce1329" office:value-type="float" office:value="2015" calcext:value-type="float">
            <text:p>2015</text:p>
          </table:table-cell>
          <table:table-cell table:style-name="ce1332" office:value-type="string" calcext:value-type="string">
            <text:p>Ono Hideyuki - Ska Ska No. 3</text:p>
          </table:table-cell>
          <table:table-cell table:style-name="ce1342" office:value-type="string" calcext:value-type="string">
            <text:p><text:a xlink:href="https://youtu.be/CfQ7bu2Rxag" xlink:type="simple">https://youtu.be/CfQ7bu2Rxag</text:a></text:p>
          </table:table-cell>
          <table:table-cell table:style-name="ce1342" office:value-type="string" calcext:value-type="string">
            <text:p><text:a xlink:href="https://youtu.be/X9UuJNSb2jU" xlink:type="simple">https://youtu.be/X9UuJNSb2jU</text:a></text:p>
          </table:table-cell>
          <table:table-cell table:style-name="ce1344" office:value-type="string" calcext:value-type="string">
            <text:p>By Mesenghe</text:p>
          </table:table-cell>
          <table:table-cell table:style-name="ce1343" office:value-type="string" calcext:value-type="string">
            <text:p>Rhythm Game/리듬 게임/音ゲー</text:p>
          </table:table-cell>
          <table:table-cell table:style-name="ce1343" office:value-type="string" calcext:value-type="string">
            <text:p>Japanese, DDR</text:p>
          </table:table-cell>
          <table:table-cell table:style-name="ce1362" table:number-columns-repeated="14"/>
          <table:table-cell table:number-columns-repeated="42"/>
        </table:table-row>
        <table:table-row table:style-name="ro22">
          <table:table-cell table:style-name="ce1326" office:value-type="float" office:value="57" calcext:value-type="float">
            <text:p>57</text:p>
          </table:table-cell>
          <table:table-cell table:style-name="ce1329" office:value-type="float" office:value="2014" calcext:value-type="float">
            <text:p>2014</text:p>
          </table:table-cell>
          <table:table-cell table:style-name="ce1332" office:value-type="string" calcext:value-type="string">
            <text:p>Ryu☆ - Sakura Reflection</text:p>
          </table:table-cell>
          <table:table-cell table:style-name="ce1342" office:value-type="string" calcext:value-type="string">
            <text:p><text:a xlink:href="https://youtu.be/P4-3sp9PAfY" xlink:type="simple">https://youtu.be/P4-3sp9PAfY</text:a></text:p>
          </table:table-cell>
          <table:table-cell table:style-name="ce1342" office:value-type="string" calcext:value-type="string">
            <text:p><text:a xlink:href="https://youtu.be/ku_ZutKG9wM" xlink:type="simple">https://youtu.be/ku_ZutKG9wM</text:a></text:p>
          </table:table-cell>
          <table:table-cell table:style-name="ce1344" office:value-type="string" calcext:value-type="string">
            <text:p>By metempsychosis99</text:p>
          </table:table-cell>
          <table:table-cell table:style-name="ce1343" office:value-type="string" calcext:value-type="string">
            <text:p>Rhythm Game/리듬 게임/音ゲー</text:p>
          </table:table-cell>
          <table:table-cell table:style-name="ce1343" office:value-type="string" calcext:value-type="string">
            <text:p>Japanese, Reflect Beat; RAPE INMUFAGS</text:p>
          </table:table-cell>
          <table:table-cell table:style-name="ce1362" table:number-columns-repeated="14"/>
          <table:table-cell table:number-columns-repeated="42"/>
        </table:table-row>
        <table:table-row table:style-name="ro22">
          <table:table-cell table:style-name="ce1326" office:value-type="float" office:value="58" calcext:value-type="float">
            <text:p>58</text:p>
          </table:table-cell>
          <table:table-cell table:style-name="ce1329" office:value-type="float" office:value="2015" calcext:value-type="float">
            <text:p>2015</text:p>
          </table:table-cell>
          <table:table-cell table:style-name="ce1338" office:value-type="string" calcext:value-type="string">
            <text:p>SWAN K feat. Asuka M - LOVE B.B.B</text:p>
          </table:table-cell>
          <table:table-cell table:style-name="ce1348" office:value-type="string" calcext:value-type="string">
            <text:p><text:a xlink:href="https://youtu.be/kQc0eVdBJN0" xlink:type="simple">https://youtu.be/kQc0eVdBJN0</text:a></text:p>
          </table:table-cell>
          <table:table-cell table:style-name="ce1354" office:value-type="string" calcext:value-type="string">
            <text:p><text:a xlink:href="https://youtu.be/jfr7HAI0OKs" xlink:type="simple">https://youtu.be/jfr7HAI0OKs</text:a></text:p>
          </table:table-cell>
          <table:table-cell table:style-name="ce1344" office:value-type="string" calcext:value-type="string">
            <text:p>By MowtenDoo</text:p>
          </table:table-cell>
          <table:table-cell table:style-name="ce1343" office:value-type="string" calcext:value-type="string">
            <text:p>Rhythm Game/리듬 게임/音ゲー</text:p>
          </table:table-cell>
          <table:table-cell table:style-name="ce1343" office:value-type="string" calcext:value-type="string">
            <text:p>Japanese, Beatmania</text:p>
          </table:table-cell>
          <table:table-cell table:style-name="ce945" table:number-columns-repeated="2"/>
          <table:table-cell table:style-name="ce1362" table:number-columns-repeated="12"/>
          <table:table-cell table:number-columns-repeated="42"/>
        </table:table-row>
        <table:table-row table:style-name="ro28">
          <table:table-cell table:style-name="ce1326" office:value-type="float" office:value="59" calcext:value-type="float">
            <text:p>59</text:p>
          </table:table-cell>
          <table:table-cell table:style-name="ce1329" office:value-type="float" office:value="2013" calcext:value-type="float">
            <text:p>2013</text:p>
          </table:table-cell>
          <table:table-cell table:style-name="ce1332" office:value-type="string" calcext:value-type="string">
            <text:p>Beautifulday - V3</text:p>
          </table:table-cell>
          <table:table-cell table:style-name="ce1342" office:value-type="string" calcext:value-type="string">
            <text:p><text:a xlink:href="https://youtu.be/dRkvRCwVxGo" xlink:type="simple">https://youtu.be/dRkvRCwVxGo</text:a></text:p>
          </table:table-cell>
          <table:table-cell table:style-name="ce1342" office:value-type="string" calcext:value-type="string">
            <text:p><text:a xlink:href="https://youtu.be/D1SLjRPuSaU" xlink:type="simple">https://youtu.be/D1SLjRPuSaU</text:a></text:p>
          </table:table-cell>
          <table:table-cell table:style-name="ce1344" office:value-type="string" calcext:value-type="string">
            <text:p>By scarlet.MP5</text:p>
          </table:table-cell>
          <table:table-cell table:style-name="ce1343" office:value-type="string" calcext:value-type="string">
            <text:p>Rhythm Game/리듬 게임/音ゲー</text:p>
          </table:table-cell>
          <table:table-cell table:style-name="ce1342" table:formula="of:=HYPERLINK(&quot;http://www.bilibili.com/video/av1810549/&quot;;&quot;Korean, O2Jam; Arranged from Beethoven's Piano Sonata No. 8, Rondo. Original video from BiliBili ビリビリ動画本家 비리비리의 원본링크&quot;)" office:value-type="string" office:string-value="Korean, O2Jam; Arranged from Beethoven's Piano Sonata No. 8, Rondo. Original video from BiliBili ビリビリ動画本家 비리비리의 원본링크" calcext:value-type="string">
            <text:p>Korean, O2Jam; Arranged from Beethoven's Piano Sonata No. 8, Rondo. Original video from BiliBili ビリビリ動画本家 비리비리의 원본링크</text:p>
          </table:table-cell>
          <table:table-cell table:style-name="ce945" table:number-columns-repeated="2"/>
          <table:table-cell table:style-name="ce1362" table:number-columns-repeated="12"/>
          <table:table-cell table:number-columns-repeated="42"/>
        </table:table-row>
        <table:table-row table:style-name="ro22">
          <table:table-cell table:style-name="ce1326" office:value-type="float" office:value="60" calcext:value-type="float">
            <text:p>60</text:p>
          </table:table-cell>
          <table:table-cell table:style-name="ce1329" office:value-type="float" office:value="2016" calcext:value-type="float">
            <text:p>2016</text:p>
          </table:table-cell>
          <table:table-cell table:style-name="ce1332" office:value-type="string" calcext:value-type="string">
            <text:p>Tsunku♂(?) - Sumo Brothers （ごっつあん兄弟）</text:p>
          </table:table-cell>
          <table:table-cell table:style-name="ce1342" office:value-type="string" calcext:value-type="string">
            <text:p><text:a xlink:href="https://youtu.be/N3crcqBVfUw" xlink:type="simple">https://youtu.be/N3crcqBVfUw</text:a></text:p>
          </table:table-cell>
          <table:table-cell table:style-name="ce1342" office:value-type="string" calcext:value-type="string">
            <text:p><text:a xlink:href="https://youtu.be/r_K_jgE6mwE" xlink:type="simple">https://youtu.be/r_K_jgE6mwE</text:a></text:p>
          </table:table-cell>
          <table:table-cell table:style-name="ce1344" office:value-type="string" calcext:value-type="string">
            <text:p>By SiivaGunner</text:p>
          </table:table-cell>
          <table:table-cell table:style-name="ce1343" office:value-type="string" calcext:value-type="string">
            <text:p>Rhythm Game/리듬 게임/音ゲー</text:p>
          </table:table-cell>
          <table:table-cell table:style-name="ce1343" office:value-type="string" calcext:value-type="string">
            <text:p>Japanese, Rhythm Heaven</text:p>
          </table:table-cell>
          <table:table-cell table:style-name="ce945" table:number-columns-repeated="2"/>
          <table:table-cell table:style-name="ce1362" table:number-columns-repeated="12"/>
          <table:table-cell table:number-columns-repeated="42"/>
        </table:table-row>
        <table:table-row table:style-name="ro22">
          <table:table-cell table:style-name="ce1326" office:value-type="float" office:value="61" calcext:value-type="float">
            <text:p>61</text:p>
          </table:table-cell>
          <table:table-cell table:style-name="ce1329" office:value-type="float" office:value="2013" calcext:value-type="float">
            <text:p>2013</text:p>
          </table:table-cell>
          <table:table-cell table:style-name="ce1336" office:value-type="string" calcext:value-type="string">
            <text:p>Transin - Soul destructor</text:p>
          </table:table-cell>
          <table:table-cell table:style-name="ce1342" office:value-type="string" calcext:value-type="string">
            <text:p><text:a xlink:href="https://youtu.be/_ZB0b2JXUe8" xlink:type="simple">https://youtu.be/_ZB0b2JXUe8</text:a></text:p>
          </table:table-cell>
          <table:table-cell table:style-name="ce1342" office:value-type="string" calcext:value-type="string">
            <text:p><text:a xlink:href="https://youtu.be/WarjBVsEUe8" xlink:type="simple">https://youtu.be/WarjBVsEUe8</text:a></text:p>
          </table:table-cell>
          <table:table-cell table:style-name="ce1344" office:value-type="string" calcext:value-type="string">
            <text:p>By Ungman</text:p>
          </table:table-cell>
          <table:table-cell table:style-name="ce1343" office:value-type="string" calcext:value-type="string">
            <text:p>Rhythm Game/리듬 게임/音ゲー</text:p>
          </table:table-cell>
          <table:table-cell table:style-name="ce1343" office:value-type="string" calcext:value-type="string">
            <text:p>Korean, EZ2DJ</text:p>
          </table:table-cell>
          <table:table-cell table:style-name="ce1362" table:number-columns-repeated="14"/>
          <table:table-cell table:number-columns-repeated="42"/>
        </table:table-row>
        <table:table-row table:style-name="ro28">
          <table:table-cell table:style-name="ce1326" office:value-type="float" office:value="62" calcext:value-type="float">
            <text:p>62</text:p>
          </table:table-cell>
          <table:table-cell table:style-name="ce1329" office:value-type="float" office:value="2013" calcext:value-type="float">
            <text:p>2013</text:p>
          </table:table-cell>
          <table:table-cell table:style-name="ce1332" office:value-type="string" calcext:value-type="string">
            <text:p>The <text:s/>Black Eyed Peas - Pump it</text:p>
          </table:table-cell>
          <table:table-cell table:style-name="ce1347" office:value-type="string" calcext:value-type="string">
            <text:p><text:a xlink:href="https://youtu.be/g3gm1TADRoM" xlink:type="simple">https://youtu.be/g3gm1TADRoM</text:a></text:p>
          </table:table-cell>
          <table:table-cell table:style-name="ce1347" office:value-type="string" calcext:value-type="string">
            <text:p><text:a xlink:href="https://youtu.be/ZaI2IlHwmgQ" xlink:type="simple">https://youtu.be/ZaI2IlHwmgQ</text:a></text:p>
          </table:table-cell>
          <table:table-cell table:style-name="ce1344" office:value-type="string" calcext:value-type="string">
            <text:p>Author unknown</text:p>
          </table:table-cell>
          <table:table-cell table:style-name="ce1344" office:value-type="string" calcext:value-type="string">
            <text:p>Western/서양/西洋</text:p>
          </table:table-cell>
          <table:table-cell table:style-name="ce1343" office:value-type="string" calcext:value-type="string">
            <text:p>So legendary that people performed and sang this. 中国にすごくウケて踊ってみた人たちと歌ってみた人もいる。 너무 유명해서 이걸 춤춘 녀석도 있고 부른녀석도 있음.</text:p>
          </table:table-cell>
          <table:table-cell table:style-name="ce1363" table:formula="of:=HYPERLINK(&quot;http://www.bilibili.com/video/av2923031/&quot;;&quot;Perform Version 踊ってみた版 춤춰본 버전&quot;)" office:value-type="string" office:string-value="Perform Version 踊ってみた版 춤춰본 버전" calcext:value-type="string">
            <text:p>Perform Version 踊ってみた版 춤춰본 버전</text:p>
          </table:table-cell>
          <table:table-cell table:style-name="ce1363" table:formula="of:=HYPERLINK(&quot;http://www.bilibili.com/video/av1812439/&quot;;&quot;Singing Version 歌ってみた版 불러본 버전&quot;)" office:value-type="string" office:string-value="Singing Version 歌ってみた版 불러본 버전" calcext:value-type="string">
            <text:p>Singing Version 歌ってみた版 불러본 버전</text:p>
          </table:table-cell>
          <table:table-cell table:style-name="ce1362" table:number-columns-repeated="12"/>
          <table:table-cell table:number-columns-repeated="42"/>
        </table:table-row>
        <table:table-row table:style-name="ro22">
          <table:table-cell table:style-name="ce1326" office:value-type="float" office:value="63" calcext:value-type="float">
            <text:p>63</text:p>
          </table:table-cell>
          <table:table-cell table:style-name="ce1329" office:value-type="float" office:value="2015" calcext:value-type="float">
            <text:p>2015</text:p>
          </table:table-cell>
          <table:table-cell table:style-name="ce1332" office:value-type="string" calcext:value-type="string">
            <text:p>ERA - The Mass</text:p>
          </table:table-cell>
          <table:table-cell table:style-name="ce1342" office:value-type="string" calcext:value-type="string">
            <text:p><text:a xlink:href="https://youtu.be/hSIi1_pw3vI" xlink:type="simple">https://youtu.be/hSIi1_pw3vI</text:a></text:p>
          </table:table-cell>
          <table:table-cell table:style-name="ce1342" office:value-type="string" calcext:value-type="string">
            <text:p><text:a xlink:href="https://youtu.be/VJTAjonuAiU" xlink:type="simple">https://youtu.be/VJTAjonuAiU</text:a></text:p>
          </table:table-cell>
          <table:table-cell table:style-name="ce1344" office:value-type="string" calcext:value-type="string">
            <text:p>By 文总你好</text:p>
          </table:table-cell>
          <table:table-cell table:style-name="ce1344" office:value-type="string" calcext:value-type="string">
            <text:p>Western/서양/西洋</text:p>
          </table:table-cell>
          <table:table-cell table:style-name="ce1342" table:formula="of:=HYPERLINK(&quot;http://www.bilibili.com/video/av3097510/&quot;;&quot;Original video from BiliBili ビリビリ動画本家 비리비리의 원본링크&quot;)" office:value-type="string" office:string-value="Original video from BiliBili ビリビリ動画本家 비리비리의 원본링크" calcext:value-type="string">
            <text:p>Original video from BiliBili ビリビリ動画本家 비리비리의 원본링크</text:p>
          </table:table-cell>
          <table:table-cell table:style-name="ce1362" table:number-columns-repeated="14"/>
          <table:table-cell table:number-columns-repeated="42"/>
        </table:table-row>
        <table:table-row table:style-name="ro22">
          <table:table-cell table:style-name="ce1326" office:value-type="float" office:value="64" calcext:value-type="float">
            <text:p>64</text:p>
          </table:table-cell>
          <table:table-cell table:style-name="ce1329" office:value-type="float" office:value="2015" calcext:value-type="float">
            <text:p>2015</text:p>
          </table:table-cell>
          <table:table-cell table:style-name="ce1332" office:value-type="string" calcext:value-type="string">
            <text:p>Lady Gaga - Poker Face</text:p>
          </table:table-cell>
          <table:table-cell table:style-name="ce1342" office:value-type="string" calcext:value-type="string">
            <text:p><text:a xlink:href="https://youtu.be/e79o4jHAMt8" xlink:type="simple">https://youtu.be/e79o4jHAMt8</text:a></text:p>
          </table:table-cell>
          <table:table-cell table:style-name="ce1342" office:value-type="string" calcext:value-type="string">
            <text:p><text:a xlink:href="https://youtu.be/bESGLojNYSo" xlink:type="simple">https://youtu.be/bESGLojNYSo</text:a></text:p>
          </table:table-cell>
          <table:table-cell table:style-name="ce1344" office:value-type="string" calcext:value-type="string">
            <text:p>By 相忘于新日暮里</text:p>
          </table:table-cell>
          <table:table-cell table:style-name="ce1344" office:value-type="string" calcext:value-type="string">
            <text:p>Western/서양/西洋</text:p>
          </table:table-cell>
          <table:table-cell table:style-name="ce1342" table:formula="of:=HYPERLINK(&quot;http://www.bilibili.com/video/av2321039/&quot;;&quot;Original video from BiliBili ビリビリ動画本家 비리비리의 원본링크&quot;)" office:value-type="string" office:string-value="Original video from BiliBili ビリビリ動画本家 비리비리의 원본링크" calcext:value-type="string">
            <text:p>Original video from BiliBili ビリビリ動画本家 비리비리의 원본링크</text:p>
          </table:table-cell>
          <table:table-cell table:number-columns-repeated="2"/>
          <table:table-cell table:style-name="ce1362" table:number-columns-repeated="12"/>
          <table:table-cell table:number-columns-repeated="42"/>
        </table:table-row>
        <table:table-row table:style-name="ro22">
          <table:table-cell table:style-name="ce1326" office:value-type="float" office:value="65" calcext:value-type="float">
            <text:p>65</text:p>
          </table:table-cell>
          <table:table-cell table:style-name="ce1329" office:value-type="float" office:value="2012" calcext:value-type="float">
            <text:p>2012</text:p>
          </table:table-cell>
          <table:table-cell table:style-name="ce1332" office:value-type="string" calcext:value-type="string">
            <text:p>Lionel Richie - Hello</text:p>
          </table:table-cell>
          <table:table-cell table:style-name="ce1342" office:value-type="string" calcext:value-type="string">
            <text:p><text:a xlink:href="https://youtu.be/X3VlOafQR7g" xlink:type="simple">https://youtu.be/X3VlOafQR7g</text:a></text:p>
          </table:table-cell>
          <table:table-cell table:style-name="ce1342" office:value-type="string" calcext:value-type="string">
            <text:p><text:a xlink:href="https://youtu.be/b_ILDFp5DGA" xlink:type="simple">https://youtu.be/b_ILDFp5DGA</text:a></text:p>
          </table:table-cell>
          <table:table-cell table:style-name="ce1344" office:value-type="string" calcext:value-type="string">
            <text:p>By Boolshet Ghee</text:p>
          </table:table-cell>
          <table:table-cell table:style-name="ce1344" office:value-type="string" calcext:value-type="string">
            <text:p>Western/서양/西洋</text:p>
          </table:table-cell>
          <table:table-cell table:style-name="ce1343"/>
          <table:table-cell table:style-name="ce1362" table:number-columns-repeated="14"/>
          <table:table-cell table:number-columns-repeated="42"/>
        </table:table-row>
        <table:table-row table:style-name="ro28">
          <table:table-cell table:style-name="ce1326" office:value-type="float" office:value="66" calcext:value-type="float">
            <text:p>66</text:p>
          </table:table-cell>
          <table:table-cell table:style-name="ce1329" office:value-type="float" office:value="2013" calcext:value-type="float">
            <text:p>2013</text:p>
          </table:table-cell>
          <table:table-cell table:style-name="ce1332" office:value-type="string" calcext:value-type="string">
            <text:p>Colton Ford - Let me live again</text:p>
          </table:table-cell>
          <table:table-cell table:style-name="ce1342" office:value-type="string" calcext:value-type="string">
            <text:p><text:a xlink:href="https://youtu.be/nUAwkGHnnJ4" xlink:type="simple">https://youtu.be/nUAwkGHnnJ4</text:a></text:p>
          </table:table-cell>
          <table:table-cell table:style-name="ce1342" office:value-type="string" calcext:value-type="string">
            <text:p><text:a xlink:href="https://youtu.be/nUAwkGHnnJ4" xlink:type="simple">https://youtu.be/nUAwkGHnnJ4</text:a></text:p>
          </table:table-cell>
          <table:table-cell table:style-name="ce1344" office:value-type="string" calcext:value-type="string">
            <text:p>By Colton Ford</text:p>
          </table:table-cell>
          <table:table-cell table:style-name="ce1344" office:value-type="string" calcext:value-type="string">
            <text:p>Western/서양/西洋</text:p>
          </table:table-cell>
          <table:table-cell table:style-name="ce1343" office:value-type="string" calcext:value-type="string">
            <text:p>Japanese Danjiri never used Colton/本家はコルトーンの曲を使った事がない/본가 남고제는 콜튼의 악곡을 사용하지 않았음</text:p>
          </table:table-cell>
          <table:table-cell table:style-name="ce1362" table:number-columns-repeated="14"/>
          <table:table-cell table:number-columns-repeated="42"/>
        </table:table-row>
        <table:table-row table:style-name="ro28">
          <table:table-cell table:style-name="ce1326" office:value-type="float" office:value="67" calcext:value-type="float">
            <text:p>67</text:p>
          </table:table-cell>
          <table:table-cell table:style-name="ce1329" office:value-type="float" office:value="2009" calcext:value-type="float">
            <text:p>2009</text:p>
          </table:table-cell>
          <table:table-cell table:style-name="ce1332" office:value-type="string" calcext:value-type="string">
            <text:p>R.E.M. - Losing my Religion</text:p>
          </table:table-cell>
          <table:table-cell table:style-name="ce1342" office:value-type="string" calcext:value-type="string">
            <text:p><text:a xlink:href="https://youtu.be/PW8muHkGPxY" xlink:type="simple">https://youtu.be/PW8muHkGPxY</text:a></text:p>
          </table:table-cell>
          <table:table-cell table:style-name="ce1342" office:value-type="string" calcext:value-type="string">
            <text:p><text:a xlink:href="https://youtu.be/PW8muHkGPxY" xlink:type="simple">https://youtu.be/PW8muHkGPxY</text:a></text:p>
          </table:table-cell>
          <table:table-cell table:style-name="ce1344" office:value-type="string" calcext:value-type="string">
            <text:p>By Colton Ford</text:p>
          </table:table-cell>
          <table:table-cell table:style-name="ce1344" office:value-type="string" calcext:value-type="string">
            <text:p>Western/서양/西洋</text:p>
          </table:table-cell>
          <table:table-cell table:style-name="ce1343" office:value-type="string" calcext:value-type="string">
            <text:p>Japanese Danjiri never used Colton/本家はコルトーンの曲を使った事がない/본가 남고제는 콜튼의 악곡을 사용하지 않았음</text:p>
          </table:table-cell>
          <table:table-cell table:style-name="ce1362" table:number-columns-repeated="14"/>
          <table:table-cell table:number-columns-repeated="42"/>
        </table:table-row>
        <table:table-row table:style-name="ro28">
          <table:table-cell table:style-name="ce1326" office:value-type="float" office:value="68" calcext:value-type="float">
            <text:p>68</text:p>
          </table:table-cell>
          <table:table-cell table:style-name="ce1329" office:value-type="float" office:value="2013" calcext:value-type="float">
            <text:p>2013</text:p>
          </table:table-cell>
          <table:table-cell table:style-name="ce1332" office:value-type="string" calcext:value-type="string">
            <text:p>Colton Ford - All my love</text:p>
          </table:table-cell>
          <table:table-cell table:style-name="ce1346" office:value-type="string" calcext:value-type="string">
            <text:p><text:a xlink:href="https://youtu.be/L2ni8FWhhHw" xlink:type="simple">https://youtu.be/L2ni8FWhhHw</text:a></text:p>
          </table:table-cell>
          <table:table-cell table:style-name="ce1346" office:value-type="string" calcext:value-type="string">
            <text:p><text:a xlink:href="https://youtu.be/L2ni8FWhhHw" xlink:type="simple">https://youtu.be/L2ni8FWhhHw</text:a></text:p>
          </table:table-cell>
          <table:table-cell table:style-name="ce1344" office:value-type="string" calcext:value-type="string">
            <text:p>By Colton Ford</text:p>
          </table:table-cell>
          <table:table-cell table:style-name="ce1344" office:value-type="string" calcext:value-type="string">
            <text:p>Western/서양/西洋</text:p>
          </table:table-cell>
          <table:table-cell table:style-name="ce1343" office:value-type="string" calcext:value-type="string">
            <text:p>Japanese Danjiri never used Colton/本家はコルトーンの曲を使った事がない/본가 남고제는 콜튼의 악곡을 사용하지 않았음</text:p>
          </table:table-cell>
          <table:table-cell table:style-name="ce1362" table:number-columns-repeated="14"/>
          <table:table-cell table:number-columns-repeated="42"/>
        </table:table-row>
        <table:table-row table:style-name="ro28">
          <table:table-cell table:style-name="ce1326" office:value-type="float" office:value="69" calcext:value-type="float">
            <text:p>69</text:p>
          </table:table-cell>
          <table:table-cell table:style-name="ce1329" office:value-type="float" office:value="2008" calcext:value-type="float">
            <text:p>2008</text:p>
          </table:table-cell>
          <table:table-cell table:style-name="ce1332" office:value-type="string" calcext:value-type="string">
            <text:p>Colton Ford - That's me</text:p>
          </table:table-cell>
          <table:table-cell table:style-name="ce1346" office:value-type="string" calcext:value-type="string">
            <text:p>https://youtu.be/rC3GgA9Vmk0</text:p>
          </table:table-cell>
          <table:table-cell table:style-name="ce1355" office:value-type="string" calcext:value-type="string">
            <text:p><text:a xlink:href="https://youtu.be/rC3GgA9Vmk0" xlink:type="simple">https://youtu.be/rC3GgA9Vmk0</text:a></text:p>
          </table:table-cell>
          <table:table-cell table:style-name="ce1344" office:value-type="string" calcext:value-type="string">
            <text:p>By Colton Ford</text:p>
          </table:table-cell>
          <table:table-cell table:style-name="ce1344" office:value-type="string" calcext:value-type="string">
            <text:p>Western/서양/西洋</text:p>
          </table:table-cell>
          <table:table-cell table:style-name="ce1343" office:value-type="string" calcext:value-type="string">
            <text:p>Japanese Danjiri never used Colton/本家はコルトーンの曲を使った事がない/본가 남고제는 콜튼의 악곡을 사용하지 않았음</text:p>
          </table:table-cell>
          <table:table-cell table:style-name="ce1362" table:number-columns-repeated="14"/>
          <table:table-cell table:number-columns-repeated="42"/>
        </table:table-row>
        <table:table-row table:style-name="ro28">
          <table:table-cell table:style-name="ce1326" office:value-type="float" office:value="70" calcext:value-type="float">
            <text:p>70</text:p>
          </table:table-cell>
          <table:table-cell table:style-name="ce1329" office:value-type="float" office:value="2008" calcext:value-type="float">
            <text:p>2008</text:p>
          </table:table-cell>
          <table:table-cell table:style-name="ce1332" office:value-type="string" calcext:value-type="string">
            <text:p>Colton Ford - Tug of War (My heart won't let you go)</text:p>
          </table:table-cell>
          <table:table-cell table:style-name="ce1346" office:value-type="string" calcext:value-type="string">
            <text:p><text:a xlink:href="https://youtu.be/Vl8JEezgDeE" xlink:type="simple">https://youtu.be/Vl8JEezgDeE</text:a></text:p>
          </table:table-cell>
          <table:table-cell table:style-name="ce1355" office:value-type="string" calcext:value-type="string">
            <text:p><text:a xlink:href="https://youtu.be/Vl8JEezgDeE" xlink:type="simple">https://youtu.be/Vl8JEezgDeE</text:a></text:p>
          </table:table-cell>
          <table:table-cell table:style-name="ce1344" office:value-type="string" calcext:value-type="string">
            <text:p>By Colton Ford</text:p>
          </table:table-cell>
          <table:table-cell table:style-name="ce1344" office:value-type="string" calcext:value-type="string">
            <text:p>Western/서양/西洋</text:p>
          </table:table-cell>
          <table:table-cell table:style-name="ce1343" office:value-type="string" calcext:value-type="string">
            <text:p>Japanese Danjiri never used Colton/本家はコルトーンの曲を使った事がない/본가 남고제는 콜튼의 악곡을 사용하지 않았음</text:p>
          </table:table-cell>
          <table:table-cell table:style-name="ce1362" table:number-columns-repeated="14"/>
          <table:table-cell table:number-columns-repeated="42"/>
        </table:table-row>
        <table:table-row table:style-name="ro28">
          <table:table-cell table:style-name="ce1326" office:value-type="float" office:value="71" calcext:value-type="float">
            <text:p>71</text:p>
          </table:table-cell>
          <table:table-cell table:style-name="ce1329" office:value-type="float" office:value="2008" calcext:value-type="float">
            <text:p>2008</text:p>
          </table:table-cell>
          <table:table-cell table:style-name="ce1332" office:value-type="string" calcext:value-type="string">
            <text:p>Colton Ford - The way you love me</text:p>
          </table:table-cell>
          <table:table-cell table:style-name="ce1346" office:value-type="string" calcext:value-type="string">
            <text:p><text:a xlink:href="https://youtu.be/-ud-JzPuRVs" xlink:type="simple">https://youtu.be/-ud-JzPuRVs</text:a></text:p>
          </table:table-cell>
          <table:table-cell table:style-name="ce1355" office:value-type="string" calcext:value-type="string">
            <text:p><text:a xlink:href="https://youtu.be/-ud-JzPuRVs" xlink:type="simple">https://youtu.be/-ud-JzPuRVs</text:a></text:p>
          </table:table-cell>
          <table:table-cell table:style-name="ce1344" office:value-type="string" calcext:value-type="string">
            <text:p>By Colton Ford</text:p>
          </table:table-cell>
          <table:table-cell table:style-name="ce1344" office:value-type="string" calcext:value-type="string">
            <text:p>Western/서양/西洋</text:p>
          </table:table-cell>
          <table:table-cell table:style-name="ce1343" office:value-type="string" calcext:value-type="string">
            <text:p>Japanese Danjiri never used Colton/本家はコルトーンの曲を使った事がない/본가 남고제는 콜튼의 악곡을 사용하지 않았음</text:p>
          </table:table-cell>
          <table:table-cell table:style-name="ce1362" table:number-columns-repeated="14"/>
          <table:table-cell table:number-columns-repeated="42"/>
        </table:table-row>
        <table:table-row table:style-name="ro22">
          <table:table-cell table:style-name="ce1326" office:value-type="float" office:value="72" calcext:value-type="float">
            <text:p>72</text:p>
          </table:table-cell>
          <table:table-cell table:style-name="ce1329" office:value-type="float" office:value="2015" calcext:value-type="float">
            <text:p>2015</text:p>
          </table:table-cell>
          <table:table-cell table:style-name="ce1334" office:value-type="string" calcext:value-type="string">
            <text:p>Aqua - Barbie Girl</text:p>
          </table:table-cell>
          <table:table-cell table:style-name="ce1342" office:value-type="string" calcext:value-type="string">
            <text:p><text:a xlink:href="https://youtu.be/KMFLnlg883I" xlink:type="simple">https://youtu.be/KMFLnlg883I</text:a></text:p>
          </table:table-cell>
          <table:table-cell table:style-name="ce1342" office:value-type="string" calcext:value-type="string">
            <text:p><text:a xlink:href="https://youtu.be/ZyhrYis509A" xlink:type="simple">https://youtu.be/ZyhrYis509A</text:a></text:p>
          </table:table-cell>
          <table:table-cell table:style-name="ce1344" office:value-type="string" calcext:value-type="string">
            <text:p>By Jeanny Doe</text:p>
          </table:table-cell>
          <table:table-cell table:style-name="ce1344" office:value-type="string" calcext:value-type="string">
            <text:p>Western/서양/西洋</text:p>
          </table:table-cell>
          <table:table-cell table:style-name="ce1343" office:value-type="string" calcext:value-type="string">
            <text:p>Legendary gachimuchi video in the West, deleted often</text:p>
          </table:table-cell>
          <table:table-cell table:style-name="ce1362" table:number-columns-repeated="14"/>
          <table:table-cell table:number-columns-repeated="42"/>
        </table:table-row>
        <table:table-row table:style-name="ro22">
          <table:table-cell table:style-name="ce1326" office:value-type="float" office:value="73" calcext:value-type="float">
            <text:p>73</text:p>
          </table:table-cell>
          <table:table-cell table:style-name="ce1329" office:value-type="float" office:value="2012" calcext:value-type="float">
            <text:p>2012</text:p>
          </table:table-cell>
          <table:table-cell table:style-name="ce1332" office:value-type="string" calcext:value-type="string">
            <text:p>Daniel Ingram, Lauren Faust - My Little Pony theme song</text:p>
          </table:table-cell>
          <table:table-cell table:style-name="ce1342" office:value-type="string" calcext:value-type="string">
            <text:p><text:a xlink:href="https://youtu.be/bTMpIRcyYD0" xlink:type="simple">https://youtu.be/bTMpIRcyYD0</text:a></text:p>
          </table:table-cell>
          <table:table-cell table:style-name="ce1342" office:value-type="string" calcext:value-type="string">
            <text:p><text:a xlink:href="https://youtu.be/ZcBNxuKZyN4" xlink:type="simple">https://youtu.be/ZcBNxuKZyN4</text:a></text:p>
          </table:table-cell>
          <table:table-cell table:style-name="ce1344" office:value-type="string" calcext:value-type="string">
            <text:p>By Mesenghe</text:p>
          </table:table-cell>
          <table:table-cell table:style-name="ce1344" office:value-type="string" calcext:value-type="string">
            <text:p>Western/서양/西洋</text:p>
          </table:table-cell>
          <table:table-cell table:style-name="ce1343" office:value-type="string" calcext:value-type="string">
            <text:p>DESTROY BRONIES/ブロニーレイプ/브로니들 능욕</text:p>
          </table:table-cell>
          <table:table-cell table:style-name="ce1362" table:number-columns-repeated="14"/>
          <table:table-cell table:number-columns-repeated="42"/>
        </table:table-row>
        <table:table-row table:style-name="ro22">
          <table:table-cell table:style-name="ce1326" office:value-type="float" office:value="74" calcext:value-type="float">
            <text:p>74</text:p>
          </table:table-cell>
          <table:table-cell table:style-name="ce1329" office:value-type="float" office:value="2013" calcext:value-type="float">
            <text:p>2013</text:p>
          </table:table-cell>
          <table:table-cell table:style-name="ce1332" office:value-type="string" calcext:value-type="string">
            <text:p>Ron Grainer, Delia Derbyshire - Doctor Who Theme Music</text:p>
          </table:table-cell>
          <table:table-cell table:style-name="ce1342" office:value-type="string" calcext:value-type="string">
            <text:p><text:a xlink:href="https://youtu.be/LyKTTUpYbpM" xlink:type="simple">https://youtu.be/LyKTTUpYbpM</text:a></text:p>
          </table:table-cell>
          <table:table-cell table:style-name="ce1342" office:value-type="string" calcext:value-type="string">
            <text:p><text:a xlink:href="https://youtu.be/VC7B-IlI5aY" xlink:type="simple">https://youtu.be/VC7B-IlI5aY</text:a></text:p>
          </table:table-cell>
          <table:table-cell table:style-name="ce1344" office:value-type="string" calcext:value-type="string">
            <text:p>By Mesenghe</text:p>
          </table:table-cell>
          <table:table-cell table:style-name="ce1344" office:value-type="string" calcext:value-type="string">
            <text:p>Western/서양/西洋</text:p>
          </table:table-cell>
          <table:table-cell table:style-name="ce1343" office:value-type="string" calcext:value-type="string">
            <text:p>DESTROY WHOVIANS/フーヴィアンレイプ/후비안들 능욕</text:p>
          </table:table-cell>
          <table:table-cell table:style-name="ce1362" table:number-columns-repeated="14"/>
          <table:table-cell table:number-columns-repeated="42"/>
        </table:table-row>
        <table:table-row table:style-name="ro22">
          <table:table-cell table:style-name="ce1326" office:value-type="float" office:value="75" calcext:value-type="float">
            <text:p>75</text:p>
          </table:table-cell>
          <table:table-cell table:style-name="ce1329" office:value-type="float" office:value="2014" calcext:value-type="float">
            <text:p>2014</text:p>
          </table:table-cell>
          <table:table-cell table:style-name="ce1332" office:value-type="string" calcext:value-type="string">
            <text:p>Kristen Bell, Agatha Lee Monn, Katie Lopez - Do you want to build a snowman?</text:p>
          </table:table-cell>
          <table:table-cell table:style-name="ce1342" office:value-type="string" calcext:value-type="string">
            <text:p><text:a xlink:href="https://youtu.be/xl7B7EzgiTU" xlink:type="simple">https://youtu.be/xl7B7EzgiTU</text:a></text:p>
          </table:table-cell>
          <table:table-cell table:style-name="ce1342" office:value-type="string" calcext:value-type="string">
            <text:p><text:a xlink:href="https://youtu.be/V-zXT5bIBM0" xlink:type="simple">https://youtu.be/V-zXT5bIBM0</text:a></text:p>
          </table:table-cell>
          <table:table-cell table:style-name="ce1344" office:value-type="string" calcext:value-type="string">
            <text:p>By nweud</text:p>
          </table:table-cell>
          <table:table-cell table:style-name="ce1344" office:value-type="string" calcext:value-type="string">
            <text:p>Western/서양/西洋</text:p>
          </table:table-cell>
          <table:table-cell table:style-name="ce1343" office:value-type="string" calcext:value-type="string">
            <text:p>FROZEN, アナと雪の女王, 겨울왕국</text:p>
          </table:table-cell>
          <table:table-cell table:style-name="ce1362" table:number-columns-repeated="14"/>
          <table:table-cell table:number-columns-repeated="42"/>
        </table:table-row>
        <table:table-row table:style-name="ro22">
          <table:table-cell table:style-name="ce1326" office:value-type="float" office:value="76" calcext:value-type="float">
            <text:p>76</text:p>
          </table:table-cell>
          <table:table-cell table:style-name="ce1329" office:value-type="float" office:value="2012" calcext:value-type="float">
            <text:p>2012</text:p>
          </table:table-cell>
          <table:table-cell table:style-name="ce1332" office:value-type="string" calcext:value-type="string">
            <text:p>Army of the Pharaohs - Battle Cry</text:p>
          </table:table-cell>
          <table:table-cell table:style-name="ce1342" office:value-type="string" calcext:value-type="string">
            <text:p><text:a xlink:href="https://youtu.be/-MTulbXoymE" xlink:type="simple">https://youtu.be/-MTulbXoymE</text:a></text:p>
          </table:table-cell>
          <table:table-cell table:style-name="ce1346" office:value-type="string" calcext:value-type="string">
            <text:p><text:a xlink:href="https://youtu.be/y3degH_26dU" xlink:type="simple">https://youtu.be/y3degH_26dU</text:a></text:p>
          </table:table-cell>
          <table:table-cell table:style-name="ce1344" office:value-type="string" calcext:value-type="string">
            <text:p>By rawrderder</text:p>
          </table:table-cell>
          <table:table-cell table:style-name="ce1344" office:value-type="string" calcext:value-type="string">
            <text:p>Western/서양/西洋</text:p>
          </table:table-cell>
          <table:table-cell table:style-name="ce1343" office:value-type="string" calcext:value-type="string">
            <text:p>Rap Battle, Fuck YouTube UNEI; ラップバトル、著作権馬鹿YouTube運営死ね; 랩배틀, 유튜브 운영진 나쁜놈</text:p>
          </table:table-cell>
          <table:table-cell table:style-name="ce1362" table:number-columns-repeated="14"/>
          <table:table-cell table:number-columns-repeated="42"/>
        </table:table-row>
        <table:table-row table:style-name="ro22">
          <table:table-cell table:style-name="ce1326" office:value-type="float" office:value="77" calcext:value-type="float">
            <text:p>77</text:p>
          </table:table-cell>
          <table:table-cell table:style-name="ce1329" office:value-type="float" office:value="2012" calcext:value-type="float">
            <text:p>2012</text:p>
          </table:table-cell>
          <table:table-cell table:style-name="ce1332" office:value-type="string" calcext:value-type="string">
            <text:p>James Pierpont - Jingle Bells (Basshunter Remix)</text:p>
          </table:table-cell>
          <table:table-cell table:style-name="ce1342" office:value-type="string" calcext:value-type="string">
            <text:p><text:a xlink:href="https://youtu.be/UDN_CZMItlY" xlink:type="simple">https://youtu.be/UDN_CZMItlY</text:a></text:p>
          </table:table-cell>
          <table:table-cell table:style-name="ce1342" office:value-type="string" calcext:value-type="string">
            <text:p><text:a xlink:href="https://youtu.be/UGquX-SQtZA" xlink:type="simple">https://youtu.be/UGquX-SQtZA</text:a></text:p>
          </table:table-cell>
          <table:table-cell table:style-name="ce1344" office:value-type="string" calcext:value-type="string">
            <text:p>By RazQ</text:p>
          </table:table-cell>
          <table:table-cell table:style-name="ce1344" office:value-type="string" calcext:value-type="string">
            <text:p>Western/서양/西洋</text:p>
          </table:table-cell>
          <table:table-cell table:style-name="ce1343" office:value-type="string" calcext:value-type="string">
            <text:p>Carol Remix</text:p>
          </table:table-cell>
          <table:table-cell table:style-name="ce1362" table:number-columns-repeated="14"/>
          <table:table-cell table:number-columns-repeated="42"/>
        </table:table-row>
        <table:table-row table:style-name="ro22">
          <table:table-cell table:style-name="ce1326" office:value-type="float" office:value="78" calcext:value-type="float">
            <text:p>78</text:p>
          </table:table-cell>
          <table:table-cell table:style-name="ce1329" office:value-type="float" office:value="2012" calcext:value-type="float">
            <text:p>2012</text:p>
          </table:table-cell>
          <table:table-cell table:style-name="ce1332" office:value-type="string" calcext:value-type="string">
            <text:p>Vat19, Hans Gretel - Das Beer Boot</text:p>
          </table:table-cell>
          <table:table-cell table:style-name="ce1342" office:value-type="string" calcext:value-type="string">
            <text:p><text:a xlink:href="https://youtu.be/BnBqd1g3fAo" xlink:type="simple">https://youtu.be/BnBqd1g3fAo</text:a></text:p>
          </table:table-cell>
          <table:table-cell table:style-name="ce1342" office:value-type="string" calcext:value-type="string">
            <text:p><text:a xlink:href="https://youtu.be/zuDtACzKGRs" xlink:type="simple">https://youtu.be/zuDtACzKGRs</text:a></text:p>
          </table:table-cell>
          <table:table-cell table:style-name="ce1344" office:value-type="string" calcext:value-type="string">
            <text:p>By VanDarkFanGoguma</text:p>
          </table:table-cell>
          <table:table-cell table:style-name="ce1344" office:value-type="string" calcext:value-type="string">
            <text:p>Western/서양/西洋</text:p>
          </table:table-cell>
          <table:table-cell table:style-name="ce1343" office:value-type="string" calcext:value-type="string">
            <text:p>Strangely popular in Korea more than other places</text:p>
          </table:table-cell>
          <table:table-cell table:style-name="ce1362" table:number-columns-repeated="14"/>
          <table:table-cell table:number-columns-repeated="42"/>
        </table:table-row>
        <table:table-row table:style-name="ro22">
          <table:table-cell table:style-name="ce1326" office:value-type="float" office:value="79" calcext:value-type="float">
            <text:p>79</text:p>
          </table:table-cell>
          <table:table-cell table:style-name="ce1329" office:value-type="float" office:value="2012" calcext:value-type="float">
            <text:p>2012</text:p>
          </table:table-cell>
          <table:table-cell table:style-name="ce1333" office:value-type="string" calcext:value-type="string">
            <text:p>Jim Johnston - Real Man's man</text:p>
          </table:table-cell>
          <table:table-cell table:style-name="ce1347" office:value-type="string" calcext:value-type="string">
            <text:p><text:a xlink:href="https://youtu.be/K3ESgRvn9xA" xlink:type="simple">https://youtu.be/K3ESgRvn9xA</text:a></text:p>
          </table:table-cell>
          <table:table-cell table:style-name="ce1347" office:value-type="string" calcext:value-type="string">
            <text:p><text:a xlink:href="https://youtu.be/Ci1wkgqt6g8" xlink:type="simple">https://youtu.be/Ci1wkgqt6g8</text:a></text:p>
          </table:table-cell>
          <table:table-cell table:style-name="ce1344" office:value-type="string" calcext:value-type="string">
            <text:p>By VansLockerRoom</text:p>
          </table:table-cell>
          <table:table-cell table:style-name="ce1344" office:value-type="string" calcext:value-type="string">
            <text:p>Western/서양/西洋</text:p>
          </table:table-cell>
          <table:table-cell table:style-name="ce1343" office:value-type="string" calcext:value-type="string">
            <text:p>PRO WRESTLING</text:p>
          </table:table-cell>
          <table:table-cell table:style-name="ce1362" table:number-columns-repeated="14"/>
          <table:table-cell table:number-columns-repeated="42"/>
        </table:table-row>
        <table:table-row table:style-name="ro7">
          <table:table-cell table:style-name="ce1326" office:value-type="float" office:value="80" calcext:value-type="float">
            <text:p>80</text:p>
          </table:table-cell>
          <table:table-cell table:style-name="ce1329" office:value-type="float" office:value="2012" calcext:value-type="float">
            <text:p>2012</text:p>
          </table:table-cell>
          <table:table-cell table:style-name="ce1332" office:value-type="string" calcext:value-type="string">
            <text:p>ymmot392 - Oh shit I'm sorry</text:p>
          </table:table-cell>
          <table:table-cell table:style-name="ce1342" office:value-type="string" calcext:value-type="string">
            <text:p><text:a xlink:href="https://youtu.be/G3OLhH-0TcU" xlink:type="simple">https://youtu.be/G3OLhH-0TcU</text:a></text:p>
          </table:table-cell>
          <table:table-cell table:style-name="ce1356" office:value-type="string" calcext:value-type="string">
            <text:p><text:a xlink:href="http://bit.ly/1QEa23o" xlink:type="simple">http://bit.ly/1QEa23o</text:a></text:p>
          </table:table-cell>
          <table:table-cell table:style-name="ce1344" office:value-type="string" calcext:value-type="string">
            <text:p>By ymmot392</text:p>
          </table:table-cell>
          <table:table-cell table:style-name="ce1344" office:value-type="string" calcext:value-type="string">
            <text:p>Western/서양/西洋</text:p>
          </table:table-cell>
          <table:table-cell table:style-name="ce1343" office:value-type="string" calcext:value-type="string">
            <text:p>STEVE RAMBO ORIGINAL SONG</text:p>
          </table:table-cell>
          <table:table-cell table:style-name="ce1362" table:number-columns-repeated="14"/>
          <table:table-cell table:number-columns-repeated="42"/>
        </table:table-row>
        <table:table-row table:style-name="ro22">
          <table:table-cell table:style-name="ce1326" office:value-type="float" office:value="81" calcext:value-type="float">
            <text:p>81</text:p>
          </table:table-cell>
          <table:table-cell table:style-name="ce1329" office:value-type="float" office:value="2013" calcext:value-type="float">
            <text:p>2013</text:p>
          </table:table-cell>
          <table:table-cell table:style-name="ce1332" office:value-type="string" calcext:value-type="string">
            <text:p>Ludwig Van Beethoven - Symphony No. 9 in D minor</text:p>
          </table:table-cell>
          <table:table-cell table:style-name="ce1342" office:value-type="string" calcext:value-type="string">
            <text:p><text:a xlink:href="https://youtu.be/yJC8SPAzBGw" xlink:type="simple">https://youtu.be/yJC8SPAzBGw</text:a></text:p>
          </table:table-cell>
          <table:table-cell table:style-name="ce1342" office:value-type="string" calcext:value-type="string">
            <text:p><text:a xlink:href="https://youtu.be/rOjHhS5MtvA" xlink:type="simple">https://youtu.be/rOjHhS5MtvA</text:a></text:p>
          </table:table-cell>
          <table:table-cell table:style-name="ce1344" office:value-type="string" calcext:value-type="string">
            <text:p>By Zack Explosion</text:p>
          </table:table-cell>
          <table:table-cell table:style-name="ce1344" office:value-type="string" calcext:value-type="string">
            <text:p>Western/서양/西洋</text:p>
          </table:table-cell>
          <table:table-cell table:style-name="ce1343"/>
          <table:table-cell table:style-name="ce1362" table:number-columns-repeated="14"/>
          <table:table-cell table:number-columns-repeated="42"/>
        </table:table-row>
        <table:table-row table:style-name="ro22">
          <table:table-cell table:style-name="ce1326" office:value-type="float" office:value="82" calcext:value-type="float">
            <text:p>82</text:p>
          </table:table-cell>
          <table:table-cell table:style-name="ce1329" office:value-type="float" office:value="2002" calcext:value-type="float">
            <text:p>2002</text:p>
          </table:table-cell>
          <table:table-cell table:style-name="ce1332" office:value-type="string" calcext:value-type="string">
            <text:p>Austin Love and the Heartbreakers - The Way It's Gonna Be</text:p>
          </table:table-cell>
          <table:table-cell table:style-name="ce1342" office:value-type="string" calcext:value-type="string">
            <text:p><text:a xlink:href="https://youtu.be/w8cZtxHVl-E" xlink:type="simple">https://youtu.be/w8cZtxHVl-E</text:a></text:p>
          </table:table-cell>
          <table:table-cell table:style-name="ce1342" office:value-type="string" calcext:value-type="string">
            <text:p><text:a xlink:href="https://youtu.be/w8cZtxHVl-E" xlink:type="simple">https://youtu.be/w8cZtxHVl-E</text:a></text:p>
          </table:table-cell>
          <table:table-cell table:style-name="ce1344" office:value-type="string" calcext:value-type="string">
            <text:p>Gachimuchi Original</text:p>
          </table:table-cell>
          <table:table-cell table:style-name="ce1343" office:value-type="string" calcext:value-type="string">
            <text:p>Western/서양/西洋</text:p>
          </table:table-cell>
          <table:table-cell table:style-name="ce1343" office:value-type="string" calcext:value-type="string">
            <text:p>Catalina Boy Band - Original Song</text:p>
          </table:table-cell>
          <table:table-cell table:style-name="ce1362" table:number-columns-repeated="14"/>
          <table:table-cell table:number-columns-repeated="42"/>
        </table:table-row>
        <table:table-row table:style-name="ro22">
          <table:table-cell table:style-name="ce1326" office:value-type="float" office:value="83" calcext:value-type="float">
            <text:p>83</text:p>
          </table:table-cell>
          <table:table-cell table:style-name="ce1329" office:value-type="float" office:value="2015" calcext:value-type="float">
            <text:p>2015</text:p>
          </table:table-cell>
          <table:table-cell table:style-name="ce1332" office:value-type="string" calcext:value-type="string">
            <text:p>Lalo Schifrin - Theme from Mission: Impossible</text:p>
          </table:table-cell>
          <table:table-cell table:style-name="ce1342" office:value-type="string" calcext:value-type="string">
            <text:p><text:a xlink:href="https://youtu.be/jM1qZcEVCDw" xlink:type="simple">https://youtu.be/jM1qZcEVCDw</text:a></text:p>
          </table:table-cell>
          <table:table-cell table:style-name="ce1342" office:value-type="string" calcext:value-type="string">
            <text:p><text:a xlink:href="https://youtu.be/XAYhNHhxN0A" xlink:type="simple">https://youtu.be/XAYhNHhxN0A</text:a></text:p>
          </table:table-cell>
          <table:table-cell table:style-name="ce1347" table:formula="of:=HYPERLINK(&quot;http://www.bilibili.com/video/av2691376/&quot;;&quot;By 泽野螳螂&quot;)" office:value-type="string" office:string-value="By 泽野螳螂" calcext:value-type="string">
            <text:p>By 泽野螳螂</text:p>
          </table:table-cell>
          <table:table-cell table:style-name="ce1343" office:value-type="string" calcext:value-type="string">
            <text:p>Western/서양/西洋</text:p>
          </table:table-cell>
          <table:table-cell table:style-name="ce1343" office:value-type="string" calcext:value-type="string">
            <text:p>Mission Impossible</text:p>
          </table:table-cell>
          <table:table-cell table:style-name="ce1362" table:number-columns-repeated="14"/>
          <table:table-cell table:number-columns-repeated="42"/>
        </table:table-row>
        <table:table-row table:style-name="ro22">
          <table:table-cell table:style-name="ce1326" office:value-type="float" office:value="84" calcext:value-type="float">
            <text:p>84</text:p>
          </table:table-cell>
          <table:table-cell table:style-name="ce1329" office:value-type="float" office:value="2015" calcext:value-type="float">
            <text:p>2015</text:p>
          </table:table-cell>
          <table:table-cell table:style-name="ce1332" office:value-type="string" calcext:value-type="string">
            <text:p>Toby Fox - Core</text:p>
          </table:table-cell>
          <table:table-cell table:style-name="ce1342" office:value-type="string" calcext:value-type="string">
            <text:p><text:a xlink:href="https://youtu.be/DrgrMwMFIag" xlink:type="simple">https://youtu.be/DrgrMwMFIag</text:a></text:p>
          </table:table-cell>
          <table:table-cell table:style-name="ce1342" office:value-type="string" calcext:value-type="string">
            <text:p><text:a xlink:href="https://youtu.be/g2-6GFkMpdM" xlink:type="simple">https://youtu.be/g2-6GFkMpdM</text:a></text:p>
          </table:table-cell>
          <table:table-cell table:style-name="ce1344" office:value-type="string" calcext:value-type="string">
            <text:p>By Batur Plays</text:p>
          </table:table-cell>
          <table:table-cell table:style-name="ce1343" office:value-type="string" calcext:value-type="string">
            <text:p>Western Game/서양산 게임/西洋ゲー</text:p>
          </table:table-cell>
          <table:table-cell table:style-name="ce1343" office:value-type="string" calcext:value-type="string">
            <text:p>Undertale; STEVE RAMBO</text:p>
          </table:table-cell>
          <table:table-cell table:style-name="ce1362" table:number-columns-repeated="14"/>
          <table:table-cell table:number-columns-repeated="42"/>
        </table:table-row>
        <table:table-row table:style-name="ro22">
          <table:table-cell table:style-name="ce1326" office:value-type="float" office:value="85" calcext:value-type="float">
            <text:p>85</text:p>
          </table:table-cell>
          <table:table-cell table:style-name="ce1329" office:value-type="float" office:value="2016" calcext:value-type="float">
            <text:p>2016</text:p>
          </table:table-cell>
          <table:table-cell table:style-name="ce1332" office:value-type="string" calcext:value-type="string">
            <text:p>Toby Fox - Death By Glamour</text:p>
          </table:table-cell>
          <table:table-cell table:style-name="ce1342" office:value-type="string" calcext:value-type="string">
            <text:p><text:a xlink:href="https://youtu.be/BHjvtpfLOmY" xlink:type="simple">https://youtu.be/BHjvtpfLOmY</text:a></text:p>
          </table:table-cell>
          <table:table-cell table:style-name="ce1342" office:value-type="string" calcext:value-type="string">
            <text:p><text:a xlink:href="https://youtu.be/2TgO-tN5wAM" xlink:type="simple">https://youtu.be/2TgO-tN5wAM</text:a></text:p>
          </table:table-cell>
          <table:table-cell table:style-name="ce1344" office:value-type="string" calcext:value-type="string">
            <text:p>By SiivaGunner</text:p>
          </table:table-cell>
          <table:table-cell table:style-name="ce1343" office:value-type="string" calcext:value-type="string">
            <text:p>Western Game/서양산 게임/西洋ゲー</text:p>
          </table:table-cell>
          <table:table-cell table:style-name="ce1343" office:value-type="string" calcext:value-type="string">
            <text:p>Undertale; Bodybuilder from Russia, ロボットダンス, 로봇댄스 보디빌더</text:p>
          </table:table-cell>
          <table:table-cell table:style-name="ce1362" table:number-columns-repeated="14"/>
          <table:table-cell table:number-columns-repeated="42"/>
        </table:table-row>
        <table:table-row table:style-name="ro22">
          <table:table-cell table:style-name="ce1326" office:value-type="float" office:value="86" calcext:value-type="float">
            <text:p>86</text:p>
          </table:table-cell>
          <table:table-cell table:style-name="ce1329" office:value-type="float" office:value="2015" calcext:value-type="float">
            <text:p>2015</text:p>
          </table:table-cell>
          <table:table-cell table:style-name="ce1332" office:value-type="string" calcext:value-type="string">
            <text:p>Tomoya Ohtani - Tropical Coast Zone</text:p>
          </table:table-cell>
          <table:table-cell table:style-name="ce1342" office:value-type="string" calcext:value-type="string">
            <text:p><text:a xlink:href="https://youtu.be/8aD0QKWSTeo" xlink:type="simple">https://youtu.be/8aD0QKWSTeo</text:a></text:p>
          </table:table-cell>
          <table:table-cell table:style-name="ce1342" office:value-type="string" calcext:value-type="string">
            <text:p><text:a xlink:href="https://youtu.be/QB6G8Hcz58c" xlink:type="simple">https://youtu.be/QB6G8Hcz58c</text:a></text:p>
          </table:table-cell>
          <table:table-cell table:style-name="ce1344" office:value-type="string" calcext:value-type="string">
            <text:p>By Steve Rambo</text:p>
          </table:table-cell>
          <table:table-cell table:style-name="ce1343" office:value-type="string" calcext:value-type="string">
            <text:p>Western Game/서양산 게임/西洋ゲー</text:p>
          </table:table-cell>
          <table:table-cell table:style-name="ce1343" office:value-type="string" calcext:value-type="string">
            <text:p>Sonic Runners</text:p>
          </table:table-cell>
          <table:table-cell table:style-name="ce1362" table:number-columns-repeated="14"/>
          <table:table-cell table:number-columns-repeated="42"/>
        </table:table-row>
        <table:table-row table:style-name="ro22">
          <table:table-cell table:style-name="ce1326" office:value-type="float" office:value="87" calcext:value-type="float">
            <text:p>87</text:p>
          </table:table-cell>
          <table:table-cell table:style-name="ce1329" office:value-type="float" office:value="2015" calcext:value-type="float">
            <text:p>2015</text:p>
          </table:table-cell>
          <table:table-cell table:style-name="ce1332" office:value-type="string" calcext:value-type="string">
            <text:p>Toby Fox - Spider Dance</text:p>
          </table:table-cell>
          <table:table-cell table:style-name="ce1342" office:value-type="string" calcext:value-type="string">
            <text:p><text:a xlink:href="https://youtu.be/Ub4mY631tS0" xlink:type="simple">https://youtu.be/Ub4mY631tS0</text:a></text:p>
          </table:table-cell>
          <table:table-cell table:style-name="ce1342" office:value-type="string" calcext:value-type="string">
            <text:p><text:a xlink:href="https://youtu.be/YZ3XjVVNagU" xlink:type="simple">https://youtu.be/YZ3XjVVNagU</text:a></text:p>
          </table:table-cell>
          <table:table-cell table:style-name="ce1344" office:value-type="string" calcext:value-type="string">
            <text:p>By Giyoungi Young</text:p>
          </table:table-cell>
          <table:table-cell table:style-name="ce1343" office:value-type="string" calcext:value-type="string">
            <text:p>Western Game/서양산 게임/西洋ゲー</text:p>
          </table:table-cell>
          <table:table-cell table:style-name="ce1342" table:formula="of:=HYPERLINK(&quot;https://youtu.be/i4PXWA9w-5E&quot;;&quot;Undertale; Other version made by Gurchik&quot;)" office:value-type="string" office:string-value="Undertale; Other version made by Gurchik" calcext:value-type="string">
            <text:p>Undertale; Other version made by Gurchik</text:p>
          </table:table-cell>
          <table:table-cell table:style-name="ce1362" table:number-columns-repeated="14"/>
          <table:table-cell table:number-columns-repeated="42"/>
        </table:table-row>
        <table:table-row table:style-name="ro22">
          <table:table-cell table:style-name="ce1326" office:value-type="float" office:value="88" calcext:value-type="float">
            <text:p>88</text:p>
          </table:table-cell>
          <table:table-cell table:style-name="ce1329" office:value-type="float" office:value="2013" calcext:value-type="float">
            <text:p>2013</text:p>
          </table:table-cell>
          <table:table-cell table:style-name="ce1332" office:value-type="string" calcext:value-type="string">
            <text:p>Ron Jones, Mark Mueller - Duck Tales Theme Song</text:p>
          </table:table-cell>
          <table:table-cell table:style-name="ce1342" office:value-type="string" calcext:value-type="string">
            <text:p><text:a xlink:href="https://youtu.be/_zuTCP6PSjo" xlink:type="simple">https://youtu.be/_zuTCP6PSjo</text:a></text:p>
          </table:table-cell>
          <table:table-cell table:style-name="ce1342" office:value-type="string" calcext:value-type="string">
            <text:p><text:a xlink:href="https://youtu.be/txj6ROnIUIo" xlink:type="simple">https://youtu.be/txj6ROnIUIo</text:a></text:p>
          </table:table-cell>
          <table:table-cell table:style-name="ce1344" office:value-type="string" calcext:value-type="string">
            <text:p>By Menorah</text:p>
          </table:table-cell>
          <table:table-cell table:style-name="ce1343" office:value-type="string" calcext:value-type="string">
            <text:p>Western Game/서양산 게임/西洋ゲー</text:p>
          </table:table-cell>
          <table:table-cell table:style-name="ce1343" office:value-type="string" calcext:value-type="string">
            <text:p>Duck Tales</text:p>
          </table:table-cell>
          <table:table-cell table:style-name="ce1362" table:number-columns-repeated="14"/>
          <table:table-cell table:number-columns-repeated="42"/>
        </table:table-row>
        <table:table-row table:style-name="ro22">
          <table:table-cell table:style-name="ce1326" office:value-type="float" office:value="89" calcext:value-type="float">
            <text:p>89</text:p>
          </table:table-cell>
          <table:table-cell table:style-name="ce1329" office:value-type="float" office:value="2014" calcext:value-type="float">
            <text:p>2014</text:p>
          </table:table-cell>
          <table:table-cell table:style-name="ce1332" office:value-type="string" calcext:value-type="string">
            <text:p>Valve Studio - Team Fortress 2 Main Theme</text:p>
          </table:table-cell>
          <table:table-cell table:style-name="ce1342" office:value-type="string" calcext:value-type="string">
            <text:p><text:a xlink:href="https://youtu.be/yWrDL1WS34o" xlink:type="simple">https://youtu.be/yWrDL1WS34o</text:a></text:p>
          </table:table-cell>
          <table:table-cell table:style-name="ce1342" office:value-type="string" calcext:value-type="string">
            <text:p><text:a xlink:href="https://youtu.be/PDM2qukzKwg" xlink:type="simple">https://youtu.be/PDM2qukzKwg</text:a></text:p>
          </table:table-cell>
          <table:table-cell table:style-name="ce1344" office:value-type="string" calcext:value-type="string">
            <text:p>By Mesenghe</text:p>
          </table:table-cell>
          <table:table-cell table:style-name="ce1343" office:value-type="string" calcext:value-type="string">
            <text:p>Western Game/서양산 게임/西洋ゲー</text:p>
          </table:table-cell>
          <table:table-cell table:style-name="ce1343" office:value-type="string" calcext:value-type="string">
            <text:p>Team Fortress 2</text:p>
          </table:table-cell>
          <table:table-cell table:style-name="ce1362" table:number-columns-repeated="14"/>
          <table:table-cell table:number-columns-repeated="42"/>
        </table:table-row>
        <table:table-row table:style-name="ro8">
          <table:table-cell table:style-name="ce1326" office:value-type="float" office:value="90" calcext:value-type="float">
            <text:p>90</text:p>
          </table:table-cell>
          <table:table-cell table:style-name="ce1329" office:value-type="float" office:value="2013" calcext:value-type="float">
            <text:p>2013</text:p>
          </table:table-cell>
          <table:table-cell table:style-name="ce1332" office:value-type="string" calcext:value-type="string">
            <text:p>The Immortals - Techno Syndrome</text:p>
          </table:table-cell>
          <table:table-cell table:style-name="ce1342" office:value-type="string" calcext:value-type="string">
            <text:p><text:a xlink:href="https://youtu.be/sVIUdGPjj8k" xlink:type="simple">https://youtu.be/sVIUdGPjj8k</text:a></text:p>
          </table:table-cell>
          <table:table-cell table:style-name="ce1342" office:value-type="string" calcext:value-type="string">
            <text:p><text:a xlink:href="https://youtu.be/iTWdm6RrpVE" xlink:type="simple">https://youtu.be/iTWdm6RrpVE</text:a></text:p>
          </table:table-cell>
          <table:table-cell table:style-name="ce1344" office:value-type="string" calcext:value-type="string">
            <text:p>By Mesenghe</text:p>
          </table:table-cell>
          <table:table-cell table:style-name="ce1343" office:value-type="string" calcext:value-type="string">
            <text:p>Western Game/서양산 게임/西洋ゲー</text:p>
          </table:table-cell>
          <table:table-cell table:style-name="ce1343" office:value-type="string" calcext:value-type="string">
            <text:p>Mortal Kombat</text:p>
          </table:table-cell>
          <table:table-cell table:style-name="ce917" table:number-columns-repeated="14"/>
          <table:table-cell table:number-columns-repeated="42"/>
        </table:table-row>
        <table:table-row table:style-name="ro9">
          <table:table-cell table:style-name="ce1326" office:value-type="float" office:value="91" calcext:value-type="float">
            <text:p>91</text:p>
          </table:table-cell>
          <table:table-cell table:style-name="ce1328" office:value-type="float" office:value="2012" calcext:value-type="float">
            <text:p>2012</text:p>
          </table:table-cell>
          <table:table-cell table:style-name="ce1332" office:value-type="string" calcext:value-type="string">
            <text:p>Mutsuhiko Izumi - Sewer Surfin'</text:p>
          </table:table-cell>
          <table:table-cell table:style-name="ce1342" office:value-type="string" calcext:value-type="string">
            <text:p><text:a xlink:href="https://youtu.be/jWQaJ7-wnm0" xlink:type="simple">https://youtu.be/jWQaJ7-wnm0</text:a></text:p>
          </table:table-cell>
          <table:table-cell table:style-name="ce1342" office:value-type="string" calcext:value-type="string">
            <text:p><text:a xlink:href="https://youtu.be/fH-lLbHbG-A" xlink:type="simple">https://youtu.be/fH-lLbHbG-A</text:a></text:p>
          </table:table-cell>
          <table:table-cell table:style-name="ce1344" office:value-type="string" calcext:value-type="string">
            <text:p>By MowtenDoo</text:p>
          </table:table-cell>
          <table:table-cell table:style-name="ce1343" office:value-type="string" calcext:value-type="string">
            <text:p>Western Game/서양산 게임/西洋ゲー</text:p>
          </table:table-cell>
          <table:table-cell table:style-name="ce1343" office:value-type="string" calcext:value-type="string">
            <text:p>TMNT for SNES</text:p>
          </table:table-cell>
          <table:table-cell table:style-name="ce917" table:number-columns-repeated="14"/>
          <table:table-cell table:number-columns-repeated="42"/>
        </table:table-row>
        <table:table-row table:style-name="ro6">
          <table:table-cell table:style-name="ce1326" office:value-type="float" office:value="92" calcext:value-type="float">
            <text:p>92</text:p>
          </table:table-cell>
          <table:table-cell table:style-name="ce1328" office:value-type="float" office:value="2011" calcext:value-type="float">
            <text:p>2011</text:p>
          </table:table-cell>
          <table:table-cell table:style-name="ce1332" office:value-type="string" calcext:value-type="string">
            <text:p>Minae Fujii - Ending Song (Part 2)</text:p>
          </table:table-cell>
          <table:table-cell table:style-name="ce1342" office:value-type="string" calcext:value-type="string">
            <text:p><text:a xlink:href="https://youtu.be/Vo_RZRKvqJ8" xlink:type="simple">https://youtu.be/Vo_RZRKvqJ8</text:a></text:p>
          </table:table-cell>
          <table:table-cell table:style-name="ce1342" office:value-type="string" calcext:value-type="string">
            <text:p><text:a xlink:href="https://youtu.be/mP0QhZsqoN4" xlink:type="simple">https://youtu.be/mP0QhZsqoN4</text:a></text:p>
          </table:table-cell>
          <table:table-cell table:style-name="ce1344" office:value-type="string" calcext:value-type="string">
            <text:p>By MowtenDoo</text:p>
          </table:table-cell>
          <table:table-cell table:style-name="ce1343" office:value-type="string" calcext:value-type="string">
            <text:p>Western Game/서양산 게임/西洋ゲー</text:p>
          </table:table-cell>
          <table:table-cell table:style-name="ce1343" office:value-type="string" calcext:value-type="string">
            <text:p>Duck Tales 2 - This video had more views when it was posted in 2011, but constant flaggings on this video make it hard to pinpoint how popular it was.</text:p>
          </table:table-cell>
          <table:table-cell table:style-name="ce917" table:number-columns-repeated="14"/>
          <table:table-cell table:number-columns-repeated="42"/>
        </table:table-row>
        <table:table-row table:style-name="ro22">
          <table:table-cell table:style-name="ce1326" office:value-type="float" office:value="93" calcext:value-type="float">
            <text:p>93</text:p>
          </table:table-cell>
          <table:table-cell table:style-name="ce1328" office:value-type="float" office:value="2014" calcext:value-type="float">
            <text:p>2014</text:p>
          </table:table-cell>
          <table:table-cell table:style-name="ce1332" office:value-type="string" calcext:value-type="string">
            <text:p>David Wise - Stickerbrush Symphony（とげとげタルめいろ）</text:p>
          </table:table-cell>
          <table:table-cell table:style-name="ce1342" table:formula="of:=HYPERLINK(&quot;https://youtu.be/ObZyg8R_B_I&quot;;&quot;https://youtu.be/ObZyg8R_B_I&quot;)" office:value-type="string" office:string-value="https://youtu.be/ObZyg8R_B_I" calcext:value-type="string">
            <text:p>https://youtu.be/ObZyg8R_B_I</text:p>
          </table:table-cell>
          <table:table-cell table:style-name="ce1342" table:formula="of:=HYPERLINK(&quot;https://youtu.be/W8zIaaU5i_Q&quot;;&quot;https://youtu.be/W8zIaaU5i_Q&quot;)" office:value-type="string" office:string-value="https://youtu.be/W8zIaaU5i_Q" calcext:value-type="string">
            <text:p>https://youtu.be/W8zIaaU5i_Q</text:p>
          </table:table-cell>
          <table:table-cell table:style-name="ce1344" office:value-type="string" calcext:value-type="string">
            <text:p>By OverTonesOfLevi</text:p>
          </table:table-cell>
          <table:table-cell table:style-name="ce1343" office:value-type="string" calcext:value-type="string">
            <text:p>Western Game/서양산 게임/西洋ゲー</text:p>
          </table:table-cell>
          <table:table-cell table:style-name="ce1343" office:value-type="string" calcext:value-type="string">
            <text:p>Donkey Kong Country 2; Popular otoMAD BGM</text:p>
          </table:table-cell>
          <table:table-cell table:style-name="ce917" table:number-columns-repeated="14"/>
          <table:table-cell table:number-columns-repeated="42"/>
        </table:table-row>
        <table:table-row table:style-name="ro22">
          <table:table-cell table:style-name="ce1326" office:value-type="float" office:value="94" calcext:value-type="float">
            <text:p>94</text:p>
          </table:table-cell>
          <table:table-cell table:style-name="ce1328" office:value-type="float" office:value="2016" calcext:value-type="float">
            <text:p>2016</text:p>
          </table:table-cell>
          <table:table-cell table:style-name="ce1332" office:value-type="string" calcext:value-type="string">
            <text:p>Toby Fox - Bonetrousle</text:p>
          </table:table-cell>
          <table:table-cell table:style-name="ce1342" table:formula="of:=HYPERLINK(&quot;https://youtu.be/xa87phJGFkk&quot;;&quot;https://youtu.be/xa87phJGFkk&quot;)" office:value-type="string" office:string-value="https://youtu.be/xa87phJGFkk" calcext:value-type="string">
            <text:p>https://youtu.be/xa87phJGFkk</text:p>
          </table:table-cell>
          <table:table-cell table:style-name="ce1342" table:formula="of:=HYPERLINK(&quot;https://youtu.be/mqzBv3FYpr0&quot;;&quot;https://youtu.be/mqzBv3FYpr0&quot;)" office:value-type="string" office:string-value="https://youtu.be/mqzBv3FYpr0" calcext:value-type="string">
            <text:p>https://youtu.be/mqzBv3FYpr0</text:p>
          </table:table-cell>
          <table:table-cell table:style-name="ce1344" office:value-type="string" calcext:value-type="string">
            <text:p>By TerraBlade</text:p>
          </table:table-cell>
          <table:table-cell table:style-name="ce1343" office:value-type="string" calcext:value-type="string">
            <text:p>Western Game/서양산 게임/西洋ゲー</text:p>
          </table:table-cell>
          <table:table-cell table:style-name="ce1343" office:value-type="string" calcext:value-type="string">
            <text:p>Undertale</text:p>
          </table:table-cell>
          <table:table-cell table:style-name="ce917" table:number-columns-repeated="14"/>
          <table:table-cell table:number-columns-repeated="42"/>
        </table:table-row>
        <table:table-row table:style-name="ro11">
          <table:table-cell table:number-columns-repeated="3"/>
          <table:table-cell table:style-name="ce956"/>
          <table:table-cell table:number-columns-repeated="60"/>
        </table:table-row>
        <table:table-row table:style-name="ro11">
          <table:table-cell table:number-columns-repeated="8"/>
          <table:table-cell table:style-name="ce917" table:number-columns-repeated="14"/>
          <table:table-cell table:number-columns-repeated="42"/>
        </table:table-row>
        <table:table-row table:style-name="ro11" table:number-rows-repeated="897">
          <table:table-cell table:style-name="ce917" table:number-columns-repeated="22"/>
          <table:table-cell table:number-columns-repeated="42"/>
        </table:table-row>
        <table:table-row table:style-name="ro2" table:number-rows-repeated="1047574">
          <table:table-cell table:number-columns-repeated="64"/>
        </table:table-row>
        <table:table-row table:style-name="ro2">
          <table:table-cell table:number-columns-repeated="64"/>
        </table:table-row>
        <table:named-expressions>
          <table:named-range table:name="Z_796EF651_2DF7_429F_98A8_169C17A084ED_.wvu.FilterData" table:base-cell-address="$'Main Guidance メインガイド 메인 가이드'.$A$1" table:cell-range-address="$'Medley Candidates 元ネタ候補 선별작 후보'.$B$8:.$B$104"/>
          <table:named-range table:name="Z_956330E9_DF65_4108_8DB4_55A1900FD5F7_.wvu.FilterData" table:base-cell-address="$'Main Guidance メインガイド 메인 가이드'.$A$1" table:cell-range-address="$'Medley Candidates 元ネタ候補 선별작 후보'.$G$8:.$G$104"/>
        </table:named-expressions>
      </table:table>
      <table:table table:name="Title Selection タイトル選択 타이틀 선정" table:style-name="ta10">
        <table:table-column table:style-name="co8" table:number-columns-repeated="5" table:default-cell-style-name="Default"/>
        <table:table-column table:style-name="co51" table:default-cell-style-name="Default"/>
        <table:table-column table:style-name="co52" table:default-cell-style-name="Default"/>
        <table:table-column table:style-name="co8" table:number-columns-repeated="57" table:default-cell-style-name="Default"/>
        <table:table-row table:style-name="ro1">
          <table:table-cell table:style-name="ce1364" office:value-type="string" calcext:value-type="string" table:number-columns-spanned="6" table:number-rows-spanned="2">
            <text:p>Title Selection|タイトル選択|타이틀 선정</text:p>
          </table:table-cell>
          <table:covered-table-cell table:number-columns-repeated="4" table:style-name="ce968"/>
          <table:covered-table-cell table:style-name="ce970"/>
          <table:table-cell table:number-columns-repeated="58"/>
        </table:table-row>
        <table:table-row table:style-name="ro1">
          <table:covered-table-cell table:style-name="ce949"/>
          <table:covered-table-cell table:number-columns-repeated="4" table:style-name="ce969"/>
          <table:covered-table-cell table:style-name="ce971"/>
          <table:table-cell table:number-columns-repeated="58"/>
        </table:table-row>
        <table:table-row table:style-name="ro11">
          <table:table-cell table:style-name="ce1365" office:value-type="string" calcext:value-type="string" table:number-columns-spanned="12" table:number-rows-spanned="1">
            <text:p>ENG: Suggestions for the next title of the 2016 edition of International Wrestling Festival goes here. If you have a suggestion, contact JesusIsMyLordy (092288C) or Finch Jay to have it added. Thanks.</text:p>
          </table:table-cell>
          <table:covered-table-cell table:number-columns-repeated="11"/>
          <table:table-cell table:number-columns-repeated="52"/>
        </table:table-row>
        <table:table-row table:style-name="ro11">
          <table:table-cell table:style-name="ce1365" office:value-type="string" calcext:value-type="string" table:number-columns-spanned="12" table:number-rows-spanned="1">
            <text:p>日本語：</text:p>
          </table:table-cell>
          <table:covered-table-cell table:number-columns-repeated="11"/>
          <table:table-cell table:number-columns-repeated="52"/>
        </table:table-row>
        <table:table-row table:style-name="ro14">
          <table:table-cell table:style-name="ce1365" office:value-type="string" calcext:value-type="string" table:number-columns-spanned="12" table:number-rows-spanned="1">
            <text:p>한국어:</text:p>
          </table:table-cell>
          <table:covered-table-cell table:number-columns-repeated="11"/>
          <table:table-cell table:number-columns-repeated="52"/>
        </table:table-row>
        <table:table-row table:style-name="ro2">
          <table:table-cell table:number-columns-repeated="64"/>
        </table:table-row>
        <table:table-row table:style-name="ro14">
          <table:table-cell table:style-name="ce1366" office:value-type="string" calcext:value-type="string">
            <text:p>ENG:</text:p>
          </table:table-cell>
          <table:table-cell table:number-columns-repeated="5"/>
          <table:table-cell table:style-name="ce1366" office:value-type="string" calcext:value-type="string">
            <text:p># of Votes:</text:p>
          </table:table-cell>
          <table:table-cell table:style-name="ce1366" office:value-type="string" calcext:value-type="string">
            <text:p># of Votes (R2):</text:p>
          </table:table-cell>
          <table:table-cell/>
          <table:table-cell table:style-name="ce1381" office:value-type="string" calcext:value-type="string">
            <text:p>日本語：</text:p>
          </table:table-cell>
          <table:table-cell table:number-columns-repeated="5"/>
          <table:table-cell table:style-name="ce1386" office:value-type="string" calcext:value-type="string">
            <text:p>票数:</text:p>
          </table:table-cell>
          <table:table-cell table:style-name="ce1386" office:value-type="string" calcext:value-type="string">
            <text:p>票数(#2):</text:p>
          </table:table-cell>
          <table:table-cell table:number-columns-repeated="47"/>
        </table:table-row>
        <table:table-row table:style-name="ro14">
          <table:table-cell table:style-name="ce1367" office:value-type="string" calcext:value-type="string" table:number-columns-spanned="6" table:number-rows-spanned="1">
            <text:p>【Collaboration】International Wrestling Festival 2016 -MAKE SPANKING GREAT AGAIN-【Gay Year's Eve】</text:p>
          </table:table-cell>
          <table:covered-table-cell table:number-columns-repeated="4" table:style-name="ce923"/>
          <table:covered-table-cell table:style-name="ce933"/>
          <table:table-cell table:style-name="ce1374" office:value-type="float" office:value="6" calcext:value-type="float">
            <text:p>6</text:p>
          </table:table-cell>
          <table:table-cell table:style-name="ce1374" office:value-type="float" office:value="17" calcext:value-type="float">
            <text:p>17</text:p>
          </table:table-cell>
          <table:table-cell/>
          <table:table-cell table:style-name="ce1382" office:value-type="string" calcext:value-type="string" table:number-columns-spanned="6" table:number-rows-spanned="1">
            <text:p>【合体】国際的男尻祭2016 -MAKE SPANKING GREAT AGAIN-【糞晦日】 <text:s text:c="7"/></text:p>
          </table:table-cell>
          <table:covered-table-cell table:number-columns-repeated="5" table:style-name="ce923"/>
          <table:table-cell table:style-name="ce1387" office:value-type="float" office:value="6" calcext:value-type="float">
            <text:p>6</text:p>
          </table:table-cell>
          <table:table-cell table:style-name="ce1388" office:value-type="float" office:value="17" calcext:value-type="float">
            <text:p>17</text:p>
          </table:table-cell>
          <table:table-cell table:number-columns-repeated="47"/>
        </table:table-row>
        <table:table-row table:style-name="ro14">
          <table:table-cell table:style-name="ce1368" office:value-type="string" calcext:value-type="string" table:number-columns-spanned="6" table:number-rows-spanned="1">
            <text:p>【Collaboration】International Wrestling Festival 2016 -UNITED NATI♂NS-【Gay Year's Eve】</text:p>
          </table:table-cell>
          <table:covered-table-cell table:number-columns-repeated="4" table:style-name="ce923"/>
          <table:covered-table-cell table:style-name="ce933"/>
          <table:table-cell table:style-name="ce1374" office:value-type="float" office:value="6" calcext:value-type="float">
            <text:p>6</text:p>
          </table:table-cell>
          <table:table-cell table:style-name="ce1374" office:value-type="float" office:value="9" calcext:value-type="float">
            <text:p>9</text:p>
          </table:table-cell>
          <table:table-cell/>
          <table:table-cell table:style-name="ce1383" office:value-type="string" calcext:value-type="string" table:number-columns-spanned="6" table:number-rows-spanned="1">
            <text:p>【合体】国際的男尻祭2016 -UNITED NATI♂NS-【糞晦日】</text:p>
          </table:table-cell>
          <table:covered-table-cell table:number-columns-repeated="5" table:style-name="ce923"/>
          <table:table-cell table:style-name="ce1387" office:value-type="float" office:value="6" calcext:value-type="float">
            <text:p>6</text:p>
          </table:table-cell>
          <table:table-cell table:style-name="ce1388" office:value-type="float" office:value="9" calcext:value-type="float">
            <text:p>9</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WE ARE THE WRESTLERS-【Gay Year's Eve】</text:p>
          </table:table-cell>
          <table:covered-table-cell table:number-columns-repeated="4" table:style-name="ce923"/>
          <table:covered-table-cell table:style-name="ce933"/>
          <table:table-cell table:style-name="ce1374" office:value-type="float" office:value="3" calcext:value-type="float">
            <text:p>3</text:p>
          </table:table-cell>
          <table:table-cell table:style-name="ce1378" office:value-type="string" calcext:value-type="string">
            <text:p>X</text:p>
          </table:table-cell>
          <table:table-cell/>
          <table:table-cell table:style-name="ce1384" office:value-type="string" calcext:value-type="string" table:number-columns-spanned="6" table:number-rows-spanned="1">
            <text:p>【合体】国際的男尻祭2016 -WE ARE THE WRESTLERS-【糞晦日】</text:p>
          </table:table-cell>
          <table:covered-table-cell table:number-columns-repeated="5" table:style-name="ce923"/>
          <table:table-cell table:style-name="ce1387" office:value-type="float" office:value="3" calcext:value-type="float">
            <text:p>3</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DREAMS COME TRUE-【Gay Year's Eve】</text:p>
          </table:table-cell>
          <table:covered-table-cell table:number-columns-repeated="4" table:style-name="ce923"/>
          <table:covered-table-cell table:style-name="ce933"/>
          <table:table-cell table:style-name="ce1374" office:value-type="float" office:value="3" calcext:value-type="float">
            <text:p>3</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DREAMS COME TRUE-【糞晦日】 <text:s text:c="7"/></text:p>
          </table:table-cell>
          <table:covered-table-cell table:number-columns-repeated="5" table:style-name="ce923"/>
          <table:table-cell table:style-name="ce1387" office:value-type="float" office:value="3" calcext:value-type="float">
            <text:p>3</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SPANKING SQUAD-【Gay Year's Eve】</text:p>
          </table:table-cell>
          <table:covered-table-cell table:number-columns-repeated="4" table:style-name="ce923"/>
          <table:covered-table-cell table:style-name="ce933"/>
          <table:table-cell table:style-name="ce1374" office:value-type="float" office:value="2" calcext:value-type="float">
            <text:p>2</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SPANKING SQUAD-【糞晦日】 <text:s text:c="7"/></text:p>
          </table:table-cell>
          <table:covered-table-cell table:number-columns-repeated="5" table:style-name="ce923"/>
          <table:table-cell table:style-name="ce1387" office:value-type="float" office:value="2" calcext:value-type="float">
            <text:p>2</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THE 810TH SENSE-【Gay Year's Eve】</text:p>
          </table:table-cell>
          <table:covered-table-cell table:number-columns-repeated="4" table:style-name="ce923"/>
          <table:covered-table-cell table:style-name="ce933"/>
          <table:table-cell table:style-name="ce1374" office:value-type="float" office:value="1" calcext:value-type="float">
            <text:p>1</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THE 810TH SENSE-【糞晦日】 <text:s text:c="7"/></text:p>
          </table:table-cell>
          <table:covered-table-cell table:number-columns-repeated="5" table:style-name="ce923"/>
          <table:table-cell table:style-name="ce1387" office:value-type="float" office:value="1" calcext:value-type="float">
            <text:p>1</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BOY STORY 3-【Gay Year's Eve】</text:p>
          </table:table-cell>
          <table:covered-table-cell table:number-columns-repeated="4" table:style-name="ce923"/>
          <table:covered-table-cell table:style-name="ce933"/>
          <table:table-cell table:style-name="ce1374" office:value-type="float" office:value="1" calcext:value-type="float">
            <text:p>1</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BOY STORY 3-【糞晦日】</text:p>
          </table:table-cell>
          <table:covered-table-cell table:number-columns-repeated="5" table:style-name="ce923"/>
          <table:table-cell table:style-name="ce1387" office:value-type="float" office:value="1" calcext:value-type="float">
            <text:p>1</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FINDING DANNY-【Gay Year's Eve】</text:p>
          </table:table-cell>
          <table:covered-table-cell table:number-columns-repeated="4" table:style-name="ce923"/>
          <table:covered-table-cell table:style-name="ce933"/>
          <table:table-cell table:style-name="ce1374" office:value-type="float" office:value="1" calcext:value-type="float">
            <text:p>1</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FINDING DANNY-【糞晦日】</text:p>
          </table:table-cell>
          <table:covered-table-cell table:number-columns-repeated="5" table:style-name="ce923"/>
          <table:table-cell table:style-name="ce1387" office:value-type="float" office:value="1" calcext:value-type="float">
            <text:p>1</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GAY NO TSUKAI-【Gay Year's Eve】</text:p>
          </table:table-cell>
          <table:covered-table-cell table:number-columns-repeated="4" table:style-name="ce923"/>
          <table:covered-table-cell table:style-name="ce933"/>
          <table:table-cell table:style-name="ce1374" office:value-type="float" office:value="1" calcext:value-type="float">
            <text:p>1</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GAY NO TSUKAI-【糞晦日】 <text:s text:c="7"/></text:p>
          </table:table-cell>
          <table:covered-table-cell table:number-columns-repeated="5" table:style-name="ce923"/>
          <table:table-cell table:style-name="ce1387" office:value-type="float" office:value="1" calcext:value-type="float">
            <text:p>1</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OVERGACHI-【Gay Year's Eve】</text:p>
          </table:table-cell>
          <table:covered-table-cell table:number-columns-repeated="4" table:style-name="ce923"/>
          <table:covered-table-cell table:style-name="ce933"/>
          <table:table-cell table:style-name="ce1374" office:value-type="float" office:value="1" calcext:value-type="float">
            <text:p>1</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OVERGACHI-【糞晦日】 <text:s text:c="7"/></text:p>
          </table:table-cell>
          <table:covered-table-cell table:number-columns-repeated="5" table:style-name="ce923"/>
          <table:table-cell table:style-name="ce1387" office:value-type="float" office:value="1" calcext:value-type="float">
            <text:p>1</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WE WUZ WRESTLERS-【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WE WUZ WRESTLERS-【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AMAZING GAYS-【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AMAZING GAYS-【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SPANKING PARTY-【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SPANKING PARTY-【糞晦日】</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ANIKI IN THE SKY-【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ANIKI IN THE SKY-【糞晦日】</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TOUGH ONE-【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TOUGH ONE-【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HOUSE OF GAYS-【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HOUSE OF GAYS-【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69" office:value-type="string" calcext:value-type="string" table:number-columns-spanned="6" table:number-rows-spanned="1">
            <text:p>【Collaboration】International Wrestling Festival 2016 -DAWN OF BONDAGE-【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DAWN OF BONDAGE-【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OPEN GAY♂BAR-【Gay Year's Eve】</text:p>
          </table:table-cell>
          <table:covered-table-cell table:number-columns-repeated="4" table:style-name="ce923"/>
          <table:covered-table-cell table:style-name="ce933"/>
          <table:table-cell table:style-name="ce1374" office:value-type="float" office:value="1" calcext:value-type="float">
            <text:p>1</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OPEN GAY♂BAR-【糞晦日】 <text:s text:c="7"/></text:p>
          </table:table-cell>
          <table:covered-table-cell table:number-columns-repeated="5" table:style-name="ce923"/>
          <table:table-cell table:style-name="ce1388" office:value-type="float" office:value="1" calcext:value-type="float">
            <text:p>1</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DREAMS COME NEXT YEAR-【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DREAMS COME NEXT YEAR-【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DARE SPANKING-【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DARE SPANKING-【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NATIONS OF SPANKING-【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NATIONS OF SPANKING-【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14">
          <table:table-cell table:style-name="ce1370" office:value-type="string" calcext:value-type="string" table:number-columns-spanned="6" table:number-rows-spanned="1">
            <text:p>【Collaboration】International Wrestling Festival 2016 -LEAGUE OF WRESTLING-【Gay Year's Eve】</text:p>
          </table:table-cell>
          <table:covered-table-cell table:number-columns-repeated="4" table:style-name="ce923"/>
          <table:covered-table-cell table:style-name="ce933"/>
          <table:table-cell table:style-name="ce1374" office:value-type="float" office:value="0" calcext:value-type="float">
            <text:p>0</text:p>
          </table:table-cell>
          <table:table-cell table:style-name="ce1378" office:value-type="string" calcext:value-type="string">
            <text:p>X</text:p>
          </table:table-cell>
          <table:table-cell/>
          <table:table-cell table:style-name="ce1385" office:value-type="string" calcext:value-type="string" table:number-columns-spanned="6" table:number-rows-spanned="1">
            <text:p>【合体】国際的男尻祭2016 -LEAGUE OF WRESTLING-【糞晦日】 <text:s text:c="7"/></text:p>
          </table:table-cell>
          <table:covered-table-cell table:number-columns-repeated="5" table:style-name="ce923"/>
          <table:table-cell table:style-name="ce1387" office:value-type="float" office:value="0" calcext:value-type="float">
            <text:p>0</text:p>
          </table:table-cell>
          <table:table-cell table:style-name="ce1389" office:value-type="string" calcext:value-type="string">
            <text:p>X</text:p>
          </table:table-cell>
          <table:table-cell table:number-columns-repeated="47"/>
        </table:table-row>
        <table:table-row table:style-name="ro2">
          <table:table-cell table:number-columns-repeated="64"/>
        </table:table-row>
        <table:table-row table:style-name="ro11">
          <table:table-cell table:number-columns-repeated="8"/>
          <table:table-cell table:style-name="ce1365" table:number-columns-spanned="7" table:number-rows-spanned="1"/>
          <table:covered-table-cell table:number-columns-repeated="6"/>
          <table:table-cell table:number-columns-repeated="49"/>
        </table:table-row>
        <table:table-row table:style-name="ro14">
          <table:table-cell table:style-name="ce976" office:value-type="string" calcext:value-type="string">
            <text:p>한국어:</text:p>
          </table:table-cell>
          <table:table-cell table:number-columns-repeated="5"/>
          <table:table-cell table:style-name="ce1375" office:value-type="string" calcext:value-type="string">
            <text:p>투표수:</text:p>
          </table:table-cell>
          <table:table-cell table:style-name="ce1375" office:value-type="string" calcext:value-type="string">
            <text:p>투표수 (#2):</text:p>
          </table:table-cell>
          <table:table-cell table:style-name="ce1380" table:number-columns-spanned="7" table:number-rows-spanned="1"/>
          <table:covered-table-cell table:number-columns-repeated="6"/>
          <table:table-cell table:number-columns-repeated="49"/>
        </table:table-row>
        <table:table-row table:style-name="ro14">
          <table:table-cell table:style-name="ce1371" office:value-type="string" calcext:value-type="string" table:number-columns-spanned="6" table:number-rows-spanned="1">
            <text:p>【합작】국제적남고제2016 -MAKE SPANKING GREAT AGAIN-【쿠소미소카】</text:p>
          </table:table-cell>
          <table:covered-table-cell table:number-columns-repeated="5" table:style-name="ce923"/>
          <table:table-cell table:style-name="ce1376" office:value-type="float" office:value="6" calcext:value-type="float">
            <text:p>6</text:p>
          </table:table-cell>
          <table:table-cell table:style-name="ce1377" office:value-type="float" office:value="17" calcext:value-type="float">
            <text:p>17</text:p>
          </table:table-cell>
          <table:table-cell table:style-name="ce1380" table:number-columns-spanned="7" table:number-rows-spanned="1"/>
          <table:covered-table-cell table:number-columns-repeated="6"/>
          <table:table-cell table:number-columns-repeated="49"/>
        </table:table-row>
        <table:table-row table:style-name="ro14">
          <table:table-cell table:style-name="ce1372" office:value-type="string" calcext:value-type="string" table:number-columns-spanned="6" table:number-rows-spanned="1">
            <text:p>【합작】국제적남고제2016 -UNITED NATI♂NS-【쿠소미소카】</text:p>
          </table:table-cell>
          <table:covered-table-cell table:number-columns-repeated="5" table:style-name="ce923"/>
          <table:table-cell table:style-name="ce1376" office:value-type="float" office:value="6" calcext:value-type="float">
            <text:p>6</text:p>
          </table:table-cell>
          <table:table-cell table:style-name="ce1377" office:value-type="float" office:value="9" calcext:value-type="float">
            <text:p>9</text:p>
          </table:table-cell>
          <table:table-cell table:number-columns-repeated="56"/>
        </table:table-row>
        <table:table-row table:style-name="ro14">
          <table:table-cell table:style-name="ce1373" office:value-type="string" calcext:value-type="string" table:number-columns-spanned="6" table:number-rows-spanned="1">
            <text:p>【합작】국제적남고제2016 -WE ARE THE WRESTLERS-【쿠소미소카】</text:p>
          </table:table-cell>
          <table:covered-table-cell table:number-columns-repeated="5" table:style-name="ce923"/>
          <table:table-cell table:style-name="ce1376" office:value-type="float" office:value="3" calcext:value-type="float">
            <text:p>3</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DREAMS COME TRUE-【쿠소미소카】</text:p>
          </table:table-cell>
          <table:covered-table-cell table:number-columns-repeated="5" table:style-name="ce923"/>
          <table:table-cell table:style-name="ce1376" office:value-type="float" office:value="3" calcext:value-type="float">
            <text:p>3</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SPANKING SQUAD-【쿠소미소카】</text:p>
          </table:table-cell>
          <table:covered-table-cell table:number-columns-repeated="5" table:style-name="ce923"/>
          <table:table-cell table:style-name="ce1376" office:value-type="float" office:value="2" calcext:value-type="float">
            <text:p>2</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THE 810TH SENSE-【쿠소미소카】</text:p>
          </table:table-cell>
          <table:covered-table-cell table:number-columns-repeated="5" table:style-name="ce923"/>
          <table:table-cell table:style-name="ce1376" office:value-type="float" office:value="1" calcext:value-type="float">
            <text:p>1</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BOY STORY 3-【쿠소미소카】</text:p>
          </table:table-cell>
          <table:covered-table-cell table:number-columns-repeated="5" table:style-name="ce923"/>
          <table:table-cell table:style-name="ce1376" office:value-type="float" office:value="1" calcext:value-type="float">
            <text:p>1</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FINDING DANNY-【쿠소미소카】</text:p>
          </table:table-cell>
          <table:covered-table-cell table:number-columns-repeated="5" table:style-name="ce923"/>
          <table:table-cell table:style-name="ce1376" office:value-type="float" office:value="1" calcext:value-type="float">
            <text:p>1</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GAY NO TSUKAI-【쿠소미소카】</text:p>
          </table:table-cell>
          <table:covered-table-cell table:number-columns-repeated="5" table:style-name="ce923"/>
          <table:table-cell table:style-name="ce1376" office:value-type="float" office:value="1" calcext:value-type="float">
            <text:p>1</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OVERGACHI-【쿠소미소카】</text:p>
          </table:table-cell>
          <table:covered-table-cell table:number-columns-repeated="5" table:style-name="ce923"/>
          <table:table-cell table:style-name="ce1376" office:value-type="float" office:value="1" calcext:value-type="float">
            <text:p>1</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WE WUZ WRESTLERS-【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AMAZING GAYS-【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SPANKING PARTY-【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ANIKI IN THE SKY-【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TOUGH ONE-【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HOUSE OF GAYS-【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DAWN OF BONDAGE-【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OPEN GAY♂BAR-【쿠소미소카】</text:p>
          </table:table-cell>
          <table:covered-table-cell table:number-columns-repeated="5" table:style-name="ce923"/>
          <table:table-cell table:style-name="ce1377" office:value-type="float" office:value="1" calcext:value-type="float">
            <text:p>1</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DREAMS COME NEXT YEAR-【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DARE SPANKING-【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NATIONS OF SPANKING-【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14">
          <table:table-cell table:style-name="ce1373" office:value-type="string" calcext:value-type="string" table:number-columns-spanned="6" table:number-rows-spanned="1">
            <text:p>【합작】국제적남고제2016 -LEAGUE OF WRESTLING-【쿠소미소카】</text:p>
          </table:table-cell>
          <table:covered-table-cell table:number-columns-repeated="5" table:style-name="ce923"/>
          <table:table-cell table:style-name="ce1376" office:value-type="float" office:value="0" calcext:value-type="float">
            <text:p>0</text:p>
          </table:table-cell>
          <table:table-cell table:style-name="ce1379" office:value-type="string" calcext:value-type="string">
            <text:p>X</text:p>
          </table:table-cell>
          <table:table-cell table:number-columns-repeated="56"/>
        </table:table-row>
        <table:table-row table:style-name="ro2" table:number-rows-repeated="1048521">
          <table:table-cell table:number-columns-repeated="64"/>
        </table:table-row>
        <table:table-row table:style-name="ro2">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Batang" svg:font-family="Batang"/>
    <style:font-face style:name="Batangche" svg:font-family="Batangche"/>
    <style:font-face style:name="Cambria" svg:font-family="Cambria"/>
    <style:font-face style:name="Courier New" svg:font-family="'Courier New'"/>
    <style:font-face style:name="Gungsuh" svg:font-family="Gungsuh"/>
    <style:font-face style:name="HeadLineA" svg:font-family="HeadLineA"/>
    <style:font-face style:name="Impact" svg:font-family="Impact"/>
    <style:font-face style:name="Malgun Gothic" svg:font-family="'Malgun Gothic'"/>
    <style:font-face style:name="Proxima-nova" svg:font-family="Proxima-nova"/>
    <style:font-face style:name="Times New Roman" svg:font-family="'Times New Roman'"/>
    <style:font-face style:name="Trebuchet MS" svg:font-family="'Trebuchet MS'"/>
    <style:font-face style:name="Verdana" svg:font-family="Verdana"/>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ＭＳ Ｐゴシック" svg:font-family="'ＭＳ Ｐゴシック'"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18">00/00/0000</text:date>, <text:time style:data-style-name="N2" text:time-value="19:57:11.31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Main_20_Guidance_20_メインガイド_20_메인_20_가이드" style:display-name="PageStyle_Main Guidance メインガイド 메인 가이드" style:page-layout-name="Mpm3">
      <style:header style:display="false"/>
      <style:header-left style:display="false"/>
      <style:footer style:display="false"/>
      <style:footer-left style:display="false"/>
    </style:master-page>
    <style:master-page style:name="PageStyle_5f_Rules_20_ルール_20_규칙" style:display-name="PageStyle_Rules ルール 규칙" style:page-layout-name="Mpm3">
      <style:header style:display="false"/>
      <style:header-left style:display="false"/>
      <style:footer style:display="false"/>
      <style:footer-left style:display="false"/>
    </style:master-page>
    <style:master-page style:name="PageStyle_5f_Participants_20_参加者_20_참가자" style:display-name="PageStyle_Participants 参加者 참가자" style:page-layout-name="Mpm3">
      <style:header style:display="false"/>
      <style:header-left style:display="false"/>
      <style:footer style:display="false"/>
      <style:footer-left style:display="false"/>
    </style:master-page>
    <style:master-page style:name="PageStyle_5f_Part_20_Assigning_20_担当パート_20_담당_20_파트" style:display-name="PageStyle_Part Assigning 担当パート 담당 파트" style:page-layout-name="Mpm3">
      <style:header style:display="false"/>
      <style:header-left style:display="false"/>
      <style:footer style:display="false"/>
      <style:footer-left style:display="false"/>
    </style:master-page>
    <style:master-page style:name="PageStyle_5f_sources_20_素材_20_소재" style:display-name="PageStyle_sources 素材 소재" style:page-layout-name="Mpm3">
      <style:header style:display="false"/>
      <style:header-left style:display="false"/>
      <style:footer style:display="false"/>
      <style:footer-left style:display="false"/>
    </style:master-page>
    <style:master-page style:name="PageStyle_5f_Commercial_20_ideas_20_CMアイディア_20_광고_20_아이디어" style:display-name="PageStyle_Commercial ideas CMアイディア 광고 아이디어" style:page-layout-name="Mpm3">
      <style:header style:display="false"/>
      <style:header-left style:display="false"/>
      <style:footer style:display="false"/>
      <style:footer-left style:display="false"/>
    </style:master-page>
    <style:master-page style:name="PageStyle_5f_Participants_20_Candidates_20_参加者候補_20_참가자_20_후보" style:display-name="PageStyle_Participants Candidates 参加者候補 참가자 후보" style:page-layout-name="Mpm3">
      <style:header style:display="false"/>
      <style:header-left style:display="false"/>
      <style:footer style:display="false"/>
      <style:footer-left style:display="false"/>
    </style:master-page>
    <style:master-page style:name="PageStyle_5f_Final_20_Selections_20_結果発表_20_최종_20_결과" style:display-name="PageStyle_Final Selections 結果発表 최종 결과" style:page-layout-name="Mpm3">
      <style:header style:display="false"/>
      <style:header-left style:display="false"/>
      <style:footer style:display="false"/>
      <style:footer-left style:display="false"/>
    </style:master-page>
    <style:master-page style:name="PageStyle_5f_Medley_20_Candidates_20_元ネタ候補_20_선별작_20_후보" style:display-name="PageStyle_Medley Candidates 元ネタ候補 선별작 후보" style:page-layout-name="Mpm3">
      <style:header style:display="false"/>
      <style:header-left style:display="false"/>
      <style:footer style:display="false"/>
      <style:footer-left style:display="false"/>
    </style:master-page>
    <style:master-page style:name="PageStyle_5f_Title_20_Selection_20_タイトル選択_20_타이틀_20_선정" style:display-name="PageStyle_Title Selection タイトル選択 타이틀 선정"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ate>2020-01-18T19:57:21.954000000</dc:date>
    <meta:editing-duration>PT10S</meta:editing-duration>
    <meta:editing-cycles>1</meta:editing-cycles>
    <meta:document-statistic meta:table-count="10" meta:cell-count="2744" meta:object-count="0"/>
  </office:meta>
</office:document-meta>
</file>